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7 M. SAUSIO 19 D. ĮSAKYMO Nr. D1-49 „DĖL INFORMACIJOS APIE EKOLOGINIO SAUGUMO UŽTIKRINIMO PROGRAMOS ĮGYVENDINIMO 2006–2010 METŲ PRIEMONIŲ PLANO VYKDYMĄ TEIKIMO“ PAKEITIMO</text:p>
      <text:p text:style-name="P9"/>
      <text:p text:style-name="P10">2010 m. birželio 17 d. Nr. D1-543</text:p>
      <text:p text:style-name="P11">Vilnius</text:p>
      <text:p text:style-name="P12"/>
      <text:p text:style-name="P13"><text:span text:style-name="T14">Pakeičiu</text:span><text:span text:style-name="T15"><text:s/>Lietuvos Respublikos aplinkos ministro 2007 m. sausio 19 d. įsakymą Nr. D1-49 „Dėl Informacijos apie ekologinio saugumo užtikrinimo programos įgyvendinimo 2006–2010 metų priemonių plano vykdymą teikimo“ (Žin., 2007, Nr.<text:s/></text:span><text:a xlink:href="https://www.e-tar.lt/portal/lt/legalAct/TAR.EC3C9F17014D" office:target-frame-name="_blank" xlink:show="new"><text:span text:style-name="T16">10-408</text:span></text:a><text:span text:style-name="T17">):</text:span></text:p>
      <text:p text:style-name="P18"><text:span text:style-name="T19">1</text:span><text:span text:style-name="T20">. Išdėstau preambulę taip:</text:span></text:p>
      <text:p text:style-name="P21"><text:span text:style-name="T22">„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3">84-2353</text:span></text:a><text:span text:style-name="T24">; 2008, Nr.<text:s/></text:span><text:a xlink:href="https://www.e-tar.lt/portal/lt/legalAct/TAR.A4FB0C7C4C2B" office:target-frame-name="_blank" xlink:show="new"><text:span text:style-name="T25">46-1725</text:span></text:a><text:span text:style-name="T26">), 13.5 punktu ir įgyvendindamas Ekologinio saugumo užtikrinimo programos, patvirtintos Lietuvos Respublikos Seimo 2005 m. rugsėjo 27 d. nutarimu Nr. X-347 (Žin., 2005, Nr.<text:s/></text:span><text:a xlink:href="https://www.e-tar.lt/portal/lt/legalAct/TAR.7369ACFF6A03" office:target-frame-name="_blank" xlink:show="new"><text:span text:style-name="T27">117-4226</text:span></text:a><text:span text:style-name="T28">), 24 punktą:“.</text:span></text:p>
      <text:p text:style-name="P29"><text:span text:style-name="T30">2</text:span><text:span text:style-name="T31">. Išbraukiu 1 punkte žodžius „Jūrinių tyrimų centras“.</text:span></text:p>
      <text:p text:style-name="P32"/>
      <text:p text:style-name="P33"/>
      <text:p text:style-name="P34"><text:span text:style-name="T35">Aplinkos ministras<text:s/></text:span><text:span text:style-name="T36"><text:tab/>Gediminas Kazlauska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10T09:55:00Z</meta:creation-date>
    <dc:date>2016-06-10T09:55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428" meta:row-count="22" meta:non-whitespace-character-count="1256"/>
  </office:meta>
</office:document-meta>
</file>