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office:automatic-styles>
  <office:body>
    <office:text text:use-soft-page-breaks="true">
      <text:p text:style-name="P1"><text:span text:style-name="T9"/><text:span text:style-name="T10">LIETUVOS RESPUBLIKOS SOCIALINĖS APSAUGOS MINISTERIJA</text:span></text:p>
      <text:p text:style-name="P11"/>
      <text:p text:style-name="P12">Į S A K Y M A S</text:p>
      <text:p text:style-name="P13">DĖL KOMPENSACIJŲ MOKĖJIMO INVALIDAMS</text:p>
      <text:p text:style-name="P14"/>
      <text:p text:style-name="P15">1992 m. balandžio 23 d. Nr. 48</text:p>
      <text:p text:style-name="P16">Vilnius</text:p>
      <text:p text:style-name="P17"/>
      <text:p text:style-name="P18"/>
      <text:p text:style-name="P19"><text:span text:style-name="T20">Įgyvendinant Lietuvos Respublikos Vyriausybės 1992 m. kovo 26 d. Nutarimą Nr. 193,</text:span></text:p>
      <text:p text:style-name="P21"><text:span text:style-name="T22">ĮSAKAU:</text:span></text:p>
      <text:p text:style-name="P23"><text:span text:style-name="T24">1</text:span><text:span text:style-name="T25">. Nustatyti kompensacijų mokėjimo už komunalines paslaugas, kurą, elektros energiją, telefoną invalidams, auginantiems vaikus iki 16 m. (besimokančius iki 18 m) invalidumą nustatančių komisijų pripažintiems nedarbingais, kurių šeimose nėra darbingų asmenų, tvarką:</text:span></text:p>
      <text:p text:style-name="P26"><text:span text:style-name="T27">1</text:span><text:span text:style-name="T28">. Nuo 1992 m. balandžio 1 d. mokėti 20 proc. minimalaus gyvenimo lygio dydžio kompensacijas nedirbančiam I ir II grupės invalidui, neturinčiam darbingų šeimos narių ir auginančiam vaikus iki 16 m. (besimokančius iki 18 m.), išskyrus karo invalidus ir jiems prilygintus asmenis.</text:span></text:p>
      <text:p text:style-name="P29"><text:span text:style-name="T30">2</text:span><text:span text:style-name="T31">. Kompensacijas invalidams moka vietos savivaldybių socialinės globos ir rūpybos skyriai (toliau skyriai). Pirmoji išmoka už balandžio mėnesį išmokama iki š. m. gegužės 25 dienos;</text:span></text:p>
      <text:p text:style-name="P32"><text:span text:style-name="T33">3</text:span><text:span text:style-name="T34">. Invalidas skyriui pateikia tokius dokumentus:</text:span></text:p>
      <text:p text:style-name="P35"><text:span text:style-name="T36">3.1</text:span><text:span text:style-name="T37">. pareiškimą,</text:span></text:p>
      <text:p text:style-name="P38"><text:span text:style-name="T39">3.2</text:span><text:span text:style-name="T40">. invalidumo pažymą (išrašą pasidaro skyrius).</text:span></text:p>
      <text:p text:style-name="P41"><text:span text:style-name="T42">3.4</text:span><text:span text:style-name="T43">. Seniūnijos išduotą pažymą apie šeimos sudėtį;</text:span></text:p>
      <text:p text:style-name="P44"><text:span text:style-name="T45">3.5</text:span><text:span text:style-name="T46">. Socialinio draudimo, darbo knygelę arba kitą dokumentą patvirtinantį, kad invalidas nedirba.</text:span></text:p>
      <text:p text:style-name="P47"><text:span text:style-name="T48">4</text:span><text:span text:style-name="T49">. Kompensacijos mokėjimas nutraukiamas: nustačius invalidui III invalidumo grupę, invalidui įsidarbinus, atsiradus darbingiems šeimos nariams, apsigyvenus invalidui pensionate arba kitoje globos įstaigoje.</text:span></text:p>
      <text:p text:style-name="P50"><text:span text:style-name="T51">5</text:span><text:span text:style-name="T52">. Šiame įsakyme nedarbingais asmenimis laikomi: vaikai iki 16 metų, besimokantys iki 18 metų amžiaus, nedirbantys I-II grupės invalidai, moterys sulaukusios 55 metų, o vyrai – 60 metų amžiaus, jeigu jie nedirba.</text:span></text:p>
      <text:p text:style-name="P53"><text:span text:style-name="T54">6</text:span><text:span text:style-name="T55">. Jeigu šeimoje gyvena du ir daugiau nedirbančių I, II grupės invalidų, išmoka mokama vienam iš invalidų, nepriklausomai nuo to ar šeimoje yra darbingų šeimos narių.</text:span></text:p>
      <text:p text:style-name="P56"><text:span text:style-name="T57">7</text:span><text:span text:style-name="T58">. Lėšas savivaldybėms pagal jų pateiktas išlaidų sąmatas perduoda Socialinės apsaugos ministerija.</text:span></text:p>
      <text:p text:style-name="P59"><text:span text:style-name="T60">8</text:span><text:span text:style-name="T61">. Globos ir rūpybos skyriams išlaidų sąmatas pateikti Socialinės apsaugos ministerijos Invalidų reikalų skyriui iki š. m. gegužės 11 dienos.</text:span></text:p>
      <text:p text:style-name="Normal"/>
      <text:p text:style-name="P62"/>
      <text:p text:style-name="P63"/>
      <text:p text:style-name="P64">MINISTRAS<text:tab/>A. DOBRAVOLSKAS</text:p>
      <text:p text:style-name="P65"/>
      <text:p text:style-name="P66"/>
      <text:p text:style-name="P67"/>
      <text:p text:style-name="P68">SUDERINTA</text:p>
      <text:p text:style-name="P69">Finansų ministrė E. KUNEVIČIENĖ</text:p>
      <text:p text:style-name="P70"><text:span text:style-name="T71">1992 m. balandžio 24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4:19:00Z</meta:creation-date>
    <dc:date>2016-11-16T14:19:00Z</dc:date>
    <meta:template xlink:href="Normal.dotm" xlink:type="simple"/>
    <meta:editing-cycles>2</meta:editing-cycles>
    <meta:editing-duration>PT0S</meta:editing-duration>
    <meta:document-statistic meta:page-count="1" meta:paragraph-count="18" meta:word-count="266" meta:character-count="2202" meta:row-count="67" meta:non-whitespace-character-count="1954"/>
  </office:meta>
</office:document-meta>
</file>