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color="#000000"/>
    </style:style>
    <style:style style:name="T17" style:parent-style-name="DefaultParagraphFont" style:family="text">
      <style:text-properties fo:font-weight="bold" style:font-weight-asian="bold" fo:text-transform="uppercase"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1.9395in">
        <style:tab-stops>
          <style:tab-stop style:type="left" style:position="1.9395in"/>
        </style:tab-stops>
      </style:paragraph-properties>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3.0875in">
        <style:tab-stops>
          <style:tab-stop style:type="left" style:position="3.0875in"/>
        </style:tab-stops>
      </style:paragraph-properties>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office:automatic-styles>
  <office:body>
    <office:text text:use-soft-page-breaks="true">
      <text:p text:style-name="P1"><text:span text:style-name="T7"/><text:span text:style-name="T8">PATVIRTINTA</text:span></text:p>
      <text:p text:style-name="P9">Verslo plėtojimo tarybos</text:p>
      <text:p text:style-name="P10">1999 m. rugpjūčio 12 d. posėdyje</text:p>
      <text:p text:style-name="P11">(protokolas Nr. 8)</text:p>
      <text:p text:style-name="P12"/>
      <text:p text:style-name="P13">LĖŠŲ, SKIRTŲ ĮMONIŲ VERSLO PROJEKTŲ IŠLAIDOMS IŠ DALIES PADENGTI (SUBSIDIJUOTI), NAUDOJIMO TVARKA</text:p>
      <text:p text:style-name="P14"/>
      <text:p text:style-name="P15"><text:span text:style-name="T16">1</text:span><text:span text:style-name="T17">. Bendrosios nuostatos</text:span></text:p>
      <text:p text:style-name="P18"/>
      <text:p text:style-name="P19"><text:span text:style-name="T20">1.1</text:span><text:span text:style-name="T21">. Eksporto skatinimo fondo lėšų, skirtų įmonių verslo projektų išlaidoms iš dalies padengti (toliau vadinama – subsidijomis), naudojimo tvarka yra sudėtinė Eksporto skatinimo fondo lėšų naudojimo tvarkos dalis, reglamentuojanti šios fondo lėšų dalies naudojimą.</text:span></text:p>
      <text:p text:style-name="P22"><text:span text:style-name="T23">1.2</text:span><text:span text:style-name="T24">. Šios fondo lėšos Verslo plėtojimo tarybos (toliau vadinama – taryba) sprendimu naudojamos lietuviškas prekes gaminančių ir paslaugas teikiančių įmonių verslo projektams subsidijuoti. Tai mažareikšmė parama, negalinti pažeisti konkurencijos sąlygų, bet sudaranti galimybę įmonei greičiau įgyvendinti projektą, padidinti gamybos apimtį, išsaugoti arba sukurti naujas darbo vietas. Skiriamų subsidijų apimtis vienam projektui negali būti didesnė kaip 350 tūkst. litų.</text:span></text:p>
      <text:p text:style-name="P25"><text:span text:style-name="T26">1.3</text:span><text:span text:style-name="T27">. Bendrą lėšų, skirtų įmonių verslo projektams subsidijuoti, sumą nustato taryba Eksporto skatinimo fondo metinėje sąmatoje. Ši suma negali būti didesnė kaip 10 proc. Eksporto skatinimo fondo metinėje sąmatoje numatytos bendros lėšų sumos.</text:span></text:p>
      <text:p text:style-name="P28"/>
      <text:p text:style-name="P29"><text:span text:style-name="T30">2</text:span><text:span text:style-name="T31">. Pagrindinės fondo lėšų, skirtų įmonių verslo projektams subsidijuoti, teikimo sąlygos ir tvarka</text:span></text:p>
      <text:p text:style-name="P32"/>
      <text:p text:style-name="P33"><text:span text:style-name="T34">2.1</text:span><text:span text:style-name="T35">. Fondo lėšos, skirtos įmonių verslo projektams subsidijuoti, teikiamos tik tiems verslo projektams, kuriems realizuoti imamos paskolos (iki vienerių metų trukmės) panaudojamos finansuoti lietuviškos kilmės prekių gamybai ir (ar) paslaugų teikimui finansuoti (ne mažiau kaip 50 proc. vertės turi būti sukurta Lietuvoje). Lietuvoje sukurtos vertės dalis turi būti pagrįsta ūkio subjekto pateiktais oficialių organizacijų (Prekybos, pramonės ir amatų rūmų arba kitų institucijų) dokumentais.</text:span></text:p>
      <text:p text:style-name="P36"><text:span text:style-name="T37">2.2</text:span><text:span text:style-name="T38">. Gali būti subsidijuojamos šios verslo projekto paruošiamųjų darbų išlaidos:</text:span></text:p>
      <text:p text:style-name="P39"><text:span text:style-name="T40">2.2.1</text:span><text:span text:style-name="T41">. Marketingo plano rengimas:</text:span></text:p>
      <text:p text:style-name="P42">- rinkos tyrimas;</text:p>
      <text:p text:style-name="P43">- kooperacijos ryšių paieška;</text:p>
      <text:p text:style-name="P44"><text:span text:style-name="T45">- specialistų apmokymas.</text:span></text:p>
      <text:p text:style-name="P46"><text:span text:style-name="T47">2.2.2</text:span><text:span text:style-name="T48">. Ekonominės bei finansinės verslo plano dalies rengimas:</text:span></text:p>
      <text:p text:style-name="P49">- projekto ekonominis ir rizikos įvertinimas;</text:p>
      <text:p text:style-name="P50">- pajamų ir išlaidų plano rengimas;</text:p>
      <text:p text:style-name="P51">- gaminių pagaminimo, išsiuntimo ir apmokėjimo ciklo apskaičiavimas;</text:p>
      <text:p text:style-name="P52">- piniginių srautų prognozių rengimas;</text:p>
      <text:p text:style-name="P53"><text:span text:style-name="T54">- projekto atsipirkimo taško (pelningumo) apskaičiavimas.</text:span></text:p>
      <text:p text:style-name="P55"><text:span text:style-name="T56">2.2.3</text:span><text:span text:style-name="T57">. Verslo projekto įgyvendinimo plano rengimas:</text:span></text:p>
      <text:p text:style-name="P58">- gamybos plano projektavimas ir gamybos organizavimas;</text:p>
      <text:p text:style-name="P59"><text:span text:style-name="T60">- kokybės gerinimo priemonės: specialių technologijų paruošimas, normatyvų nustatymas, ISO standartų diegimas.</text:span></text:p>
      <text:p text:style-name="P61"><text:span text:style-name="T62">2.3</text:span><text:span text:style-name="T63">. Įmonė į verslo projektą, kuriam įgyvendinti imama paskola, turi investuoti ne mažiau kaip 15 proc. savo lėšų ir būti visiškai pasirengusi įvykdyti gamybinius įsipareigojimus, susijusius su nurodytu projektu.</text:span></text:p>
      <text:p text:style-name="P64"><text:span text:style-name="T65">2.4</text:span><text:span text:style-name="T66">. Subsidijai gauti įmonė privalo tarybai pateikti šiuos dokumentus:</text:span></text:p>
      <text:p text:style-name="P67"><text:span text:style-name="T68">2.4.1</text:span><text:span text:style-name="T69">. įmonės vadovo pasirašytą lydraštį, adresuotą tarybai;</text:span></text:p>
      <text:p text:style-name="P70"><text:span text:style-name="T71">2.4.2</text:span><text:span text:style-name="T72">. nustatytos formos paraišką, kurioje atsispindėtų verslo projekto išlaidos (1 priedas);</text:span></text:p>
      <text:p text:style-name="P73"><text:span text:style-name="T74">2.4.3</text:span><text:span text:style-name="T75">. verslo plano, kuriame atsispindėtų įmonės savų lėšų investavimo į verslo projektą dydis, santrauką, nurodant gamybos apimties padidėjimą realizavus verslo projektą, darbo vietų sukūrimą arba išsaugojimą, gaminių kokybės gerinimo priemonių įvykdymą ir kt.;</text:span></text:p>
      <text:p text:style-name="P76"><text:span text:style-name="T77">2.4.4</text:span><text:span text:style-name="T78">. sutarties, sudarytos su banku paskolos projektui realizuoti, kopiją;</text:span></text:p>
      <text:p text:style-name="P79"><text:span text:style-name="T80">2.4.5</text:span><text:span text:style-name="T81">. eksporto kredito (finansinio kredito) draudimo liudijimo (poliso) kopiją arba dokumento, įrodančio paskolos grąžinimo garantavimą įmonės turtu, kopiją.</text:span></text:p>
      <text:p text:style-name="P82"><text:span text:style-name="T83">2.5</text:span><text:span text:style-name="T84">. Taryba, išnagrinėjusi įmonės prašymą, priima sprendimą kompensuoti dalį verslo projekto išlaidų, tačiau ne daugiau kaip 350 tūkst. litų. Kompensuojamai sumai apskaičiuoti atskaitos tašku imamos išlaidos, sudarančios didžiausią lyginamąjį svorį realizuojant verslo projektą. Maksimali suma apskaičiuojama pagal formulę vadovaujantis 1 priede pateiktais skaičiais:</text:span></text:p>
      <text:p text:style-name="P85"/>
      <text:p text:style-name="P86">5.2 punktas × 6.3 punktas × 5.1 punktas</text:p>
      <text:p text:style-name="P87">K= –––––––––––––––––––––––––––––––––––––––––––––––––––––– × 0,5</text:p>
      <text:p text:style-name="P88">12 × 100</text:p>
      <text:p text:style-name="P89"/>
      <text:p text:style-name="P90"><text:span text:style-name="T91">2.6</text:span><text:span text:style-name="T92">. Maksimali metinė palūkanų norma, taikoma apskaičiuojant šią sumą, negali būti didesnė už Lietuvos banko skelbiamą vidutinę atitinkamos trukmės paskolų, teikiamų įmonėms litais arba užsienio valiuta, metų palūkanų normą. Jeigu paskolos sutartyje nurodytas palūkanų dydis viršija Lietuvos banko skelbtą vidutinę normą, skaičiuojant naudojama paskolos sutarties pasirašymo metu Lietuvos banko skelbta vidutinė metų palūkanų norma.</text:span></text:p>
      <text:p text:style-name="P93"/>
      <text:p text:style-name="P94"><text:span text:style-name="T95">3</text:span><text:span text:style-name="T96">. Baigiamosios nuostatos</text:span></text:p>
      <text:p text:style-name="P97"/>
      <text:p text:style-name="P98"><text:span text:style-name="T99">3.1</text:span><text:span text:style-name="T100">. Taryba sprendimą dėl subsidijos skyrimo priima per mėnesį nuo visų reikiamų dokumentų gavimo.</text:span></text:p>
      <text:p text:style-name="P101"><text:span text:style-name="T102">3.2</text:span><text:span text:style-name="T103">. Tarybos priimti sprendimai realizuojami įmonei sudarius atitinkamą sutartį su Ūkio ministerija – asignavimų valdytoj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5T08:31:00Z</meta:creation-date>
    <dc:date>2016-12-15T08:31:00Z</dc:date>
    <meta:template xlink:href="Normal.dotm" xlink:type="simple"/>
    <meta:editing-cycles>2</meta:editing-cycles>
    <meta:editing-duration>PT0S</meta:editing-duration>
    <meta:document-statistic meta:page-count="2" meta:paragraph-count="27" meta:word-count="623" meta:character-count="4673" meta:row-count="107" meta:non-whitespace-character-count="4077"/>
  </office:meta>
</office:document-meta>
</file>