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letter-spacing="0.0416in" fo:hyphenate="false"/>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color="#000000"/>
    </style:style>
    <style:style style:name="P49" style:parent-style-name="Normal" style:family="paragraph">
      <style:paragraph-properties fo:keep-together="always" fo:widows="0" fo:orphans="0" fo:break-before="page" fo:text-indent="3.543in"/>
      <style:text-properties fo:hyphenate="false"/>
    </style:style>
    <style:style style:name="T50" style:parent-style-name="DefaultParagraphFont" style:family="text">
      <style:text-properties fo:color="#000000"/>
    </style:style>
    <style:style style:name="P51" style:parent-style-name="Normal" style:family="paragraph">
      <style:paragraph-properties fo:keep-together="always" fo:widows="0" fo:orphans="0" fo:text-indent="3.543in"/>
      <style:text-properties fo:color="#000000" fo:hyphenate="false"/>
    </style:style>
    <style:style style:name="P52" style:parent-style-name="Normal" style:family="paragraph">
      <style:paragraph-properties fo:keep-together="always" fo:widows="0" fo:orphans="0" fo:text-indent="3.543in"/>
      <style:text-properties fo:color="#000000" fo:hyphenate="false"/>
    </style:style>
    <style:style style:name="P53" style:parent-style-name="Normal" style:family="paragraph">
      <style:paragraph-properties fo:keep-together="always" fo:widows="0" fo:orphans="0" fo:text-indent="3.543in"/>
      <style:text-properties fo:color="#000000" fo:hyphenate="false"/>
    </style:style>
    <style:style style:name="P54" style:parent-style-name="Normal" style:family="paragraph">
      <style:paragraph-properties fo:keep-together="always" fo:widows="0" fo:orphans="0" fo:text-indent="3.543in"/>
      <style:text-properties fo:color="#000000" fo:hyphenate="false"/>
    </style:style>
    <style:style style:name="P5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keep-together="alway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widows="0" fo:orphans="0" fo:text-align="justify" fo:text-indent="0.3937in"/>
      <style:text-properties fo:color="#000000"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keep-together="always" fo:widows="0" fo:orphans="0"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fo:widows="0" fo:orphans="0" fo:text-align="justify" fo:text-indent="0.3937in"/>
      <style:text-properties fo:color="#000000" fo:hyphenate="false"/>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keep-together="always" fo:widows="0" fo:orphans="0" fo:text-align="center"/>
      <style:text-properties fo:hyphenate="false"/>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P280" style:parent-style-name="Normal" style:family="paragraph">
      <style:paragraph-properties fo:widows="0" fo:orphans="0" fo:text-align="justify" fo:text-indent="0.3937in"/>
      <style:text-properties fo:color="#000000" fo:hyphenate="false"/>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keep-together="always" fo:widows="0" fo:orphans="0" fo:text-align="center"/>
      <style:text-properties fo:hyphenate="false"/>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widows="0" fo:orphans="0" fo:text-align="justify" fo:text-indent="0.3937in"/>
      <style:text-properties fo:color="#000000" fo:hyphenate="false"/>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keep-together="always" fo:widows="0" fo:orphans="0" fo:text-align="center"/>
      <style:text-properties fo:hyphenate="false"/>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P315" style:parent-style-name="Normal" style:family="paragraph">
      <style:paragraph-properties fo:widows="0" fo:orphans="0" fo:text-align="justify" fo:text-indent="0.3937in"/>
      <style:text-properties fo:color="#000000" fo:hyphenate="false"/>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keep-together="always" fo:widows="0" fo:orphans="0" fo:text-align="center"/>
      <style:text-properties fo:hyphenate="false"/>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P332" style:parent-style-name="Normal" style:family="paragraph">
      <style:paragraph-properties fo:widows="0" fo:orphans="0" fo:text-align="justify" fo:text-indent="0.3937in"/>
      <style:text-properties fo:color="#000000" fo:hyphenate="false"/>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keep-together="always" fo:widows="0" fo:orphans="0" fo:text-align="center"/>
      <style:text-properties fo:hyphenate="false"/>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P356" style:parent-style-name="Normal" style:family="paragraph">
      <style:paragraph-properties fo:widows="0" fo:orphans="0" fo:text-align="justify" fo:text-indent="0.3937in"/>
      <style:text-properties fo:color="#000000" fo:hyphenate="false"/>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widows="0" fo:orphans="0" fo:text-align="center"/>
      <style:text-properties fo:hyphenate="false"/>
    </style:style>
    <style:style style:name="T365" style:parent-style-name="DefaultParagraphFont" style:family="text">
      <style:text-properties fo:color="#000000"/>
    </style:style>
    <style:style style:name="P366" style:parent-style-name="Normal" style:family="paragraph">
      <style:paragraph-properties fo:break-before="page" fo:text-indent="3.543in"/>
    </style:style>
    <style:style style:name="P367" style:parent-style-name="Normal" style:family="paragraph">
      <style:paragraph-properties fo:text-indent="3.543in"/>
    </style:style>
    <style:style style:name="P368" style:parent-style-name="Normal" style:family="paragraph">
      <style:paragraph-properties fo:text-indent="3.543in"/>
    </style:style>
    <style:style style:name="P369" style:parent-style-name="Normal" style:family="paragraph">
      <style:paragraph-properties fo:text-indent="3.543in"/>
    </style:style>
    <style:style style:name="P370" style:parent-style-name="Normal" style:family="paragraph">
      <style:paragraph-properties fo:text-indent="3.543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center"/>
    </style:style>
    <style:style style:name="P375" style:parent-style-name="Normal" style:family="paragraph">
      <style:paragraph-properties fo:text-align="center"/>
    </style:style>
    <style:style style:name="P376" style:parent-style-name="Normal" style:family="paragraph">
      <style:paragraph-properties fo:text-align="center"/>
    </style:style>
    <style:style style:name="P377" style:parent-style-name="Normal" style:family="paragraph">
      <style:paragraph-properties fo:text-align="center"/>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keep-with-next="always" fo:text-align="center">
        <style:tab-stops>
          <style:tab-stop style:type="left" style:position="0.6694in"/>
        </style:tab-stops>
      </style:paragraph-properties>
    </style:style>
    <style:style style:name="T384" style:parent-style-name="DefaultParagraphFont" style:family="text">
      <style:text-properties fo:font-weight="bold" style:font-weight-asian="bold"/>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text-align="center"/>
      <style:text-properties fo:font-weight="bold" style:font-weight-asian="bold" style:font-weight-complex="bold"/>
    </style:style>
    <style:style style:name="P388" style:parent-style-name="Normal" style:family="paragraph">
      <style:paragraph-properties fo:text-align="center"/>
    </style:style>
    <style:style style:name="P389" style:parent-style-name="Normal" style:family="paragraph">
      <style:paragraph-properties fo:text-align="center"/>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center"/>
    </style:style>
    <style:style style:name="TableColumn394" style:family="table-column">
      <style:table-column-properties style:column-width="3.825in"/>
    </style:style>
    <style:style style:name="TableColumn395" style:family="table-column">
      <style:table-column-properties style:column-width="2.4736in"/>
    </style:style>
    <style:style style:name="Table393" style:family="table">
      <style:table-properties style:width="6.2986in" fo:margin-left="0in" table:align="left"/>
    </style:style>
    <style:style style:name="TableRow396" style:family="table-row">
      <style:table-row-properties/>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justify"/>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align="justify"/>
    </style:style>
    <style:style style:name="TableRow401" style:family="table-row">
      <style:table-row-properties/>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align="justify"/>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justify"/>
    </style:style>
    <style:style style:name="P406" style:parent-style-name="Normal" style:family="paragraph">
      <style:paragraph-properties fo:text-align="justify"/>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TableColumn410" style:family="table-column">
      <style:table-column-properties style:column-width="3.1493in"/>
    </style:style>
    <style:style style:name="TableColumn411" style:family="table-column">
      <style:table-column-properties style:column-width="3.1493in"/>
    </style:style>
    <style:style style:name="Table409" style:family="table">
      <style:table-properties style:width="6.2986in" fo:margin-left="0in" table:align="left"/>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center"/>
    </style:style>
    <style:style style:name="P415" style:parent-style-name="Normal" style:family="paragraph">
      <style:paragraph-properties fo:text-align="center"/>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center"/>
    </style:style>
    <style:style style:name="P418" style:parent-style-name="Normal" style:family="paragraph">
      <style:paragraph-properties fo:text-align="center"/>
    </style:style>
    <style:style style:name="P419" style:parent-style-name="Normal" style:family="paragraph">
      <style:paragraph-properties fo:text-align="justify" fo:text-indent="0.3937in"/>
    </style:style>
    <style:style style:name="P420" style:parent-style-name="Normal" style:family="paragraph">
      <style:paragraph-properties fo:text-align="justify"/>
    </style:style>
    <style:style style:name="P421" style:parent-style-name="Normal" style:family="paragraph">
      <style:paragraph-properties fo:text-align="justify" fo:text-indent="0.3937in"/>
    </style:style>
    <style:style style:name="P422" style:parent-style-name="Normal" style:family="paragraph">
      <style:paragraph-properties fo:text-align="justify"/>
    </style:style>
    <style:style style:name="P423" style:parent-style-name="Normal" style:family="paragraph">
      <style:paragraph-properties fo:text-align="justify" fo:text-indent="0.8333in"/>
    </style:style>
    <style:style style:name="P424" style:parent-style-name="Normal" style:family="paragraph">
      <style:paragraph-properties fo:text-align="justify" fo:margin-left="2.9868in" fo:text-indent="-0.4944in">
        <style:tab-stops/>
      </style:paragraph-properties>
    </style:style>
    <style:style style:name="P425" style:parent-style-name="Normal" style:family="paragraph">
      <style:paragraph-properties fo:text-align="center"/>
    </style:style>
    <style:style style:name="P426" style:parent-style-name="Normal" style:family="paragraph">
      <style:paragraph-properties fo:break-before="page" fo:text-indent="3.543in"/>
    </style:style>
    <style:style style:name="P427" style:parent-style-name="Normal" style:family="paragraph">
      <style:paragraph-properties fo:text-indent="3.543in"/>
    </style:style>
    <style:style style:name="P428" style:parent-style-name="Normal" style:family="paragraph">
      <style:paragraph-properties fo:text-indent="3.543in"/>
    </style:style>
    <style:style style:name="P429" style:parent-style-name="Normal" style:family="paragraph">
      <style:paragraph-properties fo:text-indent="3.543in"/>
    </style:style>
    <style:style style:name="P430" style:parent-style-name="Normal" style:family="paragraph">
      <style:paragraph-properties fo:text-align="justify"/>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P434" style:parent-style-name="Normal" style:family="paragraph">
      <style:paragraph-properties fo:text-align="center"/>
    </style:style>
    <style:style style:name="P435" style:parent-style-name="Normal" style:family="paragraph">
      <style:paragraph-properties fo:text-align="center"/>
      <style:text-properties fo:font-style="italic" style:font-style-asian="italic" style:font-style-complex="italic"/>
    </style:style>
    <style:style style:name="P436" style:parent-style-name="Normal" style:family="paragraph">
      <style:paragraph-properties fo:text-align="center"/>
    </style:style>
    <style:style style:name="P437" style:parent-style-name="Normal" style:family="paragraph">
      <style:paragraph-properties fo:text-align="center"/>
    </style:style>
    <style:style style:name="P438" style:parent-style-name="Normal" style:family="paragraph">
      <style:paragraph-properties fo:text-align="center"/>
    </style:style>
    <style:style style:name="P439" style:parent-style-name="Normal" style:family="paragraph">
      <style:paragraph-properties fo:text-align="center"/>
    </style:style>
    <style:style style:name="P440" style:parent-style-name="Normal" style:family="paragraph">
      <style:paragraph-properties fo:text-align="center"/>
    </style:style>
    <style:style style:name="P441" style:parent-style-name="Normal" style:family="paragraph">
      <style:paragraph-properties fo:text-indent="0.75in"/>
    </style:style>
    <style:style style:name="P442" style:parent-style-name="Normal" style:family="paragraph">
      <style:paragraph-properties fo:text-align="justify"/>
    </style:style>
    <style:style style:name="P443" style:parent-style-name="Normal" style:family="paragraph">
      <style:paragraph-properties fo:keep-with-next="always" fo:text-align="center">
        <style:tab-stops>
          <style:tab-stop style:type="left" style:position="0.6694in"/>
        </style:tab-stops>
      </style:paragraph-properties>
    </style:style>
    <style:style style:name="T444" style:parent-style-name="DefaultParagraphFont" style:family="text">
      <style:text-properties fo:font-weight="bold" style:font-weight-asian="bold"/>
    </style:style>
    <style:style style:name="P445" style:parent-style-name="Normal" style:family="paragraph">
      <style:paragraph-properties fo:keep-with-next="always" fo:text-align="center">
        <style:tab-stops>
          <style:tab-stop style:type="left" style:position="0.6694in"/>
        </style:tab-stops>
      </style:paragraph-properties>
    </style:style>
    <style:style style:name="T446" style:parent-style-name="DefaultParagraphFont" style:family="text">
      <style:text-properties fo:font-weight="bold" style:font-weight-asian="bold"/>
    </style:style>
    <style:style style:name="P447" style:parent-style-name="Normal" style:family="paragraph">
      <style:paragraph-properties fo:text-align="center"/>
    </style:style>
    <style:style style:name="P448" style:parent-style-name="Normal" style:family="paragraph">
      <style:paragraph-properties fo:text-align="center"/>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51" style:parent-style-name="Normal" style:family="paragraph">
      <style:paragraph-properties fo:text-align="justify" fo:text-indent="3.25in"/>
    </style:style>
    <style:style style:name="P452" style:parent-style-name="Normal" style:family="paragraph">
      <style:paragraph-properties fo:text-align="justify">
        <style:tab-stops>
          <style:tab-stop style:type="left" style:leader-style="solid" style:leader-text="_" style:position="6.3in"/>
        </style:tab-stops>
      </style:paragraph-properties>
    </style:style>
    <style:style style:name="P453" style:parent-style-name="Normal" style:family="paragraph">
      <style:paragraph-properties fo:text-align="center"/>
    </style:style>
    <style:style style:name="TableColumn455" style:family="table-column">
      <style:table-column-properties style:column-width="2.2416in"/>
    </style:style>
    <style:style style:name="TableColumn456" style:family="table-column">
      <style:table-column-properties style:column-width="4.0569in"/>
    </style:style>
    <style:style style:name="Table454" style:family="table">
      <style:table-properties style:width="6.2986in" fo:margin-left="0in" table:align="left"/>
    </style:style>
    <style:style style:name="TableRow457" style:family="table-row">
      <style:table-row-properties/>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align="justify"/>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justify"/>
    </style:style>
    <style:style style:name="TableRow462" style:family="table-row">
      <style:table-row-properties/>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justify"/>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justify" fo:text-indent="0.3937in"/>
    </style:style>
    <style:style style:name="P467" style:parent-style-name="Normal" style:family="paragraph">
      <style:paragraph-properties fo:text-align="justify"/>
    </style:style>
    <style:style style:name="P468" style:parent-style-name="Normal" style:family="paragraph">
      <style:paragraph-properties fo:text-align="justify"/>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3.25in"/>
    </style:style>
    <style:style style:name="P473" style:parent-style-name="Normal" style:family="paragraph">
      <style:paragraph-properties fo:text-align="justify"/>
    </style:style>
    <style:style style:name="P474" style:parent-style-name="Normal" style:family="paragraph">
      <style:paragraph-properties fo:text-align="justify" fo:text-indent="0.3937in"/>
    </style:style>
    <style:style style:name="P475" style:parent-style-name="Normal" style:family="paragraph">
      <style:paragraph-properties fo:text-align="justify">
        <style:tab-stops>
          <style:tab-stop style:type="left" style:leader-style="solid" style:leader-text="_" style:position="6.3in"/>
        </style:tab-stops>
      </style:paragraph-properties>
    </style:style>
    <style:style style:name="P476" style:parent-style-name="Normal" style:family="paragraph">
      <style:paragraph-properties fo:text-align="justify">
        <style:tab-stops>
          <style:tab-stop style:type="left" style:leader-style="solid" style:leader-text="_" style:position="6.3in"/>
        </style:tab-stops>
      </style:paragraph-properties>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TableColumn480" style:family="table-column">
      <style:table-column-properties style:column-width="2.1583in"/>
    </style:style>
    <style:style style:name="TableColumn481" style:family="table-column">
      <style:table-column-properties style:column-width="1.5in"/>
    </style:style>
    <style:style style:name="TableColumn482" style:family="table-column">
      <style:table-column-properties style:column-width="2.6402in"/>
    </style:style>
    <style:style style:name="Table479" style:family="table">
      <style:table-properties style:width="6.2986in" fo:margin-left="0in" table:align="left"/>
    </style:style>
    <style:style style:name="TableRow483" style:family="table-row">
      <style:table-row-properties/>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center"/>
    </style:style>
    <style:style style:name="P486" style:parent-style-name="Normal" style:family="paragraph">
      <style:paragraph-properties fo:text-align="center"/>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center"/>
    </style:style>
    <style:style style:name="P489" style:parent-style-name="Normal" style:family="paragraph">
      <style:paragraph-properties fo:text-align="center"/>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center"/>
    </style:style>
    <style:style style:name="P492" style:parent-style-name="Normal" style:family="paragraph">
      <style:paragraph-properties fo:text-align="center"/>
    </style:style>
    <style:style style:name="P493" style:parent-style-name="Normal" style:family="paragraph">
      <style:paragraph-properties fo:text-align="justify" fo:text-indent="0.3937in"/>
    </style:style>
    <style:style style:name="P494" style:parent-style-name="Normal" style:family="paragraph">
      <style:paragraph-properties fo:text-align="center"/>
    </style:style>
    <style:style style:name="P495" style:parent-style-name="Normal" style:family="paragraph">
      <style:paragraph-properties fo:break-before="page" fo:text-indent="3.543in"/>
    </style:style>
    <style:style style:name="P496" style:parent-style-name="Normal" style:family="paragraph">
      <style:paragraph-properties fo:text-indent="3.543in"/>
    </style:style>
    <style:style style:name="P497" style:parent-style-name="Normal" style:family="paragraph">
      <style:paragraph-properties fo:text-indent="3.543in"/>
    </style:style>
    <style:style style:name="P498" style:parent-style-name="Normal" style:family="paragraph">
      <style:paragraph-properties fo:text-indent="3.543in"/>
    </style:style>
    <style:style style:name="P499" style:parent-style-name="Normal" style:family="paragraph">
      <style:paragraph-properties fo:text-align="justify"/>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style>
    <style:style style:name="P502" style:parent-style-name="Normal" style:family="paragraph">
      <style:paragraph-properties fo:text-align="center"/>
      <style:text-properties fo:font-style="italic" style:font-style-asian="italic" style:font-style-complex="italic"/>
    </style:style>
    <style:style style:name="P503" style:parent-style-name="Normal" style:family="paragraph">
      <style:paragraph-properties fo:text-align="center"/>
      <style:text-properties fo:font-style="italic" style:font-style-asian="italic" style:font-style-complex="italic"/>
    </style:style>
    <style:style style:name="P504" style:parent-style-name="Normal" style:family="paragraph">
      <style:paragraph-properties fo:text-align="center"/>
      <style:text-properties fo:font-weight="bold" style:font-weight-asian="bold"/>
    </style:style>
    <style:style style:name="P505" style:parent-style-name="Normal" style:family="paragraph">
      <style:paragraph-properties fo:text-align="center"/>
    </style:style>
    <style:style style:name="P506" style:parent-style-name="Normal" style:family="paragraph">
      <style:paragraph-properties fo:text-align="center"/>
    </style:style>
    <style:style style:name="P507" style:parent-style-name="Normal" style:family="paragraph">
      <style:paragraph-properties fo:text-align="center"/>
    </style:style>
    <style:style style:name="P508" style:parent-style-name="Normal" style:family="paragraph">
      <style:paragraph-properties fo:text-align="center"/>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keep-with-next="always" fo:text-align="center">
        <style:tab-stops>
          <style:tab-stop style:type="left" style:position="0.6694in"/>
        </style:tab-stops>
      </style:paragraph-properties>
    </style:style>
    <style:style style:name="T513" style:parent-style-name="DefaultParagraphFont" style:family="text">
      <style:text-properties fo:font-weight="bold" style:font-weight-asian="bold" fo:text-transform="uppercase"/>
    </style:style>
    <style:style style:name="P514" style:parent-style-name="Normal" style:family="paragraph">
      <style:paragraph-properties fo:text-align="center"/>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center"/>
    </style:style>
    <style:style style:name="P518" style:parent-style-name="Normal" style:family="paragraph">
      <style:paragraph-properties fo:text-align="justify" fo:text-indent="0.3937in"/>
    </style:style>
    <style:style style:name="TableColumn520" style:family="table-column">
      <style:table-column-properties style:column-width="0.7097in" style:use-optimal-column-width="false"/>
    </style:style>
    <style:style style:name="TableColumn521" style:family="table-column">
      <style:table-column-properties style:column-width="1.5368in" style:use-optimal-column-width="false"/>
    </style:style>
    <style:style style:name="TableColumn522" style:family="table-column">
      <style:table-column-properties style:column-width="1.0784in" style:use-optimal-column-width="false"/>
    </style:style>
    <style:style style:name="TableColumn523" style:family="table-column">
      <style:table-column-properties style:column-width="1.3513in" style:use-optimal-column-width="false"/>
    </style:style>
    <style:style style:name="TableColumn524" style:family="table-column">
      <style:table-column-properties style:column-width="0.8111in" style:use-optimal-column-width="false"/>
    </style:style>
    <style:style style:name="TableColumn525" style:family="table-column">
      <style:table-column-properties style:column-width="0.8111in" style:use-optimal-column-width="false"/>
    </style:style>
    <style:style style:name="Table519" style:family="table">
      <style:table-properties style:width="6.2986in" fo:margin-left="0in" table:align="left"/>
    </style:style>
    <style:style style:name="TableRow526" style:family="table-row">
      <style:table-row-properties style:use-optimal-row-height="false"/>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style>
    <style:style style:name="TableRow539" style:family="table-row">
      <style:table-row-properties style:use-optimal-row-height="false"/>
    </style:style>
    <style:style style:name="TableCell540" style:family="table-cell">
      <style:table-cell-properties fo:border="0.0069in solid #000000" fo:padding-top="0in" fo:padding-left="0.075in" fo:padding-bottom="0in" fo:padding-right="0.075in"/>
    </style:style>
    <style:style style:name="TableCell541" style:family="table-cell">
      <style:table-cell-properties fo:border="0.0069in solid #000000" fo:padding-top="0in" fo:padding-left="0.075in" fo:padding-bottom="0in" fo:padding-right="0.075in"/>
    </style:style>
    <style:style style:name="TableCell542" style:family="table-cell">
      <style:table-cell-properties fo:border="0.0069in solid #000000" fo:padding-top="0in" fo:padding-left="0.075in" fo:padding-bottom="0in" fo:padding-right="0.075in"/>
    </style:style>
    <style:style style:name="TableCell543" style:family="table-cell">
      <style:table-cell-properties fo:border="0.0069in solid #000000" fo:padding-top="0in" fo:padding-left="0.075in" fo:padding-bottom="0in" fo:padding-right="0.075in"/>
    </style:style>
    <style:style style:name="TableCell544" style:family="table-cell">
      <style:table-cell-properties fo:border="0.0069in solid #000000" fo:padding-top="0in" fo:padding-left="0.075in" fo:padding-bottom="0in" fo:padding-right="0.075in"/>
    </style:style>
    <style:style style:name="TableCell545" style:family="table-cell">
      <style:table-cell-properties fo:border="0.0069in solid #000000" fo:padding-top="0in" fo:padding-left="0.075in" fo:padding-bottom="0in" fo:padding-right="0.075in"/>
    </style:style>
    <style:style style:name="TableRow546" style:family="table-row">
      <style:table-row-properties style:use-optimal-row-height="false"/>
    </style:style>
    <style:style style:name="TableCell547" style:family="table-cell">
      <style:table-cell-properties fo:border="0.0069in solid #000000" fo:padding-top="0in" fo:padding-left="0.075in" fo:padding-bottom="0in" fo:padding-right="0.075in"/>
    </style:style>
    <style:style style:name="TableCell548" style:family="table-cell">
      <style:table-cell-properties fo:border="0.0069in solid #000000" fo:padding-top="0in" fo:padding-left="0.075in" fo:padding-bottom="0in" fo:padding-right="0.075in"/>
    </style:style>
    <style:style style:name="TableCell549" style:family="table-cell">
      <style:table-cell-properties fo:border="0.0069in solid #000000" fo:padding-top="0in" fo:padding-left="0.075in" fo:padding-bottom="0in" fo:padding-right="0.075in"/>
    </style:style>
    <style:style style:name="TableCell550" style:family="table-cell">
      <style:table-cell-properties fo:border="0.0069in solid #000000" fo:padding-top="0in" fo:padding-left="0.075in" fo:padding-bottom="0in" fo:padding-right="0.075in"/>
    </style:style>
    <style:style style:name="TableCell551" style:family="table-cell">
      <style:table-cell-properties fo:border="0.0069in solid #000000" fo:padding-top="0in" fo:padding-left="0.075in" fo:padding-bottom="0in" fo:padding-right="0.075in"/>
    </style:style>
    <style:style style:name="TableCell552" style:family="table-cell">
      <style:table-cell-properties fo:border="0.0069in solid #000000" fo:padding-top="0in" fo:padding-left="0.075in" fo:padding-bottom="0in" fo:padding-right="0.075in"/>
    </style:style>
    <style:style style:name="TableRow553" style:family="table-row">
      <style:table-row-properties style:use-optimal-row-height="false"/>
    </style:style>
    <style:style style:name="TableCell554" style:family="table-cell">
      <style:table-cell-properties fo:border="0.0069in solid #000000" fo:padding-top="0in" fo:padding-left="0.075in" fo:padding-bottom="0in" fo:padding-right="0.075in"/>
    </style:style>
    <style:style style:name="TableCell555" style:family="table-cell">
      <style:table-cell-properties fo:border="0.0069in solid #000000" fo:padding-top="0in" fo:padding-left="0.075in" fo:padding-bottom="0in" fo:padding-right="0.075in"/>
    </style:style>
    <style:style style:name="TableCell556" style:family="table-cell">
      <style:table-cell-properties fo:border="0.0069in solid #000000" fo:padding-top="0in" fo:padding-left="0.075in" fo:padding-bottom="0in" fo:padding-right="0.075in"/>
    </style:style>
    <style:style style:name="TableCell557" style:family="table-cell">
      <style:table-cell-properties fo:border="0.0069in solid #000000" fo:padding-top="0in" fo:padding-left="0.075in" fo:padding-bottom="0in" fo:padding-right="0.075in"/>
    </style:style>
    <style:style style:name="TableCell558" style:family="table-cell">
      <style:table-cell-properties fo:border="0.0069in solid #000000" fo:padding-top="0in" fo:padding-left="0.075in" fo:padding-bottom="0in" fo:padding-right="0.075in"/>
    </style:style>
    <style:style style:name="TableCell559" style:family="table-cell">
      <style:table-cell-properties fo:border="0.0069in solid #000000" fo:padding-top="0in" fo:padding-left="0.075in" fo:padding-bottom="0in" fo:padding-right="0.075in"/>
    </style:style>
    <style:style style:name="TableRow560" style:family="table-row">
      <style:table-row-properties style:use-optimal-row-height="false"/>
    </style:style>
    <style:style style:name="TableCell561" style:family="table-cell">
      <style:table-cell-properties fo:border="0.0069in solid #000000" fo:padding-top="0in" fo:padding-left="0.075in" fo:padding-bottom="0in" fo:padding-right="0.075in"/>
    </style:style>
    <style:style style:name="TableCell562" style:family="table-cell">
      <style:table-cell-properties fo:border="0.0069in solid #000000" fo:padding-top="0in" fo:padding-left="0.075in" fo:padding-bottom="0in" fo:padding-right="0.075in"/>
    </style:style>
    <style:style style:name="TableCell563" style:family="table-cell">
      <style:table-cell-properties fo:border="0.0069in solid #000000" fo:padding-top="0in" fo:padding-left="0.075in" fo:padding-bottom="0in" fo:padding-right="0.075in"/>
    </style:style>
    <style:style style:name="TableCell564" style:family="table-cell">
      <style:table-cell-properties fo:border="0.0069in solid #000000" fo:padding-top="0in" fo:padding-left="0.075in" fo:padding-bottom="0in" fo:padding-right="0.075in"/>
    </style:style>
    <style:style style:name="TableCell565" style:family="table-cell">
      <style:table-cell-properties fo:border="0.0069in solid #000000" fo:padding-top="0in" fo:padding-left="0.075in" fo:padding-bottom="0in" fo:padding-right="0.075in"/>
    </style:style>
    <style:style style:name="TableCell566" style:family="table-cell">
      <style:table-cell-properties fo:border="0.0069in solid #000000" fo:padding-top="0in" fo:padding-left="0.075in" fo:padding-bottom="0in" fo:padding-right="0.075in"/>
    </style:style>
    <style:style style:name="TableRow567" style:family="table-row">
      <style:table-row-properties style:use-optimal-row-height="false"/>
    </style:style>
    <style:style style:name="TableCell568" style:family="table-cell">
      <style:table-cell-properties fo:border="0.0069in solid #000000" fo:padding-top="0in" fo:padding-left="0.075in" fo:padding-bottom="0in" fo:padding-right="0.075in"/>
    </style:style>
    <style:style style:name="TableCell569" style:family="table-cell">
      <style:table-cell-properties fo:border="0.0069in solid #000000" fo:padding-top="0in" fo:padding-left="0.075in" fo:padding-bottom="0in" fo:padding-right="0.075in"/>
    </style:style>
    <style:style style:name="TableCell570" style:family="table-cell">
      <style:table-cell-properties fo:border="0.0069in solid #000000" fo:padding-top="0in" fo:padding-left="0.075in" fo:padding-bottom="0in" fo:padding-right="0.075in"/>
    </style:style>
    <style:style style:name="TableCell571" style:family="table-cell">
      <style:table-cell-properties fo:border="0.0069in solid #000000" fo:padding-top="0in" fo:padding-left="0.075in" fo:padding-bottom="0in" fo:padding-right="0.075in"/>
    </style:style>
    <style:style style:name="TableCell572" style:family="table-cell">
      <style:table-cell-properties fo:border="0.0069in solid #000000" fo:padding-top="0in" fo:padding-left="0.075in" fo:padding-bottom="0in" fo:padding-right="0.075in"/>
    </style:style>
    <style:style style:name="TableCell573" style:family="table-cell">
      <style:table-cell-properties fo:border="0.0069in solid #000000" fo:padding-top="0in" fo:padding-left="0.075in" fo:padding-bottom="0in" fo:padding-right="0.075in"/>
    </style:style>
    <style:style style:name="TableRow574" style:family="table-row">
      <style:table-row-properties style:use-optimal-row-height="false"/>
    </style:style>
    <style:style style:name="TableCell575" style:family="table-cell">
      <style:table-cell-properties fo:border="0.0069in solid #000000" fo:padding-top="0in" fo:padding-left="0.075in" fo:padding-bottom="0in" fo:padding-right="0.075in"/>
    </style:style>
    <style:style style:name="TableCell576" style:family="table-cell">
      <style:table-cell-properties fo:border="0.0069in solid #000000" fo:padding-top="0in" fo:padding-left="0.075in" fo:padding-bottom="0in" fo:padding-right="0.075in"/>
    </style:style>
    <style:style style:name="TableCell577" style:family="table-cell">
      <style:table-cell-properties fo:border="0.0069in solid #000000" fo:padding-top="0in" fo:padding-left="0.075in" fo:padding-bottom="0in" fo:padding-right="0.075in"/>
    </style:style>
    <style:style style:name="TableCell578" style:family="table-cell">
      <style:table-cell-properties fo:border="0.0069in solid #000000" fo:padding-top="0in" fo:padding-left="0.075in" fo:padding-bottom="0in" fo:padding-right="0.075in"/>
    </style:style>
    <style:style style:name="TableCell579" style:family="table-cell">
      <style:table-cell-properties fo:border="0.0069in solid #000000" fo:padding-top="0in" fo:padding-left="0.075in" fo:padding-bottom="0in" fo:padding-right="0.075in"/>
    </style:style>
    <style:style style:name="TableCell580" style:family="table-cell">
      <style:table-cell-properties fo:border="0.0069in solid #000000" fo:padding-top="0in" fo:padding-left="0.075in" fo:padding-bottom="0in" fo:padding-right="0.075in"/>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TableCell583" style:family="table-cell">
      <style:table-cell-properties fo:border="0.0069in solid #000000" fo:padding-top="0in" fo:padding-left="0.075in" fo:padding-bottom="0in" fo:padding-right="0.075in"/>
    </style:style>
    <style:style style:name="TableCell584" style:family="table-cell">
      <style:table-cell-properties fo:border="0.0069in solid #000000" fo:padding-top="0in" fo:padding-left="0.075in" fo:padding-bottom="0in" fo:padding-right="0.075in"/>
    </style:style>
    <style:style style:name="TableCell585" style:family="table-cell">
      <style:table-cell-properties fo:border="0.0069in solid #000000" fo:padding-top="0in" fo:padding-left="0.075in" fo:padding-bottom="0in" fo:padding-right="0.075in"/>
    </style:style>
    <style:style style:name="TableCell586" style:family="table-cell">
      <style:table-cell-properties fo:border="0.0069in solid #000000" fo:padding-top="0in" fo:padding-left="0.075in" fo:padding-bottom="0in" fo:padding-right="0.075in"/>
    </style:style>
    <style:style style:name="TableCell587" style:family="table-cell">
      <style:table-cell-properties fo:border="0.0069in solid #000000" fo:padding-top="0in" fo:padding-left="0.075in" fo:padding-bottom="0in" fo:padding-right="0.075in"/>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TableCell590" style:family="table-cell">
      <style:table-cell-properties fo:border="0.0069in solid #000000" fo:padding-top="0in" fo:padding-left="0.075in" fo:padding-bottom="0in" fo:padding-right="0.075in"/>
    </style:style>
    <style:style style:name="TableCell591" style:family="table-cell">
      <style:table-cell-properties fo:border="0.0069in solid #000000" fo:padding-top="0in" fo:padding-left="0.075in" fo:padding-bottom="0in" fo:padding-right="0.075in"/>
    </style:style>
    <style:style style:name="TableCell592" style:family="table-cell">
      <style:table-cell-properties fo:border="0.0069in solid #000000" fo:padding-top="0in" fo:padding-left="0.075in" fo:padding-bottom="0in" fo:padding-right="0.075in"/>
    </style:style>
    <style:style style:name="TableCell593" style:family="table-cell">
      <style:table-cell-properties fo:border="0.0069in solid #000000" fo:padding-top="0in" fo:padding-left="0.075in" fo:padding-bottom="0in" fo:padding-right="0.075in"/>
    </style:style>
    <style:style style:name="TableCell594" style:family="table-cell">
      <style:table-cell-properties fo:border="0.0069in solid #000000" fo:padding-top="0in" fo:padding-left="0.075in" fo:padding-bottom="0in" fo:padding-right="0.075in"/>
    </style:style>
    <style:style style:name="TableRow595" style:family="table-row">
      <style:table-row-properties style:use-optimal-row-height="false"/>
    </style:style>
    <style:style style:name="TableCell596" style:family="table-cell">
      <style:table-cell-properties fo:border="0.0069in solid #000000" fo:padding-top="0in" fo:padding-left="0.075in" fo:padding-bottom="0in" fo:padding-right="0.075in"/>
    </style:style>
    <style:style style:name="TableCell597" style:family="table-cell">
      <style:table-cell-properties fo:border="0.0069in solid #000000" fo:padding-top="0in" fo:padding-left="0.075in" fo:padding-bottom="0in" fo:padding-right="0.075in"/>
    </style:style>
    <style:style style:name="TableCell598" style:family="table-cell">
      <style:table-cell-properties fo:border="0.0069in solid #000000" fo:padding-top="0in" fo:padding-left="0.075in" fo:padding-bottom="0in" fo:padding-right="0.075in"/>
    </style:style>
    <style:style style:name="TableCell599" style:family="table-cell">
      <style:table-cell-properties fo:border="0.0069in solid #000000" fo:padding-top="0in" fo:padding-left="0.075in" fo:padding-bottom="0in" fo:padding-right="0.075in"/>
    </style:style>
    <style:style style:name="TableCell600" style:family="table-cell">
      <style:table-cell-properties fo:border="0.0069in solid #000000" fo:padding-top="0in" fo:padding-left="0.075in" fo:padding-bottom="0in" fo:padding-right="0.075in"/>
    </style:style>
    <style:style style:name="TableCell601" style:family="table-cell">
      <style:table-cell-properties fo:border="0.0069in solid #000000" fo:padding-top="0in" fo:padding-left="0.075in" fo:padding-bottom="0in" fo:padding-right="0.075in"/>
    </style:style>
    <style:style style:name="TableRow602" style:family="table-row">
      <style:table-row-properties style:use-optimal-row-height="false"/>
    </style:style>
    <style:style style:name="TableCell603" style:family="table-cell">
      <style:table-cell-properties fo:border="0.0069in solid #000000" fo:padding-top="0in" fo:padding-left="0.075in" fo:padding-bottom="0in" fo:padding-right="0.075in"/>
    </style:style>
    <style:style style:name="TableCell604" style:family="table-cell">
      <style:table-cell-properties fo:border="0.0069in solid #000000" fo:padding-top="0in" fo:padding-left="0.075in" fo:padding-bottom="0in" fo:padding-right="0.075in"/>
    </style:style>
    <style:style style:name="TableCell605" style:family="table-cell">
      <style:table-cell-properties fo:border="0.0069in solid #000000" fo:padding-top="0in" fo:padding-left="0.075in" fo:padding-bottom="0in" fo:padding-right="0.075in"/>
    </style:style>
    <style:style style:name="TableCell606" style:family="table-cell">
      <style:table-cell-properties fo:border="0.0069in solid #000000" fo:padding-top="0in" fo:padding-left="0.075in" fo:padding-bottom="0in" fo:padding-right="0.075in"/>
    </style:style>
    <style:style style:name="TableCell607" style:family="table-cell">
      <style:table-cell-properties fo:border="0.0069in solid #000000" fo:padding-top="0in" fo:padding-left="0.075in" fo:padding-bottom="0in" fo:padding-right="0.075in"/>
    </style:style>
    <style:style style:name="TableCell608" style:family="table-cell">
      <style:table-cell-properties fo:border="0.0069in solid #000000" fo:padding-top="0in" fo:padding-left="0.075in" fo:padding-bottom="0in" fo:padding-right="0.075in"/>
    </style:style>
    <style:style style:name="TableRow609" style:family="table-row">
      <style:table-row-properties style:use-optimal-row-height="false"/>
    </style:style>
    <style:style style:name="TableCell610" style:family="table-cell">
      <style:table-cell-properties fo:border="0.0069in solid #000000" fo:padding-top="0in" fo:padding-left="0.075in" fo:padding-bottom="0in" fo:padding-right="0.075in"/>
    </style:style>
    <style:style style:name="TableCell611" style:family="table-cell">
      <style:table-cell-properties fo:border="0.0069in solid #000000" fo:padding-top="0in" fo:padding-left="0.075in" fo:padding-bottom="0in" fo:padding-right="0.075in"/>
    </style:style>
    <style:style style:name="TableCell612" style:family="table-cell">
      <style:table-cell-properties fo:border="0.0069in solid #000000" fo:padding-top="0in" fo:padding-left="0.075in" fo:padding-bottom="0in" fo:padding-right="0.075in"/>
    </style:style>
    <style:style style:name="TableCell613" style:family="table-cell">
      <style:table-cell-properties fo:border="0.0069in solid #000000" fo:padding-top="0in" fo:padding-left="0.075in" fo:padding-bottom="0in" fo:padding-right="0.075in"/>
    </style:style>
    <style:style style:name="TableCell614" style:family="table-cell">
      <style:table-cell-properties fo:border="0.0069in solid #000000" fo:padding-top="0in" fo:padding-left="0.075in" fo:padding-bottom="0in" fo:padding-right="0.075in"/>
    </style:style>
    <style:style style:name="TableCell615" style:family="table-cell">
      <style:table-cell-properties fo:border="0.0069in solid #000000" fo:padding-top="0in" fo:padding-left="0.075in" fo:padding-bottom="0in" fo:padding-right="0.075in"/>
    </style:style>
    <style:style style:name="TableRow616" style:family="table-row">
      <style:table-row-properties style:use-optimal-row-height="false"/>
    </style:style>
    <style:style style:name="TableCell617" style:family="table-cell">
      <style:table-cell-properties fo:border="0.0069in solid #000000" fo:padding-top="0in" fo:padding-left="0.075in" fo:padding-bottom="0in" fo:padding-right="0.075in"/>
    </style:style>
    <style:style style:name="TableCell618" style:family="table-cell">
      <style:table-cell-properties fo:border="0.0069in solid #000000" fo:padding-top="0in" fo:padding-left="0.075in" fo:padding-bottom="0in" fo:padding-right="0.075in"/>
    </style:style>
    <style:style style:name="TableCell619" style:family="table-cell">
      <style:table-cell-properties fo:border="0.0069in solid #000000" fo:padding-top="0in" fo:padding-left="0.075in" fo:padding-bottom="0in" fo:padding-right="0.075in"/>
    </style:style>
    <style:style style:name="TableCell620" style:family="table-cell">
      <style:table-cell-properties fo:border="0.0069in solid #000000" fo:padding-top="0in" fo:padding-left="0.075in" fo:padding-bottom="0in" fo:padding-right="0.075in"/>
    </style:style>
    <style:style style:name="TableCell621" style:family="table-cell">
      <style:table-cell-properties fo:border="0.0069in solid #000000" fo:padding-top="0in" fo:padding-left="0.075in" fo:padding-bottom="0in" fo:padding-right="0.075in"/>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3.3333in"/>
    </style:style>
    <style:style style:name="P625" style:parent-style-name="Normal" style:family="paragraph">
      <style:paragraph-properties fo:text-align="justify">
        <style:tab-stops>
          <style:tab-stop style:type="left" style:leader-style="solid" style:leader-text="_" style:position="6.3in"/>
        </style:tab-stops>
      </style:paragraph-properties>
    </style:style>
    <style:style style:name="P626" style:parent-style-name="Normal" style:family="paragraph">
      <style:paragraph-properties fo:text-align="center"/>
    </style:style>
    <style:style style:name="P627" style:parent-style-name="Normal" style:family="paragraph">
      <style:paragraph-properties fo:text-align="justify" fo:text-indent="0.3937in"/>
    </style:style>
    <style:style style:name="TableColumn629" style:family="table-column">
      <style:table-column-properties style:column-width="2.1583in"/>
    </style:style>
    <style:style style:name="TableColumn630" style:family="table-column">
      <style:table-column-properties style:column-width="1.5in"/>
    </style:style>
    <style:style style:name="TableColumn631" style:family="table-column">
      <style:table-column-properties style:column-width="2.6402in"/>
    </style:style>
    <style:style style:name="Table628" style:family="table">
      <style:table-properties style:width="6.2986in" fo:margin-left="0in" table:align="left"/>
    </style:style>
    <style:style style:name="TableRow632" style:family="table-row">
      <style:table-row-properties/>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center"/>
    </style:style>
    <style:style style:name="P635" style:parent-style-name="Normal" style:family="paragraph">
      <style:paragraph-properties fo:text-align="center"/>
    </style:style>
    <style:style style:name="P636" style:parent-style-name="Normal" style:family="paragraph">
      <style:paragraph-properties fo:text-align="end"/>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center"/>
    </style:style>
    <style:style style:name="P639" style:parent-style-name="Normal" style:family="paragraph">
      <style:paragraph-properties fo:text-align="center"/>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center"/>
    </style:style>
    <style:style style:name="P642" style:parent-style-name="Normal" style:family="paragraph">
      <style:paragraph-properties fo:text-align="center"/>
    </style:style>
    <style:style style:name="P643" style:parent-style-name="Normal" style:family="paragraph">
      <style:paragraph-properties fo:text-align="justify" fo:text-indent="0.3937in"/>
    </style:style>
    <style:style style:name="P644" style:parent-style-name="Normal" style:family="paragraph">
      <style:paragraph-properties fo:text-align="center"/>
    </style:style>
    <style:style style:name="P645" style:parent-style-name="Normal" style:family="paragraph">
      <style:paragraph-properties fo:text-align="justify" fo:text-indent="0.3937in"/>
    </style:style>
  </office:automatic-styles>
  <office:body>
    <office:text text:use-soft-page-breaks="true">
      <text:p text:style-name="P1"><text:span text:style-name="T2"/><text:span text:style-name="T3">KALĖJIMŲ DEPARTAMENTO</text:span></text:p>
      <text:p text:style-name="P4">PRIE LIETUVOS RESPUBLIKOS TEISINGUMO MINISTERIJOS DIREKTORIAUS</text:p>
      <text:p text:style-name="P5">ĮSAKYMAS</text:p>
      <text:p text:style-name="P6"/>
      <text:p text:style-name="P7">DĖL DARBO SU NEPILNAMEČIAIS, ESANČIAIS PATAISOS INSPEKCIJŲ ĮSKAITOJE, METODINIŲ REKOMENDACIJŲ PATVIRTINIMO</text:p>
      <text:p text:style-name="P8"/>
      <text:p text:style-name="P9">2009 m. liepos 1 d. Nr. V-163</text:p>
      <text:p text:style-name="P10">Vilnius</text:p>
      <text:p text:style-name="P11"/>
      <text:p text:style-name="P12"><text:span text:style-name="T13">Siekdamas užtikrinti Kalėjimų departamentui prie Lietuvos Respublikos teisingumo ministerijos (toliau – Kalėjimų departamentas) pavaldžių pataisos inspekcijų pareigūnų efektyvesnį nepilnamečiams teismo skirtų nuosprendžių (nutarčių) vy</text:span><text:span text:style-name="T14">kdymą, kryptingiau orientuoti individualų auklėjamąjį ir socialinį darbą su nepilnamečiais, esančiais pataisos inspekcijų įskaitoje:</text:span></text:p>
      <text:p text:style-name="P15"><text:span text:style-name="T16">1</text:span><text:span text:style-name="T17">.<text:s/></text:span><text:span text:style-name="T18">Tvirtinu</text:span><text:span text:style-name="T19"><text:s/>Darbo su nepilnamečiais, esančiais pataisos inspekcijų įskaitoje, metodines rekomendacijas (pridedama).</text:span></text:p>
      <text:p text:style-name="P20"><text:span text:style-name="T21">2</text:span><text:span text:style-name="T22">.<text:s/></text:span><text:span text:style-name="T23">Paved</text:span><text:span text:style-name="T24">u:</text:span></text:p>
      <text:p text:style-name="P25"><text:span text:style-name="T26">2.1</text:span><text:span text:style-name="T27">. Kalėjimų departamento regionų pataisos inspekcijų direktoriams užtikrinti šio įsakymo 1 punktu patvirtintų metodinių rekomendacijų vykdymą;</text:span></text:p>
      <text:p text:style-name="P28"><text:span text:style-name="T29">2.2</text:span><text:span text:style-name="T30">. Kalėjimų departamento Pataisos inspekcijų ir probacijos skyriui kontroliuoti šio įsakymo</text:span><text:span text:style-name="T31"><text:s/>1 punktu patvirtintų metodinių rekomendacijų vykdymą bei laikymąsi Kalėjimų departamento regionų pataisos inspekcijų teritorinėse pataisos inspekcijose.</text:span></text:p>
      <text:p text:style-name="P32"><text:span text:style-name="T33">3</text:span><text:span text:style-name="T34">.<text:s/></text:span><text:span text:style-name="T35">Pripažįstu</text:span><text:span text:style-name="T36"><text:s/>netekusiu galios Kalėjimų departamento direktoriaus 2006 m. rugsėjo 21 d. įsakymą<text:s/></text:span><text:span text:style-name="T37">Nr. V-215 „Dėl Darbo su nepilnamečiais, kuriems pagal Lietuvos Respublikos baudžiamojo kodekso 92 ir 94 straipsnius taikytas bausmės vykdymo atidėjimas ar lygtinis atleidimas nuo laisvės atėmimo bausmės prieš terminą, metodinių rekomendacijų patvirtinimo“<text:s/></text:span><text:span text:style-name="T38">(Žin., 2006, Nr.<text:s/></text:span><text:a xlink:href="https://www.e-tar.lt/portal/lt/legalAct/TAR.1E1ABBF04603" office:target-frame-name="_blank" xlink:show="new"><text:span text:style-name="T39">102-3965</text:span></text:a><text:span text:style-name="T40">).</text:span></text:p>
      <text:p text:style-name="P41"/>
      <text:p text:style-name="P42"/>
      <text:p text:style-name="P43"><text:span text:style-name="T44">Direktorius<text:s/></text:span><text:span text:style-name="T45"><text:tab/>Saulius Vitkūnas</text:span></text:p>
      <text:p text:style-name="P46"/>
      <text:p text:style-name="P47"><text:span text:style-name="T48">_________________</text:span></text:p>
      <text:soft-page-break/>
      <text:p text:style-name="P49"><text:span text:style-name="T50">PATVIRTINTA</text:span></text:p>
      <text:p text:style-name="P51">Kalėjimų departamento prie Lietuvos<text:s/></text:p>
      <text:p text:style-name="P52">Respublikos teisingumo ministerijos<text:s/></text:p>
      <text:p text:style-name="P53">direktoriaus 2009 m. liepos 1 d.<text:s/></text:p>
      <text:p text:style-name="P54">įsakymu Nr. V-163</text:p>
      <text:p text:style-name="P55"/>
      <text:p text:style-name="P56"><text:span text:style-name="T57">DARBO SU NEPILNAMEČIAIS, ESANČIAIS PATAISOS INSPEKCIJŲ ĮSKAITOJE, METODINĖS REKOMENDACIJO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Darbo su nepilnamečiais, esančiais pataisos inspekcijų įskaitoje, metodinės</text:span><text:span text:style-name="T67"><text:s/>rekomendacijos (toliau – metodinės rekomendacijos) skirtos pataisos inspekcijų pareigūnams padėti užtikrinti efektyvesnį teismo nuosprendžių (nutarčių) vykdymą nepilnamečiams, kryptingiau orientuoti individualų auklėjamąjį ir socialinį darbą su nepilnameč</text:span><text:span text:style-name="T68">iais, esančiais pataisos inspekcijų įskaitoje.</text:span></text:p>
      <text:p text:style-name="P69"><text:span text:style-name="T70">2</text:span><text:span text:style-name="T71">. Nepilnametis – asmuo iki 18 metų. Šiose metodinėse rekomendacijose nepilnamečiais taip pat vadinami asmenys, turintys daugiau kaip 18 metų, jeigu teismas jiems pritaikė nepilnamečių baudžiamosios atsako</text:span><text:span text:style-name="T72">mybės ypatumus, bet ne vyresni kaip 21 vienerių metų.</text:span></text:p>
      <text:p text:style-name="P73"><text:span text:style-name="T74">3</text:span><text:span text:style-name="T75">. Pataisos inspekcijos turėtų padėti nepilnamečiams spręsti socialines problemas, formuoti socialinius įgūdžius integruotis į aktyvų, prasmingą ir visavertį visuomenės gyvenimą, skatinti mokytis, į</text:span><text:span text:style-name="T76">sigyti specialybę ir pan.</text:span></text:p>
      <text:p text:style-name="P77"><text:span text:style-name="T78">4</text:span><text:span text:style-name="T79">. Pataisos inspekcijos pareigūnas sužinojęs, kad nepilnamečiui būtina pagalba ar kad tėvai ar kiti teisėti atstovai pažeidžia nepilnamečio teises, žiauriai su juo elgiasi, piktnaudžiauja savo teisėmis ar nevykdo savo pareigų,</text:span><text:span text:style-name="T80"><text:s/>privalo apie tai nedelsdamas pranešti suinteresuotoms institucijoms (vaiko teisių apsaugos, teisėsaugos ar kitoms kompetentingoms institucijoms) ir kartu imtis priemonių, kad padėtų nepilnamečiui.</text:span></text:p>
      <text:p text:style-name="P81"><text:span text:style-name="T82">5</text:span><text:span text:style-name="T83">. Pataisos inspekcijos pareigūnui, dirbančiam su nepi</text:span><text:span text:style-name="T84">lnamečiais, neturi būti skiriama dirbti su asmenimis vyresniais kaip 21 metų.</text:span></text:p>
      <text:p text:style-name="P85"/>
      <text:p text:style-name="P86"><text:span text:style-name="T87">II</text:span><text:span text:style-name="T88">.<text:s/></text:span><text:span text:style-name="T89">BENDRAVIMO SU NEPILNAMEČIAIS YPATUMAI</text:span></text:p>
      <text:p text:style-name="P90"/>
      <text:p text:style-name="P91"><text:span text:style-name="T92">6</text:span><text:span text:style-name="T93">. Kviečiant atvykti į pataisos inspekciją asmenį iki 18 metų, turi būti kviečiami ir jo tėvai ar kiti teisėti atstovai. Pir</text:span><text:span text:style-name="T94">masis pokalbis su asmeniu iki 18 metų turi vykti dalyvaujant jo tėvams ar kitiems teisėtiems atstovams. Jei tėvai ar kiti teisėti atstovai pirmojo pokalbio metu nedalyvauja, su jais pataisos inspekcijos pareigūnas privalo susitikti ne vėliau kaip per vieną</text:span><text:span text:style-name="T95"><text:s/>mėnesį nuo asmens iki 18 metų įrašymo į įskaitą.</text:span></text:p>
      <text:p text:style-name="P96"><text:span text:style-name="T97">7</text:span><text:span text:style-name="T98">. Pataisos inspekcijos pareigūnas turi nepilnamečius ir jo tėvus ar kitus teisėtus atstovus pirmojo susitikimo metu pasirašytinai supažindinti su galimomis teisinėmis pasekmėmis nevykdant paskirto teis</text:span><text:span text:style-name="T99">mo nuosprendžio ar nutarties ir su Lietuvos Respublikos baudžiamojo kodekso (Žin., 2000, Nr.<text:s/></text:span><text:a xlink:href="https://www.e-tar.lt/portal/lt/legalAct/TAR.2B866DFF7D43" office:target-frame-name="_blank" xlink:show="new"><text:span text:style-name="T100">89-2741</text:span></text:a><text:span text:style-name="T101">) 243 ir 245 straipsniuose numatyta atsakomybe už vengimą atlikti bausmę ar<text:s/></text:span><text:span text:style-name="T102">teismo sprendimo nevykdymą.</text:span></text:p>
      <text:p text:style-name="P103"><text:span text:style-name="T104">8</text:span><text:span text:style-name="T105">. Pataisos inspekcijų pareigūnas turi stengtis sukurti tokią atmosferą, kad pokalbis su nepilnamečiu būtų atviras. Pataisos inspekcijos pareigūnas nepilnamečiui išaiškina pokalbio tikslą, parodo konstruktyvaus dialogo naudą</text:span><text:span text:style-name="T106"><text:s/>pačiam nepilnamečiui.</text:span></text:p>
      <text:p text:style-name="P107"><text:span text:style-name="T108">9</text:span><text:span text:style-name="T109">. Kalbant su nepilnamečiu reikėtų vengti kaltinimo, moralizavimo, skubotų apibendrinimų, perspėjimų, pamokymų, kritikos, tardymo, nurodymų, interpretavimo bei rekomendacijų, kai jų neprašoma.</text:span></text:p>
      <text:p text:style-name="P110"><text:span text:style-name="T111">10</text:span><text:span text:style-name="T112">. Kalbant su agresyviai besiel</text:span><text:span text:style-name="T113">giančiu nepilnamečiu, viena iš svarbiausių taisyklių – nereaguoti į agresiją pykčiu, neturėti išankstinės neigiamos nuostatos. Jam paaiškinamos galimos agresyvaus elgesio pasekmės.</text:span></text:p>
      <text:p text:style-name="P114"><text:span text:style-name="T115">11</text:span><text:span text:style-name="T116">. Pataisos inspekcijos pareigūnas pirmojo susitikimo su nepilnamečiu<text:s/></text:span><text:span text:style-name="T117">metu paprašo nurodyti teigiamos reputacijos asmenį (pavyzdžiui, neteistą, nepiktnaudžiaujantį alkoholiu, nevartojantį narkotinių, psichotropinių medžiagų ir pan.) ir išaiškina tokio asmens teigiamą įtaką jo pataisos procesui. Toks asmuo pataisos inspekcija</text:span><text:span text:style-name="T118">i galėtų tarpininkauti užtikrinant nepilnamečiui teismo skirtų įpareigojimų ar nustatytų draudimų laikymąsi, informuotų apie jo laisvalaikį, užimtumą, draugus ir pan. Teigiamos reputacijos asmuo, kuris pataisos inspekcijai teiktų informaciją apie nepilname</text:span><text:span text:style-name="T119">tį, neturėtų būti nepilnamečio artimasis giminaitis (Lietuvos Respublikos civilinio kodekso (Žin., 2000, Nr.<text:s/></text:span><text:a xlink:href="https://www.e-tar.lt/portal/lt/legalAct/TAR.8A39C83848CB" office:target-frame-name="_blank" xlink:show="new"><text:span text:style-name="T120">74-2262</text:span></text:a><text:span text:style-name="T121">) 3.135 straipsnis). Su nepilnamečiu, kuris nenurodo teigiamo</text:span><text:span text:style-name="T122">s reputacijos asmens, pataisos inspekcija turėtų dirbti intensyvesnį individualų darbą, nei nurodytas šiose metodinėse rekomendacijose.</text:span></text:p>
      <text:p text:style-name="P123"><text:span text:style-name="T124">12</text:span><text:span text:style-name="T125">. Su teigiamos reputacijos asmeniu turėtų būti susisiekiama ne rečiau kaip kartą per 3 mėnesius. Jei asmuo yra nuo</text:span><text:span text:style-name="T126"><text:s/>18 iki 21 metų, regiono pataisos inspekcijos direktorius ar jo pavaduotojas, atsižvelgęs į jo elgesį bei į su tuo asmeniu dirbančio pareigūno pateiktą motyvuotą dokumentinę medžiagą, gali priimti sprendimą, kad teigiamos reputacijos asmens tarpininkavimas</text:span><text:span text:style-name="T127"><text:s/>nereikalingas.</text:span></text:p>
      <text:p text:style-name="P128"><text:span text:style-name="T129">13</text:span><text:span text:style-name="T130">. Jei į pataisos inspekcijos įskaitą įrašomas asmuo iki 18 metų, tai su juo dirbama kaip su nepilnamečiu ir jam sulaukus 18 metų, bet neilgiau kaip iki 21 metų.</text:span></text:p>
      <text:p text:style-name="P131"><text:span text:style-name="T132">14</text:span><text:span text:style-name="T133">. Individualus darbas su nepilnamečiu:</text:span></text:p>
      <text:p text:style-name="P134"><text:span text:style-name="T135">14.1</text:span><text:span text:style-name="T136">. Su nepilnamečiu<text:s/></text:span><text:span text:style-name="T137">susitinkama ne rečiau kaip 2 kartus per mėnesį.</text:span></text:p>
      <text:p text:style-name="P138"><text:span text:style-name="T139">14.2</text:span><text:span text:style-name="T140">. Regiono pataisos inspekcijos direktorius ar jo pavaduotojas, atsižvelgęs į su nepilnamečiu dirbančio pareigūno pateiktą motyvuotą dokumentinę medžiagą, gali priimti sprendimą susitikimų dėl individu</text:span><text:span text:style-name="T141">alaus darbo skaičių sumažinti iki karto per mėnesį. Toks sprendimas gali būti priimtas ne anksčiau kaip po 6 mėnesių nuo nepilnamečio įrašymo į pataisos inspekcijos įskaitą.</text:span></text:p>
      <text:p text:style-name="P142"><text:span text:style-name="T143">14.3</text:span><text:span text:style-name="T144">. Pataisos inspekcijos vadovas nepilnamečiui, nevykdančiam teismo skirtų į</text:span><text:span text:style-name="T145">pareigojimų ar draudimų, individualaus darbo metu papildomai pasirašytinai išaiškina teismo paskirtų įpareigojimų ar draudimų nevykdymo pasekmes, jeigu teismas ar įstatymas nenustato kitų sąlygų. Rekomenduotina tai atlikti dalyvaujant nepilnamečio tėvams a</text:span><text:span text:style-name="T146">r kitiems teisėtiems atstovams.</text:span></text:p>
      <text:p text:style-name="P147"><text:span text:style-name="T148">14.4</text:span><text:span text:style-name="T149">. Pataisos inspekcijos pareigūnas, domėdamasis nepilnamečio socialine ar bendravimo aplinka, turėtų bendrauti su nepilnamečio tėvais ar kitais teisėtais atstovais ne rečiau kaip kartą per 2 mėnesius, lankydamasis nep</text:span><text:span text:style-name="T150">ilnamečio gyvenamojoje vietoje arba susitikdamas su nepilnamečio tėvais ar kitais teisėtais atstovais pataisos inspekcijos tarnybinėse patalpose.</text:span></text:p>
      <text:p text:style-name="P151"><text:span text:style-name="T152">14.5</text:span><text:span text:style-name="T153">. Nepilnamečiui, nuteistam už sunkų ar labai sunkų nusikaltimą, turi būti skiriama daugiau dėmesio, ne</text:span><text:span text:style-name="T154"><text:s/>rečiau kaip du kartus per mėnesį jis turi būti aplankomas jo gyvenamojoje ar mokslo (darbo) vietoje, nuolat domimasi jo interesais, draugais, laisvalaikiu ir pan.</text:span></text:p>
      <text:p text:style-name="P155"/>
      <text:p text:style-name="P156"><text:span text:style-name="T157">III</text:span><text:span text:style-name="T158">.<text:s/></text:span><text:span text:style-name="T159">AUKLĖJAMOJO POVEIKIO PRIEMONIŲ VYKDYMAS</text:span></text:p>
      <text:p text:style-name="P160"/>
      <text:p text:style-name="P161"><text:span text:style-name="T162">15</text:span><text:span text:style-name="T163">. Auklėjamojo poveikio priemoni</text:span><text:span text:style-name="T164">ų, skirtų nepilnamečiams pagal Lietuvos Respublikos baudžiamojo kodekso 82 straipsnį, išskyrus įspėjimą ir atidavimą į specialią auklėjamojo įstaigą, vykdymas:</text:span></text:p>
      <text:p text:style-name="P165"><text:span text:style-name="T166">15.1</text:span><text:span text:style-name="T167">. Jeigu nepilnamečiui teismas skiria auklėjamojo poveikio priemonę – turtinės žalos<text:s/></text:span><text:span text:style-name="T168">atlyginimą arba jos pašalinimą, pataisos inspekcijos pareigūnas kontroliuoja šios auklėjamojo poveikio priemonės vykdymą individualaus darbo su nuteistuoju metu, o kad ji įvykdyta, nustato gavęs dokumentus, patvirtinančius turtinės žalos atlyginimą arba jo</text:span><text:span text:style-name="T169">s pašalinimą nuteistojo darbu.</text:span></text:p>
      <text:p text:style-name="P170"><text:span text:style-name="T171">15.2</text:span><text:span text:style-name="T172">. Jeigu nepilnamečiui teismas skiria auklėjamojo poveikio priemonę – atlikti nemokamus auklėjamojo pobūdžio darbus sveikatos priežiūros, globos ir rūpybos ar kitose valstybinėse ar nevalstybinėse įstaigose ir organiza</text:span><text:span text:style-name="T173">cijose, kuriose darbas gali turėti<text:s/></text:span><text:soft-page-break/><text:span text:style-name="T174">auklėjamąjį pobūdį, pataisos inspekcijos pareigūnas pirmojo susitikimo su nepilnamečiu metu iš jo paima rašytinį Sutikimą atlikti nemokamus auklėjamojo pobūdžio darbus (1 priedas) bei ne vėliau kaip antrojo susitikimo su<text:s/></text:span><text:span text:style-name="T175">nepilnamečiu metu išduoda Siuntimą atlikti nemokamus auklėjamojo pobūdžio darbus (2 priedas) į įstaigą ar organizaciją, kurioje atliekami auklėjamojo pobūdžio darbai bei Nemokamų auklėjamojo pobūdžio darbų apskaitos žiniaraštį (3 priedas). Nemokamų auklėja</text:span><text:span text:style-name="T176">mojo pobūdžio darbų atlikimą pataisos inspekcijos pareigūnas kontroliuoja ne rečiau kaip kartą per 3 mėnesius lankydamasis šių darbų atlikimo vietose, taip pat gaudamas šių darbų atlikimą patvirtinančius dokumentus. Pataisos inspekcija, siųsdama nepilnamet</text:span><text:span text:style-name="T177">į atlikti nemokamus auklėjamojo pobūdžio darbus į vieną ar kitą įstaigą ar organizaciją, turi raštu motyvuoti, kodėl toje įstaigoje ar organizacijoje atliekami darbai galėtų turėti auklėjamąjį pobūdį.</text:span></text:p>
      <text:p text:style-name="P178"><text:span text:style-name="T179">15.3</text:span><text:span text:style-name="T180">. Jeigu nepilnamečiui teismas skiria auklėjamoj</text:span><text:span text:style-name="T181">o poveikio priemonę – atidavimą tėvams ar kitiems fiziniams ar juridiniams asmenims, kurie rūpinasi vaikais, ugdyti ir prižiūrėti, pataisos inspekcijos pareigūnas domisi nepilnamečio elgesiu ir užimtumu, bendradarbiauja su nepilnametį ugdančiais ar prižiūr</text:span><text:span text:style-name="T182">inčiais asmenimis, informuoja juos apie netinkamą nepilnamečio elgesį. Pataisos inspekcijos pareigūnas, individualaus darbo su nepilnamečiu metu nustatęs ar iš kitų šaltinių gavęs informaciją, kad teismo nurodyti asmenys daro ar gali daryti jam neigiamą įt</text:span><text:span text:style-name="T183">aką arba nesudaro tinkamų sąlygų nepilnamečio asmenybei ugdyti ir jam prižiūrėti, apie tai informuoja vaiko teisių apsaugos, teisėsaugos ar kitą kompetentingą instituciją.</text:span></text:p>
      <text:p text:style-name="P184"><text:span text:style-name="T185">15.4</text:span><text:span text:style-name="T186">. Jeigu nepilnamečiui teismas skiria auklėjamojo poveikio priemonę – elgesio</text:span><text:span text:style-name="T187"><text:s/>apribojimą, pataisos inspekcijos pareigūnas pirmojo pokalbio metu nepilnamečiui nustato atsiskaitymo dėl jam teismo skirtų įpareigojimų ir draudimų vykdymo tvarką, kurią tvirtina pataisos inspekcijos vadovas (jei pataisos inspekcijos vadovas tiesiogiai di</text:span><text:span text:style-name="T188">rba su nepilnamečiu, atsiskaitymo tvarkos tvirtinti nereikia). Jei pirmojo pokalbio su nepilnamečiu metu dėl objektyvių priežasčių atsiskaitymo tvarka nenustatoma, ji nustatoma ne vėliau kaip per 1 mėnesį nuo nepilnamečio įrašymo į pataisos inspekcijos įsk</text:span><text:span text:style-name="T189">aitą. Nepilnametis dėl teismo skirtų įpareigojimų ir draudimų vykdymo pataisos inspekcijai turėtų atsiskaityti ne rečiau kaip kartą per 2 mėnesius. Jei nepilnametis pataisos inspekcijai neatsiskaito dėl teismo skirtų įpareigojimų ir draudimų vykdymo, patai</text:span><text:span text:style-name="T190">sos inspekcija tai gali vertinti kaip netinkamą auklėjamojo poveikio priemonės vykdymą. Jei teismas nepilnametį:</text:span></text:p>
      <text:p text:style-name="P191"><text:span text:style-name="T192">15.4.1</text:span><text:span text:style-name="T193">. įpareigoja būti namuose nustatytu laiku, pataisos inspekcijos pareigūnas ne rečiau kaip kartą per mėnesį kontroliuoja, kaip nepilname</text:span><text:span text:style-name="T194">tis vykdo šį įpareigojimą, lankydamasis nepilnamečiui privalomu būti namuose laiku gyvenamojoje vietoje, taip pat renka atitinkamą informaciją iš nepilnamečio tėvų ar kitų teisėtų atstovų,</text:span><text:span text:style-name="T195"><text:s/></text:span><text:span text:style-name="T196">teigiamos reputacijos asmens, policijos ar kitų asmenų, gaudamas do</text:span><text:span text:style-name="T197">kumentus apie atitinkamų teisės pažeidimų padarymą. Pataisos inspekcijos pareigūnas pirmojo pokalbio metu su nepilnamečiu ir jo tėvais ar kitais teisėtais atstovais, turi nurodyti, kad nepilnamečiui, norint laikinai išvykti iš namų, dėl leidimo išvykti iš<text:s/></text:span><text:span text:style-name="T198">namų gavimo reikalinga kreiptis į teismą, jeigu teismas nenustatė kitaip;</text:span></text:p>
      <text:p text:style-name="P199"><text:span text:style-name="T200">15.4.2</text:span><text:span text:style-name="T201">. įpareigoja mokytis, tęsti mokslą arba dirbti, pataisos inspekcijos pareigūnas imasi priemonių padėti nepilnamečiui įvykdyti šį įpareigojimą ir kontroliuoja šio įpareigoji</text:span><text:span text:style-name="T202">mo vykdymą, gaudamas įpareigojimo vykdymą patvirtinančius dokumentus iš mokymo įstaigos arba darbdavio, taip pat ne rečiau kaip kartą per 3 mėnesius lankydamasis nepilnamečio mokymosi ar darbo vietoje;</text:span></text:p>
      <text:p text:style-name="P203"><text:span text:style-name="T204">15.4.3</text:span><text:span text:style-name="T205">. įpareigoja įgyti tam tikrų žinių ar išmokt</text:span><text:span text:style-name="T206">i draudimus (saugaus eismo, mokinio taisykles ir pan.), pataisos inspekcijos pareigūnas pirmojo pokalbio metu informuoja nepilnametį ir jo tėvus ar kitus teisėtus atstovus apie ugdymo įstaigas, organizacijas ar kitas institucijas, kuriose jis gali įgyti ši</text:span><text:span text:style-name="T207">ų žinių ar išmokti draudimus. Pataisos inspekcijos pareigūnas gauna pažymą, pažymėjimo kopiją ar kitą dokumentą, išduotą ugdymo įstaigos, organizacijos ar kitos institucijos, patvirtinantį nepilnamečio įgytas tam tikras žinias ar išmoktus draudimus. Įgytas</text:span><text:span text:style-name="T208"><text:s/>žinias ar išmoktus draudimus, esant nepilnamečio ir jo tėvų ar<text:s/></text:span><text:soft-page-break/><text:span text:style-name="T209">kitų teisėtų atstovų sutikimui, jeigu tam nereikia specialių žinių, gali patikrinti ir pataisos inspekcijos pareigūnas susitikimų su nepilnamečiu metu;</text:span></text:p>
      <text:p text:style-name="P210"><text:span text:style-name="T211">15.4.4</text:span><text:span text:style-name="T212">. įpareigoja atlikti visą gydy</text:span><text:span text:style-name="T213">mosi nuo alkoholizmo, narkomanijos, toksikomanijos ar venerinės ligos kursą, pataisos inspekcijos pareigūnas informuoja nepilnametį ir jo tėvus ar kitus teisėtus atstovus apie įstaigas, kuriose jis gali atlikti šį gydymosi kursą. Pataisos inspekcijos parei</text:span><text:span text:style-name="T214">gūnas kontroliuoja, kaip nepilnametis vykdo šį įpareigojimą, gaudamas dokumentus iš sveikatos priežiūros įstaigų, psichologinės ir socialinės reabilitacijos įstaigų, teikiančių paslaugas asmenims, turintiems priklausomybę nuo psichiką veikiančių medžiagų,<text:s/></text:span><text:span text:style-name="T215">ir rinkdamas informaciją, pateiktą nepilnamečio tėvų ar kitų teisėtų atstovų, teigiamos reputacijos asmens, mokymo įstaigų pedagogų ir kitų asmenų;</text:span></text:p>
      <text:p text:style-name="P216"><text:span text:style-name="T217">15.4.5</text:span><text:span text:style-name="T218">. įpareigoja dalyvauti valstybinių ar nevalstybinių įstaigų ir organizacijų rengiamose socialinio<text:s/></text:span><text:span text:style-name="T219">ugdymo ar reabilitacijos priemonėse, pataisos inspekcijos pareigūnas per mėnesį nuo nepilnamečio įrašymo į pataisos inspekcijos įskaitą, dalyvaujant nepilnamečio tėvams ar kitiems teisėtiems atstovams, o esant galimybei – ir paskirtą priemonę vykdysiančios</text:span><text:span text:style-name="T220"><text:s/>institucijos atstovui, nukreipia nepilnametį į valstybinę ar nevalstybinę įstaigą ar organizaciją, vykdančią socialinio ugdymo ar reabilitacijos priemones. Pataisos inspekcijos pareigūnas kontroliuoja šio įpareigojimo vykdymą, iš valstybinių ar nevalstybi</text:span><text:span text:style-name="T221">nių įstaigų ir organizacijų gaudamas dokumentus apie tai, ar nepilnametis dalyvavo jų rengiamose socialinio ugdymo ar reabilitacijos priemonėse. Jei nepilnametį teismas įpareigoja dalyvauti pataisos inspekcijos vykdomose programose, nepilnamečiui išklausiu</text:span><text:span text:style-name="T222">s programos užsiėmimų kursą, pataisos inspekcijos vadovas surašo pažymą apie teismo skirto įpareigojimo įvykdymą;</text:span></text:p>
      <text:p text:style-name="P223"><text:span text:style-name="T224">15.4.6</text:span><text:span text:style-name="T225">. uždraudžia žaisti azartinius žaidimus, pataisos inspekcijos pareigūnas kontroliuoja šio draudimo laikymąsi, gaudamas informaciją i</text:span><text:span text:style-name="T226">š nepilnamečio, jo tėvų ar kitų teisėtų atstovų, teigiamos reputacijos asmenų, mokymo įstaigų pedagogų, policijos pareigūnų ir kitų asmenų, taip pat lankydamasis vietose, kuriose nepilnametis gali žaisti uždraustus azartinius žaidimus;</text:span></text:p>
      <text:p text:style-name="P227"><text:span text:style-name="T228">15.4.7</text:span><text:span text:style-name="T229">. uždraudž</text:span><text:span text:style-name="T230">ia užsiimti tam tikra veikla, pataisos inspekcijos pareigūnas kontroliuoja šio draudimo laikymąsi, rinkdamas informaciją iš nepilnamečio, jo tėvų ar kitų teisėtų atstovų, teigiamos reputacijos asmenų, mokymo įstaigų pedagogų, policijos pareigūnų ir kitų as</text:span><text:span text:style-name="T231">menų, taip pat tikrindamas, ar nepilnametis neužsiima jam uždrausta veikla;</text:span></text:p>
      <text:p text:style-name="P232"><text:span text:style-name="T233">15.4.8</text:span><text:span text:style-name="T234">. uždraudžia vairuoti motorinę transporto priemonę (motociklą, savaeigę mašiną ir pan.), pataisos inspekcijos pareigūnas apie tai raštu praneša įstaigai, išduodančiai lei</text:span><text:span text:style-name="T235">dimus vairuoti motorinę transporto priemonę. Pataisos inspekcijos pareigūnas kontroliuoja šio draudimo laikymąsi, rinkdamas informaciją iš nepilnamečio, jo tėvų ar kitų teisėtų atstovų,</text:span><text:span text:style-name="T236"><text:s/></text:span><text:span text:style-name="T237">teigiamos reputacijos asmenų, mokymo įstaigų pedagogų ir kitų asmenų,<text:s/></text:span><text:span text:style-name="T238">taip pat gaudamas dokumentus apie atitinkamų teisės pažeidimų padarymą;</text:span></text:p>
      <text:p text:style-name="P239"><text:span text:style-name="T240">15.4.9</text:span><text:span text:style-name="T241">. uždraudžia lankytis vietose, kuriose daroma neigiama įtaka nepilnamečio elgesiui, arba bendrauti su žmonėmis, darančiais jam neigiamą įtaką, pataisos inspekcijos pareigūnas</text:span><text:span text:style-name="T242"><text:s/>kontroliuoja šio draudimo laikymąsi, rinkdamas informaciją iš nepilnamečio, jo tėvų ar kitų teisėtų atstovų, teigiamos reputacijos asmenų, policijos pareigūnų, mokymo įstaigų pedagogų ir kitų asmenų, taip pat lankydamasis tokiose vietose;</text:span></text:p>
      <text:p text:style-name="P243"><text:span text:style-name="T244">15.4.10</text:span><text:span text:style-name="T245">. užd</text:span><text:span text:style-name="T246">raudžia be šios priemonės vykdymą kontroliuojančių institucijų žinios keisti gyvenamąją vietą, pataisos inspekcijos pareigūnas pirmojo susitikimo metu informuoja nepilnametį ir jo tėvus ar kitus teisėtus atstovus, kad apie planuojamą gyvenamosios vietos pa</text:span><text:span text:style-name="T247">keitimą nepilnamečio tėvai ar kiti teisėti atstovai, o sulaukęs 18 metų pats nepilnametis prieš 5 darbo dienas turi raštu pranešti pataisos inspekcijai.</text:span></text:p>
      <text:p text:style-name="P248"><text:span text:style-name="T249">15.5</text:span><text:span text:style-name="T250">. Jeigu nepilnametis, kuriam paskirta viena auklėjamojo poveikio priemonė ar kelios auklėjamo</text:span><text:span text:style-name="T251">jo poveikio priemonės, jos (jų) nevykdo ar netinkamai vykdo, pataisos inspekcijos pareigūnas nepilnametį įspėja. Nepilnamečiui ir toliau nevykdant ar netinkamai vykdant skirtą (skirtas) auklėjamojo poveikio priemonę (-es), nepilnametis pakartotinai yra pat</text:span><text:span text:style-name="T252">aisos inspekcijos pareigūno įspėjamas. Nepilnamečiui, du kartus pataisos inspekcijos pareigūno įspėtam, ir toliau nevykdant teismo skirtos (skirtų) auklėjamojo poveikio priemonės<text:s/></text:span><text:soft-page-break/><text:span text:style-name="T253">(-ių), teikiamas teismui teikimas dėl paskirtos (paskirtų) poveikio priemonės</text:span><text:span text:style-name="T254"><text:s/>(-ių) pakeitimo kita ar kitomis auklėjamojo poveikio priemonėmis.</text:span></text:p>
      <text:p text:style-name="P255"/>
      <text:p text:style-name="P256"><text:span text:style-name="T257">IV</text:span><text:span text:style-name="T258">.<text:s/></text:span><text:span text:style-name="T259">VIEŠŲJŲ DARBŲ BAUSMĖS VYKDYMAS NEPILNAMEČIAMS</text:span></text:p>
      <text:p text:style-name="P260"/>
      <text:p text:style-name="P261"><text:span text:style-name="T262">16</text:span><text:span text:style-name="T263">. Dirbant su nepilnamečiais, nuteistais viešųjų darbų bausme, vadovaujamasi Lietuvos Respublikos bausmių vykdymo kodekso nuostatomis, reglamentuojančiomis viešųjų darbų bausmės vykdymo tvarką ir sąlygas, ir Pataisos inspekcijų darbo tvarkos (toliau – Tvark</text:span><text:span text:style-name="T264">a), patvirtintos Lietuvos Respublikos teisingumo ministro 2003 m. balandžio 17 d. įsakymu Nr. 107 (Žin., 2003, Nr.<text:s/></text:span><text:a xlink:href="https://www.e-tar.lt/portal/lt/legalAct/TAR.16D06D0813E9" office:target-frame-name="_blank" xlink:show="new"><text:span text:style-name="T265">40-1856</text:span></text:a><text:span text:style-name="T266">), 36–41 punktų reikalavimais.</text:span></text:p>
      <text:p text:style-name="P267"><text:span text:style-name="T268">17</text:span><text:span text:style-name="T269">. Parenkant darbą<text:s/></text:span><text:span text:style-name="T270">nepilnamečiui turi būti atsižvelgiama ir į jo pageidavimą, taip pat darbas turėtų būti parenkamas kuo arčiau gyvenamosios (mokymo) vietos ar kitos nepilnamečiui patogios vietos.</text:span></text:p>
      <text:p text:style-name="P271"><text:span text:style-name="T272">18</text:span><text:span text:style-name="T273">. Pataisos inspekcijos pareigūnas privalo informuoti nepilnamečio tėvus<text:s/></text:span><text:span text:style-name="T274">ar kitus teisėtus atstovus apie tai, kada ir kokioje vietoje nepilnametis atliks arba planuoja atlikti viešuosius darbus.</text:span></text:p>
      <text:p text:style-name="P275"/>
      <text:p text:style-name="P276"><text:span text:style-name="T277">V</text:span><text:span text:style-name="T278">.<text:s/></text:span><text:span text:style-name="T279">LAISVĖS APRIBOJIMO BAUSMĖS VYKDYMAS NEPILNAMEČIAMS</text:span></text:p>
      <text:p text:style-name="P280"/>
      <text:p text:style-name="P281"><text:span text:style-name="T282">19</text:span><text:span text:style-name="T283">. Dirbant su nepilnamečiais, nuteistais laisvės apribojimo bausme,</text:span><text:span text:style-name="T284"><text:s/>vadovaujamasi Lietuvos Respublikos bausmių vykdymo kodekso nuostatomis, reglamentuojančiomis laisvės apribojimo bausmės vykdymo tvarką ir sąlygas, Tvarkos 42–49 punktų reikalavimais ir Pataisos inspekcijų ir policijos bendradarbiavimo vykdant laisvės apri</text:span><text:span text:style-name="T285">bojimo bausmę taisyklėmis, patvirtintomis Lietuvos Respublikos teisingumo ministro ir Lietuvos Respublikos vidaus reikalų ministro 2003 m. kovo 13 d. įsakymu Nr. 72/1V-75 (Žin., 2003, Nr.<text:s/></text:span><text:a xlink:href="https://www.e-tar.lt/portal/lt/legalAct/TAR.0DB8BCD85151" office:target-frame-name="_blank" xlink:show="new"><text:span text:style-name="T286">28-1155</text:span></text:a><text:span text:style-name="T287">).</text:span></text:p>
      <text:p text:style-name="P288"><text:span text:style-name="T289">20</text:span><text:span text:style-name="T290">. Nustatant nepilnamečiui atsiskaitymo dėl draudimų ir įpareigojimų vykdymo tvarką, nepilnametis pataisos inspekcijai turėtų atsiskaityti dėl jų vykdymo ne rečiau kaip kartą per 3 mėnesius.</text:span></text:p>
      <text:p text:style-name="P291"/>
      <text:p text:style-name="P292"><text:span text:style-name="T293">VI</text:span><text:span text:style-name="T294">.<text:s/></text:span><text:span text:style-name="T295">BAUSMĖS VYKDYMO ATIDĖJIMO VY</text:span><text:span text:style-name="T296">KDYMAS NEPILNAMEČIAMS</text:span></text:p>
      <text:p text:style-name="P297"/>
      <text:p text:style-name="P298"><text:span text:style-name="T299">21</text:span><text:span text:style-name="T300">. Dirbant su nepilnamečiais, kuriems bausmės vykdymas atidėtas, vadovaujamasi Lietuvos Respublikos baudžiamojo kodekso nuostatomis, reglamentuojančiomis bausmės vykdymo atidėjimą nepilnamečiui, Tvarkos 50–59 punktų reikalavimai</text:span><text:span text:style-name="T301">s ir šių metodinių rekomendacijų 15.1–15.4 punktų nuostatomis.</text:span></text:p>
      <text:p text:style-name="P302"><text:span text:style-name="T303">22</text:span><text:span text:style-name="T304">. Jei nepilnametis, kuriam bausmės vykdymas atidėtas, be pateisinamų priežasčių nevykdo teismo paskirtos auklėjamojo poveikio priemonės ar netinkamai ją vykdo, pataisos inspekcijos vadova</text:span><text:span text:style-name="T305">s nedelsdamas nepilnamečiui papildomai išaiškina teismo paskirtų auklėjamojo poveikio priemonių nevykdymo pasekmes. Jei nepilnametis, kuriam bausmės vykdymas atidėtas, vykdo teismo paskirtas auklėjamojo poveikio priemones, tačiau padaro kitų teisės pažeidi</text:span><text:span text:style-name="T306">mų, už kuriuos jam taikytos administracinės nuobaudos ar drausminio poveikio priemonės, pataisos inspekcija nedelsdama teikia teismui teikimą dėl bausmės vykdymo atidėjimo termino pratęsimo. Jei nepilnametis, kuriam bausmės vykdymas atidėtas, ir toliau nev</text:span><text:span text:style-name="T307">ykdo paskirtų auklėjamojo poveikio priemonių arba padaro kitų teisės pažeidimų, už kuriuos jam ne mažiau kaip du kartus taikytos administracinės nuobaudos ar drausminio poveikio priemonės, pataisos inspekcija nedelsdama teikia teismui teikimą dėl nepilname</text:span><text:span text:style-name="T308">čio įspėjimo teisme. Jei nepilnametis, kuris buvo teismo įspėtas, kad bausmės vykdymo atidėjimas gali būti panaikintas, ir toliau nevykdo paskirtų auklėjamojo poveikio priemonių arba daro teisės pažeidimų, pataisos inspekcija nedelsdama pateikia teismui te</text:span><text:span text:style-name="T309">ikimą dėl bausmės vykdymo atidėjimo panaikinimo.</text:span></text:p>
      <text:p text:style-name="P310"/>
      <text:p text:style-name="P311"><text:span text:style-name="T312">VII</text:span><text:span text:style-name="T313">.<text:s/></text:span><text:span text:style-name="T314">LYGTINIO PALEIDIMO IŠ PATAISOS ĮSTAIGŲ VYKDYMAS NEPILNAMEČIAMS</text:span></text:p>
      <text:p text:style-name="P315"/>
      <text:p text:style-name="P316"><text:span text:style-name="T317">23</text:span><text:span text:style-name="T318">. Dirbant su nepilnamečiais, lygtinai paleistais iš pataisos įstaigų, vadovaujamasi Lietuvos Respublikos bausmių vykdymo kode</text:span><text:span text:style-name="T319">kso nuostatomis, reglamentuojančiomis lygtinį paleidimą iš pataisos įstaigų, ir Tvarkos 60–67 punktų reikalavimais.</text:span></text:p>
      <text:p text:style-name="P320"><text:span text:style-name="T321">24</text:span><text:span text:style-name="T322">. Sudarant su nepilnamečiu Individualaus darbo su asmenimis, lygtinai paleistais iš pataisos įstaigų, ir asmenimis, lygtinai atleistai</text:span><text:span text:style-name="T323">s nuo laisvės atėmimo bausmės prieš terminą, planą, patvirtintą Kalėjimų departamento prie Lietuvos Respublikos teisingumo ministerijos direktoriaus 2003 m. gegužės 8 d. įsakymu Nr. 4/07-79 (Žin., 2003, Nr.<text:s/></text:span><text:a xlink:href="https://www.e-tar.lt/portal/lt/legalAct/TAR.1F7C1EED83EB" office:target-frame-name="_blank" xlink:show="new"><text:span text:style-name="T324">48-2147</text:span></text:a><text:span text:style-name="T325">), rekomenduotina, kad jis būtų atnaujinamas (tikslinamas) ne rečiau kaip kartą per 2 mėnesius. Plane numatytus problemų galimus sprendimo būdus ir terminus būtina nustatyti kuo konkretesnius ir su realiu įvykdymo termi</text:span><text:span text:style-name="T326">nu. Pataisos inspekcijos pareigūnas turi stengtis kuo greičiau ir efektyviau padėti išspręsti nepilnamečiui iškylančias problemas.</text:span></text:p>
      <text:p text:style-name="P327"/>
      <text:p text:style-name="P328"><text:span text:style-name="T329">VIII</text:span><text:span text:style-name="T330">.<text:s/></text:span><text:span text:style-name="T331">LYGTINIO ATLEIDIMO NUO LAISVĖS ATĖMIMO BAUSMĖS PRIEŠ TERMINĄ VYKDYMAS NEPILNAMEČIAMS</text:span></text:p>
      <text:p text:style-name="P332"/>
      <text:p text:style-name="P333"><text:span text:style-name="T334">25</text:span><text:span text:style-name="T335">. Dirbant su<text:s/></text:span><text:span text:style-name="T336">nepilnamečiais, lygtinai atleistais nuo laisvės atėmimo bausmės, vadovaujamasi Lietuvos Respublikos baudžiamojo kodekso nuostatomis, reglamentuojančiomis asmens, kuriam nusikalstamos veikos padarymo metu nebuvo suėję 18 metų, lygtinį atleidimą nuo laisvės<text:s/></text:span><text:span text:style-name="T337">atėmimo bausmės prieš terminą arba laisvės atėmimo bausmės jam pakeitimą švelnesne bausme, Tvarkos 68–69 punktų reikalavimais ir šių metodinių rekomendacijų 15.4 punkto nuostatomis.</text:span></text:p>
      <text:p text:style-name="P338"><text:span text:style-name="T339">26</text:span><text:span text:style-name="T340">. Jeigu nepilnametis, kuriam nusikalstamos veikos padarymo metu nebu</text:span><text:span text:style-name="T341">vo suėję aštuoniolika metų, lygtinai atleistas nuo laisvės atėmimo bausmės prieš terminą, neįvykdo teismo paskirtų įpareigojimų arba pažeidžia paskirtus draudimus, pataisos inspekcija nedelsdama pateikia teikimą teismui dėl šio asmens įspėjimo. Jeigu teism</text:span><text:span text:style-name="T342">o įspėtas asmuo ir toliau nevykdo teismo paskirtų įpareigojimų arba pažeidinėja paskirtus draudimus, pataisos inspekcijos pareigūnas pateikia teikimą teismui dėl lygtinio atleidimo nuo laisvės atėmimo bausmės prieš terminą panaikinimo.</text:span></text:p>
      <text:p text:style-name="P343"><text:span text:style-name="T344">27</text:span><text:span text:style-name="T345">. Sudarant su<text:s/></text:span><text:span text:style-name="T346">nepilnamečiu Individualaus darbo su asmenimis, lygtinai paleistais iš pataisos įstaigų, ir asmenimis, lygtinai atleistais nuo laisvės atėmimo bausmės prieš terminą, planą, vadovaujantis Kalėjimų departamento prie Lietuvos Respublikos teisingumo ministerijo</text:span><text:span text:style-name="T347">s direktoriaus 2003 m. gegužės 8 d. įsakymu Nr. 4/07-79 (Žin., 2003, Nr.<text:s/></text:span><text:a xlink:href="https://www.e-tar.lt/portal/lt/legalAct/TAR.1F7C1EED83EB" office:target-frame-name="_blank" xlink:show="new"><text:span text:style-name="T348">48-2147</text:span></text:a><text:span text:style-name="T349">), rekomenduotina, kad jis būtų atnaujinamas (tikslinamas) ne rečiau kaip kartą per 2 mėnesius. P</text:span><text:span text:style-name="T350">lane numatytus problemų galimus sprendimo būdus ir terminus būtina nustatyti kuo konkretesnius ir su realiu įvykdymo terminu.</text:span></text:p>
      <text:p text:style-name="P351"/>
      <text:p text:style-name="P352"><text:span text:style-name="T353">IX</text:span><text:span text:style-name="T354">.<text:s/></text:span><text:span text:style-name="T355">BAIGIAMOSIOS NUOSTATOS</text:span></text:p>
      <text:p text:style-name="P356"/>
      <text:p text:style-name="P357"><text:span text:style-name="T358">28</text:span><text:span text:style-name="T359">. Visi dokumentai, esantys nepilnamečių asmens bylose, yra neskelbtini (konfidencialūs).</text:span></text:p>
      <text:p text:style-name="P360"><text:span text:style-name="T361">29</text:span><text:span text:style-name="T362">. Susipažinti su asmens bylomis leidžiama teisės aktų nustatyta tvarka.</text:span></text:p>
      <text:p text:style-name="P363"/>
      <text:p text:style-name="P364"><text:span text:style-name="T365">_________________</text:span></text:p>
      <text:soft-page-break/>
      <text:p text:style-name="P366">Darbo su nepilnamečiais, esančiais<text:s/></text:p>
      <text:p text:style-name="P367">pataisos inspekcijų įskaitoje, metodinių<text:s/></text:p>
      <text:p text:style-name="P368">rekomendacijų<text:s/></text:p>
      <text:p text:style-name="P369">1<text:s/>priedas<text:s/></text:p>
      <text:p text:style-name="P370"/>
      <text:p text:style-name="P371"><text:span text:style-name="T372">(Sutikimo atlikti nemokamus auklėjamojo pob</text:span><text:span text:style-name="T373">ūdžio darbus forma)</text:span></text:p>
      <text:p text:style-name="P374">____________________________________________</text:p>
      <text:p text:style-name="P375">(nepilnamečio vardas ir pavardė)</text:p>
      <text:p text:style-name="P376">____________________________________________</text:p>
      <text:p text:style-name="P377">(gyvenamoji vieta)</text:p>
      <text:p text:style-name="P378"/>
      <text:p text:style-name="P379">_________________________</text:p>
      <text:p text:style-name="P380">(pataisos inspekcijos pavadinimas)</text:p>
      <text:p text:style-name="P381">_________________________</text:p>
      <text:p text:style-name="P382"/>
      <text:p text:style-name="P383"><text:span text:style-name="T384">SUTIKIMAS</text:span></text:p>
      <text:p text:style-name="P385"><text:span text:style-name="T386">ATLIKTI NEMOKAMUS AUKLĖJAMOJO POBŪDŽIO DARBUS</text:span></text:p>
      <text:p text:style-name="P387"/>
      <text:p text:style-name="P388">200 _ - __ - __</text:p>
      <text:p text:style-name="P389"/>
      <text:p text:style-name="P390"/>
      <text:p text:style-name="P391">Sutinku atlikti man _______________________________________________ teismo<text:s/></text:p>
      <text:p text:style-name="P392">(apygardos, apylinkės)</text:p>
      <table:table table:style-name="Table393">
        <table:table-columns>
          <table:table-column table:style-name="TableColumn394"/>
          <table:table-column table:style-name="TableColumn395"/>
        </table:table-columns>
        <table:table-row table:style-name="TableRow396">
          <table:table-cell table:style-name="TableCell397">
            <text:p text:style-name="P398">200 __ m. __________ ___ d. nuosprendžiu paskirtus</text:p>
          </table:table-cell>
          <table:table-cell table:style-name="TableCell399">
            <text:p text:style-name="P400">_______ nemokamus auklėjamojo</text:p>
          </table:table-cell>
        </table:table-row>
        <table:table-row table:style-name="TableRow401">
          <table:table-cell table:style-name="TableCell402">
            <text:p text:style-name="P403"/>
          </table:table-cell>
          <table:table-cell table:style-name="TableCell404">
            <text:p text:style-name="P405">(valandų skaičius)</text:p>
          </table:table-cell>
        </table:table-row>
      </table:table>
      <text:p text:style-name="P406">pobūdžio darbus.<text:s/></text:p>
      <text:p text:style-name="P407">Esu supažindintas ir įspėtas dėl atsakomybės už vengimą atlikti nemokamus auklėjamojo pobūdžio darbus.</text:p>
      <text:p text:style-name="P408"/>
      <table:table table:style-name="Table409">
        <table:table-columns>
          <table:table-column table:style-name="TableColumn410"/>
          <table:table-column table:style-name="TableColumn411"/>
        </table:table-columns>
        <table:table-row table:style-name="TableRow412">
          <table:table-cell table:style-name="TableCell413">
            <text:p text:style-name="P414">______________</text:p>
            <text:p text:style-name="P415">(parašas)</text:p>
          </table:table-cell>
          <table:table-cell table:style-name="TableCell416">
            <text:p text:style-name="P417">______________</text:p>
            <text:p text:style-name="P418">(vardas ir pavardė)</text:p>
          </table:table-cell>
        </table:table-row>
      </table:table>
      <text:p text:style-name="P419"/>
      <text:p text:style-name="P420">Susipažinau</text:p>
      <text:p text:style-name="Normal">_____________________________</text:p>
      <text:p text:style-name="Normal">(tėvo<text:s/>ar kito teisėto atstovo parašas)</text:p>
      <text:p text:style-name="Normal">_____________________________</text:p>
      <text:p text:style-name="P421">(vardas ir pavardė)</text:p>
      <text:p text:style-name="P422">_____________________________</text:p>
      <text:p text:style-name="P423">(data)</text:p>
      <text:p text:style-name="P424"/>
      <text:p text:style-name="P425">_________________</text:p>
      <text:soft-page-break/>
      <text:p text:style-name="P426">Darbo su nepilnamečiais, esančiais<text:s/></text:p>
      <text:p text:style-name="P427">pataisos inspekcijų įskaitoje, metodinių<text:s/></text:p>
      <text:p text:style-name="P428">rekomendacijų<text:s/></text:p>
      <text:p text:style-name="P429">2<text:s/>priedas</text:p>
      <text:p text:style-name="P430"/>
      <text:p text:style-name="P431"><text:span text:style-name="T432">(Siu</text:span><text:span text:style-name="T433">ntimo atlikti nemokamus auklėjamojo pobūdžio darbus forma)</text:span></text:p>
      <text:p text:style-name="P434"/>
      <text:p text:style-name="P435">(Lietuvos valstybės herbas)</text:p>
      <text:p text:style-name="P436">_____________________________________________</text:p>
      <text:p text:style-name="P437">(pataisos inspekcijos pavadinimas)</text:p>
      <text:p text:style-name="P438">_____________________________________________</text:p>
      <text:p text:style-name="P439">(įstaigos duomenys)</text:p>
      <text:p text:style-name="P440"/>
      <text:p text:style-name="Normal">___________________________</text:p>
      <text:p text:style-name="Normal">(įstaigos ar organizacijos pavadinimas)</text:p>
      <text:p text:style-name="Normal">___________________________</text:p>
      <text:p text:style-name="P441">(adresas)</text:p>
      <text:p text:style-name="Normal">___________________________</text:p>
      <text:p text:style-name="P442"/>
      <text:p text:style-name="P443"><text:span text:style-name="T444">SIUNTIMAS<text:s/></text:span></text:p>
      <text:p text:style-name="P445"><text:span text:style-name="T446">ATLIKTI NEMOKAMUS AUKLĖJAMOJO POBŪDŽIO DARBUS</text:span></text:p>
      <text:p text:style-name="P447"/>
      <text:p text:style-name="P448">200__ - __ - __ Nr.____</text:p>
      <text:p text:style-name="P449"/>
      <text:p text:style-name="P450">Pranešame, kad asmenį<text:s/><text:tab/>,</text:p>
      <text:p text:style-name="P451">(vardas ir<text:s/>pavardė, gimimo metai)</text:p>
      <text:p text:style-name="P452">gyvenantį<text:s/><text:tab/>,</text:p>
      <text:p text:style-name="P453">(gyvenamoji vieta)</text:p>
      <table:table table:style-name="Table454">
        <table:table-columns>
          <table:table-column table:style-name="TableColumn455"/>
          <table:table-column table:style-name="TableColumn456"/>
        </table:table-columns>
        <table:table-row table:style-name="TableRow457">
          <table:table-cell table:style-name="TableCell458">
            <text:p text:style-name="P459">200 __ m. __________ ___ d.<text:s/></text:p>
          </table:table-cell>
          <table:table-cell table:style-name="TableCell460">
            <text:p text:style-name="P461">_________________________ teismas nuteisė ir</text:p>
          </table:table-cell>
        </table:table-row>
        <table:table-row table:style-name="TableRow462">
          <table:table-cell table:style-name="TableCell463">
            <text:p text:style-name="P464"/>
          </table:table-cell>
          <table:table-cell table:style-name="TableCell465">
            <text:p text:style-name="P466">(apygardos, apylinkės)</text:p>
          </table:table-cell>
        </table:table-row>
      </table:table>
      <text:p text:style-name="P467">jam paskyrė atlikti __________ val. nemokamų auklėjamojo pobūdžio darbų per _________</text:p>
      <text:p text:style-name="P468">__________________________</text:p>
      <text:p text:style-name="P469">(nurodyti laikotarpį)</text:p>
      <text:p text:style-name="P470"/>
      <text:p text:style-name="P471">Siunčiame į Jūsų įstaigą _______________________________________ atlikti<text:s/></text:p>
      <text:p text:style-name="P472">(vardas ir pavardė)</text:p>
      <text:p text:style-name="P473">nemokamus auklėjamojo pobūdžio darbus.<text:s/></text:p>
      <text:p text:style-name="P474">Apie nemokamų auklėjamojo pobūdžio darbų atlikimą kartą per mėnesį, pridedant užpildytą Nemokamų auklėjamojo pobūdžio darbų apskaitos žiniaraštį, prašome pranešti<text:s/></text:p>
      <text:p text:style-name="P475">_<text:tab/></text:p>
      <text:p text:style-name="Normal">(pataisos inspekcijos pavadinimas, adresas ir telefonas)</text:p>
      <text:p text:style-name="P476">_<text:tab/>.</text:p>
      <text:p text:style-name="P477">Taip pat prašome pranešti, jeigu asmuo vengtų atlikti nemokamus auklėjamojo pobūdžio darbus, susirgtų, susižalotų (mirtų) atlikdamas šiuos darbus.</text:p>
      <text:p text:style-name="P478"/>
      <table:table table:style-name="Table479">
        <table:table-columns>
          <table:table-column table:style-name="TableColumn480"/>
          <table:table-column table:style-name="TableColumn481"/>
          <table:table-column table:style-name="TableColumn482"/>
        </table:table-columns>
        <table:table-row table:style-name="TableRow483">
          <table:table-cell table:style-name="TableCell484">
            <text:p text:style-name="P485">______________</text:p>
            <text:p text:style-name="P486">(pareigų pavadinimas)</text:p>
          </table:table-cell>
          <table:table-cell table:style-name="TableCell487">
            <text:p text:style-name="P488">______________</text:p>
            <text:p text:style-name="P489">(parašas)</text:p>
          </table:table-cell>
          <table:table-cell table:style-name="TableCell490">
            <text:p text:style-name="P491">______________</text:p>
            <text:p text:style-name="P492">(vardas ir pavardė)</text:p>
          </table:table-cell>
        </table:table-row>
      </table:table>
      <text:p text:style-name="P493"/>
      <text:p text:style-name="P494">_________________</text:p>
      <text:soft-page-break/>
      <text:p text:style-name="P495">Darbo su nepilnamečiais, esančiais<text:s/></text:p>
      <text:p text:style-name="P496">pataisos inspekcijų įskaitoje, metodinių<text:s/></text:p>
      <text:p text:style-name="P497">rekomendacijų<text:s/></text:p>
      <text:p text:style-name="P498">3<text:s/>priedas</text:p>
      <text:p text:style-name="P499"/>
      <text:p text:style-name="P500"><text:span text:style-name="T501">(Nemokamų auklėjamojo pobūdžio darbų apskaitos žiniaraščio forma)</text:span></text:p>
      <text:p text:style-name="P502"/>
      <text:p text:style-name="P503">(Lietuvos valstybės herbas)</text:p>
      <text:p text:style-name="P504"/>
      <text:p text:style-name="P505">____________________________________________________</text:p>
      <text:p text:style-name="P506">(įmonės, įstaigos, organizacijos ar visuomeninės organizacijos pavadinimas)</text:p>
      <text:p text:style-name="P507">____________________________________________________</text:p>
      <text:p text:style-name="P508">(įmonės, įstaigos, organizacijos ar visuomeninės organizacijos duomenys)</text:p>
      <text:p text:style-name="P509"/>
      <text:p text:style-name="P510">_______________________ pataisos inspekcijai</text:p>
      <text:p text:style-name="P511"/>
      <text:p text:style-name="P512"><text:span text:style-name="T513">NEMOKAMŲ AUKLĖJAMOJO POBŪDŽIO darbų APSKAITOS ŽINIARAŠTIS</text:span></text:p>
      <text:p text:style-name="Normal"/>
      <text:p text:style-name="P514">200_ - __ - __ Nr.____</text:p>
      <text:p text:style-name="P515"/>
      <text:p text:style-name="P516">Asmuo ____________________________________________________</text:p>
      <text:p text:style-name="P517">(vardas ir pavardė, gimimo metai)</text:p>
      <text:p text:style-name="P518"/>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p text:style-name="P528">Data</text:p>
          </table:table-cell>
          <table:table-cell table:style-name="TableCell529">
            <text:p text:style-name="P530">Objektas, trumpas darbų aprašymas</text:p>
          </table:table-cell>
          <table:table-cell table:style-name="TableCell531">
            <text:p text:style-name="P532">Darbų trukmė (valandomis)</text:p>
          </table:table-cell>
          <table:table-cell table:style-name="TableCell533">
            <text:p text:style-name="P534">Atsakingo darbuotojo vardas ir pavardė</text:p>
          </table:table-cell>
          <table:table-cell table:style-name="TableCell535">
            <text:p text:style-name="P536">Parašas, data</text:p>
          </table:table-cell>
          <table:table-cell table:style-name="TableCell537">
            <text:p text:style-name="P538">Pastabos</text:p>
          </table:table-cell>
        </table:table-row>
        <table:table-row table:style-name="TableRow539">
          <table:table-cell table:style-name="TableCell540">
            <text:p text:style-name="Normal"/>
          </table:table-cell>
          <table:table-cell table:style-name="TableCell541">
            <text:p text:style-name="Normal"/>
          </table:table-cell>
          <table:table-cell table:style-name="TableCell542">
            <text:p text:style-name="Normal"/>
          </table:table-cell>
          <table:table-cell table:style-name="TableCell543">
            <text:p text:style-name="Normal"/>
          </table:table-cell>
          <table:table-cell table:style-name="TableCell544">
            <text:p text:style-name="Normal"/>
          </table:table-cell>
          <table:table-cell table:style-name="TableCell545">
            <text:p text:style-name="Normal"/>
          </table:table-cell>
        </table:table-row>
        <table:table-row table:style-name="TableRow546">
          <table:table-cell table:style-name="TableCell547">
            <text:p text:style-name="Normal"/>
          </table:table-cell>
          <table:table-cell table:style-name="TableCell548">
            <text:p text:style-name="Normal"/>
          </table:table-cell>
          <table:table-cell table:style-name="TableCell549">
            <text:p text:style-name="Normal"/>
          </table:table-cell>
          <table:table-cell table:style-name="TableCell550">
            <text:p text:style-name="Normal"/>
          </table:table-cell>
          <table:table-cell table:style-name="TableCell551">
            <text:p text:style-name="Normal"/>
          </table:table-cell>
          <table:table-cell table:style-name="TableCell552">
            <text:p text:style-name="Normal"/>
          </table:table-cell>
        </table:table-row>
        <table:table-row table:style-name="TableRow553">
          <table:table-cell table:style-name="TableCell554">
            <text:p text:style-name="Normal"/>
          </table:table-cell>
          <table:table-cell table:style-name="TableCell555">
            <text:p text:style-name="Normal"/>
          </table:table-cell>
          <table:table-cell table:style-name="TableCell556">
            <text:p text:style-name="Normal"/>
          </table:table-cell>
          <table:table-cell table:style-name="TableCell557">
            <text:p text:style-name="Normal"/>
          </table:table-cell>
          <table:table-cell table:style-name="TableCell558">
            <text:p text:style-name="Normal"/>
          </table:table-cell>
          <table:table-cell table:style-name="TableCell559">
            <text:p text:style-name="Normal"/>
          </table:table-cell>
        </table:table-row>
        <table:table-row table:style-name="TableRow560">
          <table:table-cell table:style-name="TableCell561">
            <text:p text:style-name="Normal"/>
          </table:table-cell>
          <table:table-cell table:style-name="TableCell562">
            <text:p text:style-name="Normal"/>
          </table:table-cell>
          <table:table-cell table:style-name="TableCell563">
            <text:p text:style-name="Normal"/>
          </table:table-cell>
          <table:table-cell table:style-name="TableCell564">
            <text:p text:style-name="Normal"/>
          </table:table-cell>
          <table:table-cell table:style-name="TableCell565">
            <text:p text:style-name="Normal"/>
          </table:table-cell>
          <table:table-cell table:style-name="TableCell566">
            <text:p text:style-name="Normal"/>
          </table:table-cell>
        </table:table-row>
        <table:table-row table:style-name="TableRow567">
          <table:table-cell table:style-name="TableCell568">
            <text:p text:style-name="Normal"/>
          </table:table-cell>
          <table:table-cell table:style-name="TableCell569">
            <text:p text:style-name="Normal"/>
          </table:table-cell>
          <table:table-cell table:style-name="TableCell570">
            <text:p text:style-name="Normal"/>
          </table:table-cell>
          <table:table-cell table:style-name="TableCell571">
            <text:p text:style-name="Normal"/>
          </table:table-cell>
          <table:table-cell table:style-name="TableCell572">
            <text:p text:style-name="Normal"/>
          </table:table-cell>
          <table:table-cell table:style-name="TableCell573">
            <text:p text:style-name="Normal"/>
          </table:table-cell>
        </table:table-row>
        <table:table-row table:style-name="TableRow574">
          <table:table-cell table:style-name="TableCell575">
            <text:p text:style-name="Normal"/>
          </table:table-cell>
          <table:table-cell table:style-name="TableCell576">
            <text:p text:style-name="Normal"/>
          </table:table-cell>
          <table:table-cell table:style-name="TableCell577">
            <text:p text:style-name="Normal"/>
          </table:table-cell>
          <table:table-cell table:style-name="TableCell578">
            <text:p text:style-name="Normal"/>
          </table:table-cell>
          <table:table-cell table:style-name="TableCell579">
            <text:p text:style-name="Normal"/>
          </table:table-cell>
          <table:table-cell table:style-name="TableCell580">
            <text:p text:style-name="Normal"/>
          </table:table-cell>
        </table:table-row>
        <table:table-row table:style-name="TableRow581">
          <table:table-cell table:style-name="TableCell582">
            <text:p text:style-name="Normal"/>
          </table:table-cell>
          <table:table-cell table:style-name="TableCell583">
            <text:p text:style-name="Normal"/>
          </table:table-cell>
          <table:table-cell table:style-name="TableCell584">
            <text:p text:style-name="Normal"/>
          </table:table-cell>
          <table:table-cell table:style-name="TableCell585">
            <text:p text:style-name="Normal"/>
          </table:table-cell>
          <table:table-cell table:style-name="TableCell586">
            <text:p text:style-name="Normal"/>
          </table:table-cell>
          <table:table-cell table:style-name="TableCell587">
            <text:p text:style-name="Normal"/>
          </table:table-cell>
        </table:table-row>
        <table:table-row table:style-name="TableRow588">
          <table:table-cell table:style-name="TableCell589">
            <text:p text:style-name="Normal"/>
          </table:table-cell>
          <table:table-cell table:style-name="TableCell590">
            <text:p text:style-name="Normal"/>
          </table:table-cell>
          <table:table-cell table:style-name="TableCell591">
            <text:p text:style-name="Normal"/>
          </table:table-cell>
          <table:table-cell table:style-name="TableCell592">
            <text:p text:style-name="Normal"/>
          </table:table-cell>
          <table:table-cell table:style-name="TableCell593">
            <text:p text:style-name="Normal"/>
          </table:table-cell>
          <table:table-cell table:style-name="TableCell594">
            <text:p text:style-name="Normal"/>
          </table:table-cell>
        </table:table-row>
        <table:table-row table:style-name="TableRow595">
          <table:table-cell table:style-name="TableCell596">
            <text:p text:style-name="Normal"/>
          </table:table-cell>
          <table:table-cell table:style-name="TableCell597">
            <text:p text:style-name="Normal"/>
          </table:table-cell>
          <table:table-cell table:style-name="TableCell598">
            <text:p text:style-name="Normal"/>
          </table:table-cell>
          <table:table-cell table:style-name="TableCell599">
            <text:p text:style-name="Normal"/>
          </table:table-cell>
          <table:table-cell table:style-name="TableCell600">
            <text:p text:style-name="Normal"/>
          </table:table-cell>
          <table:table-cell table:style-name="TableCell601">
            <text:p text:style-name="Normal"/>
          </table:table-cell>
        </table:table-row>
        <table:table-row table:style-name="TableRow602">
          <table:table-cell table:style-name="TableCell603">
            <text:p text:style-name="Normal"/>
          </table:table-cell>
          <table:table-cell table:style-name="TableCell604">
            <text:p text:style-name="Normal"/>
          </table:table-cell>
          <table:table-cell table:style-name="TableCell605">
            <text:p text:style-name="Normal"/>
          </table:table-cell>
          <table:table-cell table:style-name="TableCell606">
            <text:p text:style-name="Normal"/>
          </table:table-cell>
          <table:table-cell table:style-name="TableCell607">
            <text:p text:style-name="Normal"/>
          </table:table-cell>
          <table:table-cell table:style-name="TableCell608">
            <text:p text:style-name="Normal"/>
          </table:table-cell>
        </table:table-row>
        <table:table-row table:style-name="TableRow609">
          <table:table-cell table:style-name="TableCell610">
            <text:p text:style-name="Normal"/>
          </table:table-cell>
          <table:table-cell table:style-name="TableCell611">
            <text:p text:style-name="Normal"/>
          </table:table-cell>
          <table:table-cell table:style-name="TableCell612">
            <text:p text:style-name="Normal"/>
          </table:table-cell>
          <table:table-cell table:style-name="TableCell613">
            <text:p text:style-name="Normal"/>
          </table:table-cell>
          <table:table-cell table:style-name="TableCell614">
            <text:p text:style-name="Normal"/>
          </table:table-cell>
          <table:table-cell table:style-name="TableCell615">
            <text:p text:style-name="Normal"/>
          </table:table-cell>
        </table:table-row>
        <table:table-row table:style-name="TableRow616">
          <table:table-cell table:style-name="TableCell617">
            <text:p text:style-name="Normal"/>
          </table:table-cell>
          <table:table-cell table:style-name="TableCell618">
            <text:p text:style-name="Normal"/>
          </table:table-cell>
          <table:table-cell table:style-name="TableCell619">
            <text:p text:style-name="Normal"/>
          </table:table-cell>
          <table:table-cell table:style-name="TableCell620">
            <text:p text:style-name="Normal"/>
          </table:table-cell>
          <table:table-cell table:style-name="TableCell621">
            <text:p text:style-name="Normal"/>
          </table:table-cell>
          <table:table-cell table:style-name="TableCell622">
            <text:p text:style-name="Normal"/>
          </table:table-cell>
        </table:table-row>
      </table:table>
      <text:p text:style-name="Normal"/>
      <text:p text:style-name="P623">200 __ metų _____________________________________<text:s/><text:tab/>mėnesį asmuo atliko nemokamus auklėjamojo pobūdžio darbus _______________________________ valandų<text:s/></text:p>
      <text:p text:style-name="P624">(valandų skaičius žodžiu)</text:p>
      <text:p text:style-name="P625">_<text:tab/></text:p>
      <text:p text:style-name="P626">(įstaigos ar<text:s/>organizacijos pavadinimas ir adresas)</text:p>
      <text:p text:style-name="P627"/>
      <table:table table:style-name="Table628">
        <table:table-columns>
          <table:table-column table:style-name="TableColumn629"/>
          <table:table-column table:style-name="TableColumn630"/>
          <table:table-column table:style-name="TableColumn631"/>
        </table:table-columns>
        <table:table-row table:style-name="TableRow632">
          <table:table-cell table:style-name="TableCell633">
            <text:p text:style-name="P634">______________</text:p>
            <text:p text:style-name="P635">(atsakingo darbuotojo pareigų pavadinimas)</text:p>
            <text:p text:style-name="P636">A.V.</text:p>
          </table:table-cell>
          <table:table-cell table:style-name="TableCell637">
            <text:p text:style-name="P638">______________</text:p>
            <text:p text:style-name="P639">(parašas)</text:p>
          </table:table-cell>
          <table:table-cell table:style-name="TableCell640">
            <text:p text:style-name="P641">______________</text:p>
            <text:p text:style-name="P642">(vardas ir pavardė)</text:p>
          </table:table-cell>
        </table:table-row>
      </table:table>
      <text:p text:style-name="P643"/>
      <text:p text:style-name="P644">_________________</text:p>
      <text:p text:style-name="P64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LĖJIMŲ DEPARTAMENTO</dc:title>
    <meta:initial-creator>Rima</meta:initial-creator>
    <dc:creator>Adlib User</dc:creator>
    <meta:creation-date>2015-09-20T15:45:00Z</meta:creation-date>
    <dc:date>2015-09-20T15:45:00Z</dc:date>
    <meta:template xlink:href="Normal" xlink:type="simple"/>
    <meta:editing-cycles>2</meta:editing-cycles>
    <meta:editing-duration>PT0S</meta:editing-duration>
    <meta:document-statistic meta:page-count="10" meta:paragraph-count="221" meta:word-count="3369" meta:character-count="28152" meta:row-count="735" meta:non-whitespace-character-count="25004"/>
  </office:meta>
</office:document-meta>
</file>