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TATYBOS ĮRANGOS PARDAVIMO</text:p>
      <text:p text:style-name="P12"/>
      <text:p text:style-name="P13">1994 m. balandžio 25 d. Nr. 30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Leisti Sveikatos apsaugos ministerijos valstybinei kom</text:span><text:span text:style-name="T22">ercinei akcinei įmonei-firmai „Limeta“ parduoti prekių aukcione statybos įrangą pagal sąrašą, suderintą su Sveikatos apsaugos ministerija. Gautos lėšos pervedamos į Finansų ministerijos specialiąją garantijų sąskaitą kreditui grąžinti ir palūkanoms už jį s</text:span><text:span text:style-name="T23">umokėti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VEIKATOS APSAUGOS MINISTRAS<text:tab/>JURGIS BRĖDIK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55:00Z</meta:creation-date>
    <dc:date>2015-09-20T21:55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95" meta:row-count="37" meta:non-whitespace-character-count="529"/>
  </office:meta>
</office:document-meta>
</file>