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break-before="page" fo:text-indent="3.543in"/>
      <style:text-properties fo:hyphenate="false"/>
    </style:style>
    <style:style style:name="P433" style:parent-style-name="Normal" style:family="paragraph">
      <style:paragraph-properties fo:widows="0" fo:orphans="0" fo:text-indent="3.543in"/>
      <style:text-properties fo:hyphenate="false"/>
    </style:style>
    <style:style style:name="P434" style:parent-style-name="Normal" style:family="paragraph">
      <style:paragraph-properties fo:widows="0" fo:orphans="0" fo:text-indent="3.543in"/>
      <style:text-properties fo:hyphenate="false"/>
    </style:style>
    <style:style style:name="P435" style:parent-style-name="Normal" style:family="paragraph">
      <style:paragraph-properties fo:widows="0" fo:orphans="0" fo:text-indent="3.543in"/>
      <style:text-properties fo:hyphenate="false"/>
    </style:style>
    <style:style style:name="P436" style:parent-style-name="Normal" style:family="paragraph">
      <style:paragraph-properties fo:widows="0" fo:orphans="0" fo:text-indent="3.543in"/>
      <style:text-properties fo:hyphenate="false"/>
    </style:style>
    <style:style style:name="P437" style:parent-style-name="Normal" style:family="paragraph">
      <style:paragraph-properties fo:text-indent="3.5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text-properties style:font-name="TimesLT"/>
    </style:style>
    <style:style style:name="P442" style:parent-style-name="Normal" style:family="paragraph">
      <style:paragraph-properties fo:text-align="justify" fo:margin-left="2.1666in">
        <style:tab-stops>
          <style:tab-stop style:type="left" style:position="-2.1666in"/>
          <style:tab-stop style:type="center" style:position="3.1666in"/>
        </style:tab-stops>
      </style:paragraph-properties>
      <style:text-properties style:font-name="TimesLT" fo:font-size="11pt" style:font-size-asian="11pt"/>
    </style:style>
    <style:style style:name="P443" style:parent-style-name="Normal" style:family="paragraph">
      <style:paragraph-properties fo:text-align="center"/>
      <style:text-properties style:font-size-complex="12pt"/>
    </style:style>
    <style:style style:name="TableColumn445" style:family="table-column">
      <style:table-column-properties style:column-width="4.1784in"/>
    </style:style>
    <style:style style:name="TableColumn446" style:family="table-column">
      <style:table-column-properties style:column-width="2.1215in"/>
    </style:style>
    <style:style style:name="Table444" style:family="table">
      <style:table-properties style:width="6.3in" fo:margin-left="0in" table:align="lef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0138in" fo:keep-together="alway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0138in"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138in" fo:keep-together="alway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ableColumn469" style:family="table-column">
      <style:table-column-properties style:column-width="4.1784in"/>
    </style:style>
    <style:style style:name="TableColumn470" style:family="table-column">
      <style:table-column-properties style:column-width="2.1215in"/>
    </style:style>
    <style:style style:name="Table468" style:family="table">
      <style:table-properties style:width="6.3in" fo:margin-left="0in" table:align="left"/>
    </style:style>
    <style:style style:name="TableRow471" style:family="table-row">
      <style:table-row-properties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1222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1222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1pt" style:font-size-asian="11p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1222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1222in"/>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1222in"/>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ableColumn500" style:family="table-column">
      <style:table-column-properties style:column-width="0.5965in"/>
    </style:style>
    <style:style style:name="TableColumn501" style:family="table-column">
      <style:table-column-properties style:column-width="4.1423in"/>
    </style:style>
    <style:style style:name="TableColumn502" style:family="table-column">
      <style:table-column-properties style:column-width="1.5611in"/>
    </style:style>
    <style:style style:name="Table499" style:family="table">
      <style:table-properties style:width="6.3in" fo:margin-left="0in" table:align="lef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222in"/>
      <style:text-properties fo:font-size="11pt" style:font-size-asian="11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4041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048in"/>
      <style:text-properties fo:font-size="11pt" style:font-size-asian="11pt"/>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3937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3937in"/>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3937in"/>
      <style:text-properties fo:font-size="11pt" style:font-size-asian="11pt"/>
    </style:style>
    <style:style style:name="P520" style:parent-style-name="Normal" style:family="paragraph">
      <style:paragraph-properties fo:text-align="justify"/>
      <style:text-properties fo:font-weight="bold" style:font-weight-asian="bold" style:font-size-complex="12pt"/>
    </style:style>
    <style:style style:name="TableColumn522" style:family="table-column">
      <style:table-column-properties style:column-width="0.584in"/>
    </style:style>
    <style:style style:name="TableColumn523" style:family="table-column">
      <style:table-column-properties style:column-width="2.5722in"/>
    </style:style>
    <style:style style:name="TableColumn524" style:family="table-column">
      <style:table-column-properties style:column-width="0.6444in"/>
    </style:style>
    <style:style style:name="TableColumn525" style:family="table-column">
      <style:table-column-properties style:column-width="0.6451in"/>
    </style:style>
    <style:style style:name="TableColumn526" style:family="table-column">
      <style:table-column-properties style:column-width="0.6444in"/>
    </style:style>
    <style:style style:name="TableColumn527" style:family="table-column">
      <style:table-column-properties style:column-width="0.6451in"/>
    </style:style>
    <style:style style:name="TableColumn528" style:family="table-column">
      <style:table-column-properties style:column-width="0.5645in"/>
    </style:style>
    <style:style style:name="Table521" style:family="table">
      <style:table-properties style:width="6.3in" fo:margin-left="0in" table:align="left"/>
    </style:style>
    <style:style style:name="TableRow529" style:family="table-row">
      <style:table-row-properties style:min-row-height="0.0138in"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indent="0.1666in"/>
    </style:style>
    <style:style style:name="T532" style:parent-style-name="DefaultParagraphFont" style:family="text">
      <style:text-properties fo:font-size="11pt" style:font-size-asian="11p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style:font-weight-complex="bold" style:text-position="super 68.1%" fo:font-size="11pt" style:font-size-asian="11pt"/>
    </style:style>
    <style:style style:name="TableRow544" style:family="table-row">
      <style:table-row-properties style:min-row-height="0.0138in" fo:keep-together="always"/>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fo:font-weight="bold" style:font-weight-asian="bold"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weight="bold" style:font-weight-asian="bold"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fo:font-weight="bold" style:font-weight-asian="bold"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indent="0.0236in"/>
      <style:text-properties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indent="0.0236in"/>
      <style:text-properties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indent="0.0236in"/>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indent="0.0236in"/>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indent="0.0236in"/>
      <style:text-properties fo:font-size="11pt" style:font-size-asian="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indent="0.0236in"/>
      <style:text-properties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indent="0.0236in"/>
      <style:text-properties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indent="0.0236in"/>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style:font-size-complex="12pt"/>
    </style:style>
    <style:style style:name="TableColumn681" style:family="table-column">
      <style:table-column-properties style:column-width="1.1597in" style:use-optimal-column-width="false"/>
    </style:style>
    <style:style style:name="TableColumn682" style:family="table-column">
      <style:table-column-properties style:column-width="1.0638in" style:use-optimal-column-width="false"/>
    </style:style>
    <style:style style:name="TableColumn683" style:family="table-column">
      <style:table-column-properties style:column-width="2.2201in" style:use-optimal-column-width="false"/>
    </style:style>
    <style:style style:name="TableColumn684" style:family="table-column">
      <style:table-column-properties style:column-width="1.2569in" style:use-optimal-column-width="false"/>
    </style:style>
    <style:style style:name="TableColumn685" style:family="table-column">
      <style:table-column-properties style:column-width="0.5993in" style:use-optimal-column-width="false"/>
    </style:style>
    <style:style style:name="Table680" style:family="table">
      <style:table-properties style:width="6.3in" fo:margin-left="0in" table:align="lef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236in"/>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236in"/>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236in"/>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236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0236in"/>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3937in"/>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3937in"/>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3937in"/>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3937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3937in"/>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3937in"/>
      <style:text-properties fo:font-size="11pt" style:font-size-asian="11pt"/>
    </style:style>
    <style:style style:name="P728" style:parent-style-name="Normal" style:family="paragraph">
      <style:paragraph-properties>
        <style:tab-stops>
          <style:tab-stop style:type="left" style:position="1.625in"/>
          <style:tab-stop style:type="left" style:position="2.125in"/>
        </style:tab-stops>
      </style:paragraph-properties>
    </style:style>
    <style:style style:name="TableColumn730" style:family="table-column">
      <style:table-column-properties style:column-width="1.7694in"/>
    </style:style>
    <style:style style:name="TableColumn731" style:family="table-column">
      <style:table-column-properties style:column-width="2.6854in"/>
    </style:style>
    <style:style style:name="TableColumn732" style:family="table-column">
      <style:table-column-properties style:column-width="1.1888in"/>
    </style:style>
    <style:style style:name="TableColumn733" style:family="table-column">
      <style:table-column-properties style:column-width="0.6562in"/>
    </style:style>
    <style:style style:name="Table729" style:family="table">
      <style:table-properties style:width="6.3in" fo:margin-left="0in" table:align="lef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min-row-height="0.0138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Row747" style:family="table-row">
      <style:table-row-properties style:min-row-height="0.0138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236in"/>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236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236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236in"/>
      <style:text-properties fo:font-size="11pt" style:font-size-asian="11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3937in"/>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3937in"/>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3937in"/>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3937in"/>
      <style:text-properties fo:font-size="11pt" style:font-size-asian="11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fo:font-size="11pt" style:font-size-asian="11pt"/>
    </style:style>
    <style:style style:name="P770" style:parent-style-name="Normal" style:family="paragraph">
      <style:paragraph-properties>
        <style:tab-stops>
          <style:tab-stop style:type="left" style:position="1.625in"/>
          <style:tab-stop style:type="left" style:position="2.125in"/>
        </style:tab-stops>
      </style:paragraph-properties>
    </style:style>
    <style:style style:name="TableColumn772" style:family="table-column">
      <style:table-column-properties style:column-width="4.4375in"/>
    </style:style>
    <style:style style:name="TableColumn773" style:family="table-column">
      <style:table-column-properties style:column-width="1.259in"/>
    </style:style>
    <style:style style:name="TableColumn774" style:family="table-column">
      <style:table-column-properties style:column-width="0.6034in"/>
    </style:style>
    <style:style style:name="Table771" style:family="table">
      <style:table-properties style:width="6.3in" fo:margin-left="0in" table:align="lef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style:text-position="super 68.1%"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3937in"/>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3937in"/>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3937in"/>
      <style:text-properties fo:font-size="11pt" style:font-size-asian="11pt"/>
    </style:style>
    <style:style style:name="TableRow796" style:family="table-row">
      <style:table-row-properties style:min-row-height="0.0138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3937in"/>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3937in"/>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3937in"/>
      <style:text-properties fo:font-size="11pt" style:font-size-asian="11p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3937in"/>
      <style:text-properties fo:font-size="11pt" style:font-size-asian="11pt"/>
    </style:style>
    <style:style style:name="P808" style:parent-style-name="Normal" style:family="paragraph">
      <style:paragraph-properties fo:text-align="justify">
        <style:tab-stops>
          <style:tab-stop style:type="left" style:position="1.625in"/>
          <style:tab-stop style:type="left" style:position="2.125in"/>
        </style:tab-stops>
      </style:paragraph-properties>
    </style:style>
    <style:style style:name="T809" style:parent-style-name="DefaultParagraphFont" style:family="text">
      <style:text-properties style:text-position="super 60%"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style:tab-stops>
          <style:tab-stop style:type="left" style:position="1.625in"/>
          <style:tab-stop style:type="left" style:position="2.125in"/>
        </style:tab-stops>
      </style:paragraph-properties>
    </style:style>
    <style:style style:name="TableColumn813" style:family="table-column">
      <style:table-column-properties style:column-width="1.7375in" style:use-optimal-column-width="false"/>
    </style:style>
    <style:style style:name="TableColumn814" style:family="table-column">
      <style:table-column-properties style:column-width="0.9673in" style:use-optimal-column-width="false"/>
    </style:style>
    <style:style style:name="TableColumn815" style:family="table-column">
      <style:table-column-properties style:column-width="1.7388in" style:use-optimal-column-width="false"/>
    </style:style>
    <style:style style:name="TableColumn816" style:family="table-column">
      <style:table-column-properties style:column-width="1.2569in" style:use-optimal-column-width="false"/>
    </style:style>
    <style:style style:name="TableColumn817" style:family="table-column">
      <style:table-column-properties style:column-width="0.5993in" style:use-optimal-column-width="false"/>
    </style:style>
    <style:style style:name="Table812" style:family="table">
      <style:table-properties style:width="6.3in" fo:margin-left="0in" table:align="lef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236in"/>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3937in"/>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3937in"/>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3937in"/>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3937in"/>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3937in"/>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3937in"/>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3937in"/>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3937in"/>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3937in"/>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3937in"/>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fo:text-indent="0.3937in"/>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3937in"/>
      <style:text-properties fo:font-size="11pt" style:font-size-asian="11pt"/>
    </style:style>
    <style:style style:name="P859" style:parent-style-name="Normal" style:family="paragraph">
      <style:paragraph-properties>
        <style:tab-stops>
          <style:tab-stop style:type="left" style:position="1.625in"/>
          <style:tab-stop style:type="left" style:position="2.125in"/>
        </style:tab-stops>
      </style:paragraph-properties>
    </style:style>
    <style:style style:name="TableColumn861" style:family="table-column">
      <style:table-column-properties style:column-width="1.7409in" style:use-optimal-column-width="false"/>
    </style:style>
    <style:style style:name="TableColumn862" style:family="table-column">
      <style:table-column-properties style:column-width="3.9597in" style:use-optimal-column-width="false"/>
    </style:style>
    <style:style style:name="TableColumn863" style:family="table-column">
      <style:table-column-properties style:column-width="0.5993in" style:use-optimal-column-width="false"/>
    </style:style>
    <style:style style:name="Table860" style:family="table">
      <style:table-properties style:width="6.3in" fo:margin-left="0in" table:align="lef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3937in"/>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3937in"/>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3937in"/>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3937in"/>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3937in"/>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3937in"/>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weight="bold" style:font-weight-asian="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3937in"/>
      <style:text-properties fo:font-size="11pt" style:font-size-asian="11pt"/>
    </style:style>
    <style:style style:name="P893" style:parent-style-name="Normal" style:family="paragraph">
      <style:paragraph-properties>
        <style:tab-stops>
          <style:tab-stop style:type="left" style:position="1.625in"/>
          <style:tab-stop style:type="left" style:position="2.125in"/>
        </style:tab-stops>
      </style:paragraph-properties>
    </style:style>
    <style:style style:name="P894" style:parent-style-name="Normal" style:family="paragraph">
      <style:paragraph-properties fo:keep-with-next="always" fo:text-align="justify" fo:text-indent="0.3937in"/>
      <style:text-properties style:font-size-complex="12pt"/>
    </style:style>
    <style:style style:name="P895" style:parent-style-name="Normal" style:family="paragraph">
      <style:paragraph-properties fo:keep-with-next="always" fo:text-align="justify"/>
      <style:text-properties style:font-size-complex="12pt"/>
    </style:style>
    <style:style style:name="P896" style:parent-style-name="Normal" style:family="paragraph">
      <style:paragraph-properties>
        <style:tab-stops>
          <style:tab-stop style:type="center" style:position="3.6666in"/>
          <style:tab-stop style:type="center" style:position="5.6666in"/>
        </style:tab-stops>
      </style:paragraph-properties>
    </style:style>
    <style:style style:name="P897" style:parent-style-name="Normal" style:family="paragraph">
      <style:paragraph-properties>
        <style:tab-stops>
          <style:tab-stop style:type="center" style:position="3.6666in"/>
          <style:tab-stop style:type="center" style:position="5.6666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style:tab-stops>
          <style:tab-stop style:type="center" style:position="3.6666in"/>
          <style:tab-stop style:type="center" style:position="5.6666in"/>
        </style:tab-stops>
      </style:paragraph-properties>
      <style:text-properties fo:font-size="11pt" style:font-size-asian="11pt"/>
    </style:style>
    <style:style style:name="P901" style:parent-style-name="Normal" style:family="paragraph">
      <style:paragraph-properties>
        <style:tab-stops>
          <style:tab-stop style:type="center" style:position="3.6666in"/>
          <style:tab-stop style:type="center" style:position="5.6666in"/>
        </style:tab-stops>
      </style:paragraph-properties>
    </style:style>
    <style:style style:name="P902" style:parent-style-name="Normal" style:family="paragraph">
      <style:paragraph-properties>
        <style:tab-stops>
          <style:tab-stop style:type="center" style:position="3.6666in"/>
          <style:tab-stop style:type="center" style:position="5.6666in"/>
        </style:tab-stops>
      </style:paragraph-properties>
    </style:style>
    <style:style style:name="P903" style:parent-style-name="Normal" style:family="paragraph">
      <style:paragraph-properties>
        <style:tab-stops>
          <style:tab-stop style:type="center" style:position="3.6666in"/>
          <style:tab-stop style:type="center" style:position="5.6666in"/>
        </style:tab-stops>
      </style:paragraph-properties>
    </style:style>
    <style:style style:name="P904" style:parent-style-name="Normal" style:family="paragraph">
      <style:paragraph-properties>
        <style:tab-stops>
          <style:tab-stop style:type="center" style:position="3.6666in"/>
          <style:tab-stop style:type="center" style:position="5.6666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style:tab-stops>
          <style:tab-stop style:type="center" style:position="3.6666in"/>
          <style:tab-stop style:type="center" style:position="5.6666in"/>
        </style:tab-stops>
      </style:paragraph-properties>
    </style:style>
    <style:style style:name="P909" style:parent-style-name="Normal" style:family="paragraph">
      <style:paragraph-properties>
        <style:tab-stops>
          <style:tab-stop style:type="center" style:position="3.6666in"/>
          <style:tab-stop style:type="center" style:position="5.6666in"/>
        </style:tab-stops>
      </style:paragraph-properties>
    </style:style>
    <style:style style:name="P910" style:parent-style-name="Normal" style:family="paragraph">
      <style:paragraph-properties>
        <style:tab-stops>
          <style:tab-stop style:type="center" style:position="3.6666in"/>
          <style:tab-stop style:type="center" style:position="5.666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center"/>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style:style>
    <style:style style:name="P926" style:parent-style-name="Normal" style:family="paragraph">
      <style:text-properties fo:font-weight="bold" style:font-weight-asian="bold"/>
    </style:style>
    <style:style style:name="P927" style:parent-style-name="Normal" style:family="paragraph">
      <style:paragraph-properties fo:text-indent="0.3937in"/>
    </style:style>
    <style:style style:name="T928" style:parent-style-name="DefaultParagraphFont" style:family="text">
      <style:text-properties fo:font-weight="bold" style:font-weight-asian="bold"/>
    </style:style>
    <style:style style:name="TableColumn930" style:family="table-column">
      <style:table-column-properties style:column-width="0.5201in" style:use-optimal-column-width="false"/>
    </style:style>
    <style:style style:name="TableColumn931" style:family="table-column">
      <style:table-column-properties style:column-width="1.5972in" style:use-optimal-column-width="false"/>
    </style:style>
    <style:style style:name="TableColumn932" style:family="table-column">
      <style:table-column-properties style:column-width="0.7986in" style:use-optimal-column-width="false"/>
    </style:style>
    <style:style style:name="TableColumn933" style:family="table-column">
      <style:table-column-properties style:column-width="0.5444in" style:use-optimal-column-width="false"/>
    </style:style>
    <style:style style:name="TableColumn934" style:family="table-column">
      <style:table-column-properties style:column-width="0.6673in" style:use-optimal-column-width="false"/>
    </style:style>
    <style:style style:name="TableColumn935" style:family="table-column">
      <style:table-column-properties style:column-width="0.7645in" style:use-optimal-column-width="false"/>
    </style:style>
    <style:style style:name="TableColumn936" style:family="table-column">
      <style:table-column-properties style:column-width="1.5284in" style:use-optimal-column-width="false"/>
    </style:style>
    <style:style style:name="Table929" style:family="table">
      <style:table-properties style:width="6.4208in" fo:margin-left="0in" table:align="left"/>
    </style:style>
    <style:style style:name="TableRow937" style:family="table-row">
      <style:table-row-properties style:min-row-height="0.6618in" style:use-optimal-row-height="false"/>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ab-stops>
          <style:tab-stop style:type="left" style:position="0.1972in"/>
        </style:tab-stops>
      </style:paragraph-properties>
      <style:text-properties fo:font-size="11pt" style:font-size-asian="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2326in"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style>
    <style:style style:name="TableRow967" style:family="table-row">
      <style:table-row-properties style:min-row-height="0.1583in"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style>
    <style:style style:name="TableRow982" style:family="table-row">
      <style:table-row-properties style:min-row-height="0.168in"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1pt" style:font-size-asian="11pt"/>
    </style:style>
    <style:style style:name="TableRow997" style:family="table-row">
      <style:table-row-properties style:min-row-height="0.168in"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end" fo:text-indent="0.3937in"/>
      <style:text-properties fo:font-size="11pt" style:font-size-asian="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indent="0.3937in"/>
      <style:text-properties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indent="0.3937in"/>
      <style:text-properties fo:font-size="11pt" style:font-size-asian="11pt"/>
    </style:style>
    <style:style style:name="P1004" style:parent-style-name="Normal" style:family="paragraph">
      <style:paragraph-properties fo:text-indent="0.3937in"/>
    </style:style>
    <style:style style:name="T1005" style:parent-style-name="DefaultParagraphFont" style:family="text">
      <style:text-properties fo:font-weight="bold" style:font-weight-asian="bold"/>
    </style:style>
    <style:style style:name="TableColumn1007" style:family="table-column">
      <style:table-column-properties style:column-width="0.5236in" style:use-optimal-column-width="false"/>
    </style:style>
    <style:style style:name="TableColumn1008" style:family="table-column">
      <style:table-column-properties style:column-width="1.6979in" style:use-optimal-column-width="false"/>
    </style:style>
    <style:style style:name="TableColumn1009" style:family="table-column">
      <style:table-column-properties style:column-width="0.8034in" style:use-optimal-column-width="false"/>
    </style:style>
    <style:style style:name="TableColumn1010" style:family="table-column">
      <style:table-column-properties style:column-width="0.5479in" style:use-optimal-column-width="false"/>
    </style:style>
    <style:style style:name="TableColumn1011" style:family="table-column">
      <style:table-column-properties style:column-width="0.6708in" style:use-optimal-column-width="false"/>
    </style:style>
    <style:style style:name="TableColumn1012" style:family="table-column">
      <style:table-column-properties style:column-width="0.7687in" style:use-optimal-column-width="false"/>
    </style:style>
    <style:style style:name="TableColumn1013" style:family="table-column">
      <style:table-column-properties style:column-width="1.4145in" style:use-optimal-column-width="false"/>
    </style:style>
    <style:style style:name="Table1006" style:family="table">
      <style:table-properties style:width="6.427in" fo:margin-left="0in" table:align="left"/>
    </style:style>
    <style:style style:name="TableRow1014" style:family="table-row">
      <style:table-row-properties style:min-row-height="0.6854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16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indent="0.0986in"/>
      <style:text-properties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indent="0.0986in"/>
      <style:text-properties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indent="0.0986in"/>
      <style:text-properties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indent="0.0986in"/>
      <style:text-properties fo:font-size="11pt" style:font-size-asian="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indent="0.0986in"/>
      <style:text-properties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indent="0.0986in"/>
      <style:text-properties fo:font-size="11pt" style:font-size-asian="11pt"/>
    </style:style>
    <style:style style:name="TableRow1044" style:family="table-row">
      <style:table-row-properties style:min-row-height="0.1743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indent="0.0986in"/>
      <style:text-properties fo:font-size="11pt" style:font-size-asian="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indent="0.0986in"/>
      <style:text-properties fo:font-size="11pt" style:font-size-asian="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indent="0.0986in"/>
      <style:text-properties fo:font-size="11pt" style:font-size-asian="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indent="0.0986in"/>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indent="0.0986in"/>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indent="0.0986in"/>
      <style:text-properties fo:font-size="11pt" style:font-size-asian="11pt"/>
    </style:style>
    <style:style style:name="TableRow1059" style:family="table-row">
      <style:table-row-properties style:min-row-height="0.1743in" style:use-optimal-row-height="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indent="0.0986in"/>
      <style:text-properties fo:font-size="11pt" style:font-size-asian="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indent="0.0986in"/>
      <style:text-properties fo:font-size="11pt" style:font-size-asian="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indent="0.0986in"/>
      <style:text-properties fo:font-size="11pt" style:font-size-asian="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indent="0.0986in"/>
      <style:text-properties fo:font-size="11pt" style:font-size-asian="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indent="0.0986in"/>
      <style:text-properties fo:font-size="11pt" style:font-size-asian="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indent="0.0986in"/>
      <style:text-properties fo:font-size="11pt" style:font-size-asian="11pt"/>
    </style:style>
    <style:style style:name="TableRow1074" style:family="table-row">
      <style:table-row-properties style:min-row-height="0.1743in" style:use-optimal-row-height="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end" fo:text-indent="0.3937in"/>
      <style:text-properties fo:font-size="11pt" style:font-size-asian="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indent="0.3937in"/>
      <style:text-properties fo:font-size="11pt" style:font-size-asian="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indent="0.3937in"/>
      <style:text-properties fo:font-size="11pt" style:font-size-asian="11pt"/>
    </style:style>
    <style:style style:name="P1081" style:parent-style-name="Normal" style:family="paragraph">
      <style:paragraph-properties>
        <style:tab-stops>
          <style:tab-stop style:type="center" style:position="3.6666in"/>
          <style:tab-stop style:type="center" style:position="5.6666in"/>
        </style:tab-stops>
      </style:paragraph-properties>
    </style:style>
    <style:style style:name="P1082" style:parent-style-name="Normal" style:family="paragraph">
      <style:paragraph-properties>
        <style:tab-stops>
          <style:tab-stop style:type="center" style:position="3.6666in"/>
          <style:tab-stop style:type="center" style:position="5.6666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style:tab-stops>
          <style:tab-stop style:type="center" style:position="3.6666in"/>
          <style:tab-stop style:type="center" style:position="5.6666in"/>
        </style:tab-stops>
      </style:paragraph-properties>
    </style:style>
    <style:style style:name="T1086" style:parent-style-name="DefaultParagraphFont" style:family="text">
      <style:text-properties fo:font-size="11pt" style:font-size-asian="11pt"/>
    </style:style>
    <style:style style:name="P1087" style:parent-style-name="Normal" style:family="paragraph">
      <style:paragraph-properties>
        <style:tab-stops>
          <style:tab-stop style:type="center" style:position="3.6666in"/>
          <style:tab-stop style:type="center" style:position="5.6666in"/>
        </style:tab-stops>
      </style:paragraph-properties>
    </style:style>
    <style:style style:name="P1088" style:parent-style-name="Normal" style:family="paragraph">
      <style:paragraph-properties>
        <style:tab-stops>
          <style:tab-stop style:type="center" style:position="3.6666in"/>
          <style:tab-stop style:type="center" style:position="5.6666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style:tab-stops>
          <style:tab-stop style:type="center" style:position="3.6666in"/>
          <style:tab-stop style:type="center" style:position="5.6666in"/>
        </style:tab-stops>
      </style:paragraph-properties>
    </style:style>
    <style:style style:name="P1093" style:parent-style-name="Normal" style:family="paragraph">
      <style:paragraph-properties>
        <style:tab-stops>
          <style:tab-stop style:type="center" style:position="3.6666in"/>
          <style:tab-stop style:type="center" style:position="5.6666in"/>
        </style:tab-stops>
      </style:paragraph-properties>
    </style:style>
    <style:style style:name="P1094" style:parent-style-name="Normal" style:family="paragraph">
      <style:paragraph-properties>
        <style:tab-stops>
          <style:tab-stop style:type="center" style:position="3.6666in"/>
          <style:tab-stop style:type="center" style:position="5.6666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center"/>
    </style:style>
    <style:style style:name="P1099" style:parent-style-name="Normal"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P1110" style:parent-style-name="Normal" style:family="paragraph">
      <style:paragraph-properties fo:text-align="center" fo:text-indent="0.3937in"/>
    </style:style>
    <style:style style:name="P1111" style:parent-style-name="Normal" style:family="paragraph">
      <style:paragraph-properties fo:text-indent="0.3937in"/>
    </style:style>
    <style:style style:name="P1112" style:parent-style-name="Normal" style:family="paragraph">
      <style:paragraph-properties>
        <style:tab-stops>
          <style:tab-stop style:type="right" style:leader-style="dotted" style:leader-text="." style:position="6.2993in"/>
        </style:tab-stops>
      </style:paragraph-properties>
    </style:style>
    <style:style style:name="P1113" style:parent-style-name="Normal" style:family="paragraph">
      <style:paragraph-properties fo:text-indent="0.3937in"/>
    </style:style>
    <style:style style:name="P1114" style:parent-style-name="Normal" style:family="paragraph">
      <style:paragraph-properties>
        <style:tab-stops>
          <style:tab-stop style:type="right" style:leader-style="dotted" style:leader-text="." style:position="6.2993in"/>
        </style:tab-stops>
      </style:paragraph-properties>
    </style:style>
    <style:style style:name="P1115" style:parent-style-name="Normal" style:family="paragraph">
      <style:paragraph-properties fo:text-indent="0.3937in">
        <style:tab-stops>
          <style:tab-stop style:type="left" style:position="6.4972in"/>
        </style:tab-stops>
      </style:paragraph-properties>
    </style:style>
    <style:style style:name="P1116" style:parent-style-name="Normal" style:family="paragraph">
      <style:paragraph-properties>
        <style:tab-stops>
          <style:tab-stop style:type="right" style:leader-style="dotted" style:leader-text="." style:position="6.2993in"/>
        </style:tab-stops>
      </style:paragraph-properties>
    </style:style>
    <style:style style:name="P1117" style:parent-style-name="Normal" style:family="paragraph">
      <style:paragraph-properties fo:text-indent="0.3937in"/>
    </style:style>
    <style:style style:name="P1118" style:parent-style-name="Normal" style:family="paragraph">
      <style:paragraph-properties>
        <style:tab-stops>
          <style:tab-stop style:type="right" style:leader-style="dotted" style:leader-text="." style:position="6.2993in"/>
        </style:tab-stops>
      </style:paragraph-properties>
    </style:style>
    <style:style style:name="P1119" style:parent-style-name="Normal" style:family="paragraph">
      <style:paragraph-properties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text-align="justify" fo:text-indent="0.3937in"/>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TableColumn1128" style:family="table-column">
      <style:table-column-properties style:column-width="2.6347in" style:use-optimal-column-width="false"/>
    </style:style>
    <style:style style:name="TableColumn1129" style:family="table-column">
      <style:table-column-properties style:column-width="1.2736in" style:use-optimal-column-width="false"/>
    </style:style>
    <style:style style:name="TableColumn1130" style:family="table-column">
      <style:table-column-properties style:column-width="2.5in" style:use-optimal-column-width="false"/>
    </style:style>
    <style:style style:name="Table1127" style:family="table">
      <style:table-properties style:width="6.4083in" fo:margin-left="0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vertical-align="baseline"/>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vertical-align="baseline"/>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style:tab-stops>
          <style:tab-stop style:type="right" style:leader-style="dotted" style:leader-text="." style:position="6.2993in"/>
        </style:tab-stops>
      </style:paragraph-properties>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P1167" style:parent-style-name="Normal" style:family="paragraph">
      <style:text-properties fo:font-size="8pt" style:font-size-asian="8pt"/>
    </style:style>
    <style:style style:name="P1168" style:parent-style-name="Normal" style:family="paragraph">
      <style:paragraph-properties>
        <style:tab-stops>
          <style:tab-stop style:type="center" style:position="2.6666in"/>
          <style:tab-stop style:type="center" style:position="5.1666in"/>
        </style:tab-stops>
      </style:paragraph-properties>
    </style:style>
    <style:style style:name="P1169" style:parent-style-name="Normal" style:family="paragraph">
      <style:paragraph-properties fo:margin-left="2.25in">
        <style:tab-stops>
          <style:tab-stop style:type="center" style:position="0.4166in"/>
          <style:tab-stop style:type="center" style:position="2.9166in"/>
        </style:tab-stops>
      </style:paragraph-properties>
      <style:text-properties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language="en" fo:country="GB"/>
    </style:style>
  </office:automatic-styles>
  <office:body>
    <office:text text:use-soft-page-breaks="true">
      <text:p text:style-name="P1"><text:span text:style-name="T4"/><text:span text:style-name="T5">LIETUVOS MOKSLO TARYBOS</text:span></text:p>
      <text:p text:style-name="P6">NUTARIMAS</text:p>
      <text:p text:style-name="P7"/>
      <text:p text:style-name="P8">Dėl FINANSINIŲ PARAIŠKŲ JUNGTINĖJE BALTIJOS JŪROS MOKslINIŲ TYRIMŲ PROGRAMOJE BONUS TEIKIMO, JŲ VERTINIMO, LĖŠŲ SKYRIMO, ATASKAITŲ TEIKIMO IR VERTINIMO TVARKOS APRAŠO PATVIRTINIMO</text:p>
      <text:p text:style-name="P9"/>
      <text:p text:style-name="P10">2011<text:s/>m. sausio 17 d. Nr. VII-60</text:p>
      <text:p text:style-name="P11">Vilnius</text:p>
      <text:p text:style-name="P12"/>
      <text:p text:style-name="P13"><text:span text:style-name="T14">Lietuvos mokslo taryba, atsižvelgdama į 2010 m. kovo 19 d. Lietuvos Respublikos švietimo ir mokslo ministerijos raštą Nr. SR-44-01-23,<text:s/></text:span><text:span text:style-name="T15">nutari</text:span><text:span text:style-name="T16">a:</text:span></text:p>
      <text:p text:style-name="P17"><text:span text:style-name="T18">patvirtinti Finansinių paraiškų Jungtinėje Baltijos jūros mokslinių tyrimų</text:span><text:span text:style-name="T19"><text:s/>programoje BONUS teikimo, jų vertinimo, lėšų skyrimo, ataskaitų teikimo ir vertinimo tvarkos aprašą (pridedama).</text:span></text:p>
      <text:p text:style-name="P20"/>
      <text:p text:style-name="P21"/>
      <text:p text:style-name="P22"><text:span text:style-name="T23">Tarybos pirmininkas<text:s/></text:span><text:span text:style-name="T24"><text:tab/>Eugenijus Butkus</text:span></text:p>
      <text:p text:style-name="P25"/>
      <text:p text:style-name="P26"><text:span text:style-name="T27">_________________</text:span></text:p>
      <text:soft-page-break/>
      <text:p text:style-name="P28"><text:span text:style-name="T29">PATVIRTINTA</text:span></text:p>
      <text:p text:style-name="P30">Lietuvos mokslo tarybos<text:s/></text:p>
      <text:p text:style-name="P31">2011 m. sausio 17 d.<text:s/></text:p>
      <text:p text:style-name="P32">nutarimu Nr. VII-60</text:p>
      <text:p text:style-name="P33"/>
      <text:p text:style-name="P34"><text:span text:style-name="T35">FINANSINIŲ PARAIŠKŲ JUNGTINĖJE BALTIJOS JŪROS MOKslINIŲ TYRIMŲ PROGRAMOJE BONUS TEIKIMO, JŲ VERTINIMO, LĖŠŲ SKYRIMO, ATASKAITŲ TEIKIMO IR VERT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Finansinių paraiškų Jungtinėje Baltijos jūros<text:s/></text:span><text:span text:style-name="T45">mokslinių tyrimų programoje BONUS, įgyvendinamoje pagal 7-osios bendrosios mokslinių tyrimų, technologinės plėtros ir demonstracinės veiklos programos ERA-NET Plius finansavimo schemą (toliau – BONUS programa), teikimo, jų vertinimo, lėšų skyrimo, ataskait</text:span><text:span text:style-name="T46">ų teikimo ir vertinimo tvarkos aprašas (toliau – Aprašas) reglamentuoja paraiškų teikimo, siekiant gauti finansavimą BONUS programos projektams vykdyti, šių paraiškų vertinimo, lėšų skyrimo, ataskaitų teikimo bei vertinimo Lietuvos mokslo taryboje (toliau<text:s/></text:span><text:span text:style-name="T47">– Taryba) tvarką.</text:span></text:p>
      <text:p text:style-name="P48"><text:span text:style-name="T49">2</text:span><text:span text:style-name="T50">. Šis Aprašas taikomas Lietuvos mokslo ir studijų institucijoms, vykdančioms BONUS programos projektus, kurie yra patvirtinti BONUS EEIG Valdymo komiteto.</text:span></text:p>
      <text:p text:style-name="P51"><text:span text:style-name="T52">3</text:span><text:span text:style-name="T53">. Apraše vartojamos sąvokos:</text:span></text:p>
      <text:p text:style-name="P54"><text:span text:style-name="T55">BONUS EEIG</text:span><text:span text:style-name="T56"><text:s/>– Baltijos jūros valstybių įkurta Europos ekonominių interesų grupė, skirta BONUS programai administruoti.</text:span></text:p>
      <text:p text:style-name="P57"><text:span text:style-name="T58">BONUS programos projektas<text:s/></text:span><text:span text:style-name="T59">(toliau – BONUS projektas)</text:span><text:span text:style-name="T60"><text:s/></text:span><text:span text:style-name="T61">– projektas, patvirtintas BONUS EEIG Valdymo komitete. Jį sudaro planingų ir tarpusavyje susiju</text:span><text:span text:style-name="T62">sių veiklų visuma mokslinių tyrimų ir (arba) technologinės plėtros srityse, kuriomis, pasitelkus skirtus finansinius išteklius, per nustatytą laikotarpį siekiama užsibrėžtų tikslų ir rezultatų.</text:span></text:p>
      <text:p text:style-name="P63"><text:span text:style-name="T64">BONUS projekto etapas<text:s/></text:span><text:span text:style-name="T65">– BONUS projekto įgyvendinimo laikotarpi</text:span><text:span text:style-name="T66">s, kuris yra ne ilgesnis kaip vieneri finansiniai metai, prasidedantys sausio 1 d. ir besibaigiantys gruodžio 31 d., jei Tarybos nenustatyta kitaip.</text:span></text:p>
      <text:p text:style-name="P67"><text:span text:style-name="T68">Projekto koordinatorius</text:span><text:span text:style-name="T69"><text:s/>– juridinis asmuo, koordinuojantis BONUS projekto įgyvendinimą.</text:span></text:p>
      <text:p text:style-name="P70"><text:span text:style-name="T71">Projekto vykdytojas</text:span><text:span text:style-name="T72"><text:s/>– tyrėjas arba kitas darbuotojas, įgyvendinantis BONUS projektą.</text:span></text:p>
      <text:p text:style-name="P73"><text:span text:style-name="T74">Dalykinės ataskaitos<text:s/></text:span><text:span text:style-name="T75">– atsiskaitomojo laikotarpio BONUS projekto įgyvendinimo ataskaitos, pateikiamos šiame Apraše nustatytomis formomis ir terminais.</text:span></text:p>
      <text:p text:style-name="P76"><text:span text:style-name="T77">Finansinė paraiška<text:s/></text:span><text:span text:style-name="T78">–</text:span><text:span text:style-name="T79"><text:s/></text:span><text:span text:style-name="T80">pagal šio Aprašo r</text:span><text:span text:style-name="T81">eikalavimus parengta paraiška finansavimui gauti.</text:span></text:p>
      <text:p text:style-name="P82"><text:span text:style-name="T83">Finansinės ataskaitos</text:span><text:span text:style-name="T84"><text:s/>– BONUS projekto išlaidas pagrindžiantys finansiniai atsiskaitomieji dokumentai, pateikiami šiame Apraše nustatytomis formomis ir terminais.</text:span></text:p>
      <text:p text:style-name="P85"><text:span text:style-name="T86">Lėšų skyrimo sutartis –<text:s/></text:span><text:span text:style-name="T87">finansavimo, skirto</text:span><text:span text:style-name="T88"><text:s/>BONUS projektui vykdyti, skyrimo sutartis.</text:span></text:p>
      <text:p text:style-name="P89"><text:span text:style-name="T90">Lėšos BONUS projektui finansuoti</text:span><text:span text:style-name="T91"><text:s/>– tikslinės paskirties lėšos, skirtos BONUS projektui vykdyti.</text:span></text:p>
      <text:p text:style-name="P92"><text:span text:style-name="T93">Projekto vadovas –<text:s/></text:span><text:span text:style-name="T94">mokslininkas, kuris dirba</text:span><text:span text:style-name="T95"><text:s/></text:span><text:span text:style-name="T96">pareiškėjo institucijoje ir yra atsakingas už BONUS projekto įgyvendini</text:span><text:span text:style-name="T97">mą.</text:span></text:p>
      <text:p text:style-name="P98"><text:span text:style-name="T99">Pareiškėjas<text:s/></text:span><text:span text:style-name="T100">– juridinis asmuo, šio Aprašo nustatyta tvarka</text:span><text:span text:style-name="T101"><text:s/></text:span><text:span text:style-name="T102">pateikęs finansinę paraišką.</text:span></text:p>
      <text:p text:style-name="P103"><text:span text:style-name="T104">Tarybos komitetas</text:span><text:span text:style-name="T105"><text:s/>– Tarybos Gamtos ir technikos mokslų ekspertų komitetas.</text:span></text:p>
      <text:p text:style-name="P106"><text:span text:style-name="T107">Tarybos mokslo fondas</text:span><text:span text:style-name="T108"><text:s/>– Tarybos padalinys, atliekantis administracinį, organizacinį ir in</text:span><text:span text:style-name="T109">formacinį darbą.</text:span></text:p>
      <text:p text:style-name="P110"><text:span text:style-name="T111">Tinkamos išlaidos</text:span><text:span text:style-name="T112"><text:s/>– BONUS projekto pagrįstos išlaidos, kurios atitinka šiame Apraše nustatytus tinkamumo kriterijus ir patenka į bent vieną iš nustatytų kategorijų bei yra numatytos lėšų skyrimo sutarties išlaidų sąmatoje.</text:span></text:p>
      <text:p text:style-name="P113"/>
      <text:p text:style-name="P114"><text:span text:style-name="T115">II</text:span><text:span text:style-name="T116">.<text:s/></text:span><text:span text:style-name="T117">LĖŠŲ<text:s/></text:span><text:span text:style-name="T118">skyrimo Principai</text:span></text:p>
      <text:p text:style-name="P119"/>
      <text:p text:style-name="P120"><text:span text:style-name="T121">4</text:span><text:span text:style-name="T122">. Lėšas BONUS projektams finansuoti sudaro Tarybos tam tikslui skirti Lietuvos Respublikos valstybės biudžeto asignavimai ir BONUS EEIG asignavimai.</text:span></text:p>
      <text:p text:style-name="P123"><text:span text:style-name="T124">5</text:span><text:span text:style-name="T125">. Taryba šio Aprašo nustatyta tvarka skiria lėšas BONUS programos projektų mok</text:span><text:span text:style-name="T126">sliniams tyrimams ir (arba) technologijų plėtrai, nefinansuojamiems iš kitų finansavimo šaltinių.</text:span></text:p>
      <text:p text:style-name="P127"><text:span text:style-name="T128">6</text:span><text:span text:style-name="T129">. Dalyvavimas BONUS projektuose finansuojamas skiriant iki 100 procentų visų projekto įgyvendinimui numatytų lėšų.</text:span></text:p>
      <text:p text:style-name="P130"><text:span text:style-name="T131">7</text:span><text:span text:style-name="T132">. Pareiškėjas gali planuoti tik<text:s/></text:span><text:span text:style-name="T133">tuos mokslinius tyrimus, darbus, įrangos įsigijimą, žmonių išteklius ir kitas priemones, kurie reikalingi BONUS projekto rezultatams pasiekti. Lėšos skiriamos vienam BONUS projekto etapui.</text:span></text:p>
      <text:p text:style-name="P134"><text:span text:style-name="T135">8</text:span><text:span text:style-name="T136">. BONUS projektą vykdančios institucijos, mokėdamos su šiuo pr</text:span><text:span text:style-name="T137">ojektu susijusį darbo užmokestį, vadovaujasi Lietuvos Respublikos darbo kodeksu (Žin., 2002, Nr.<text:s/></text:span><text:a xlink:href="https://www.e-tar.lt/portal/lt/legalAct/TAR.31185A622C9F" office:target-frame-name="_blank" xlink:show="new"><text:span text:style-name="T138">64-2569</text:span></text:a><text:span text:style-name="T139">; 2010, Nr.<text:s/></text:span><text:a xlink:href="https://www.e-tar.lt/portal/lt/legalAct/TAR.C10811AB66C9" office:target-frame-name="_blank" xlink:show="new"><text:span text:style-name="T140">81-4221</text:span></text:a><text:span text:style-name="T141">), Lietuvos Respublikos Vyriausybės 2007 m. balandžio 4 d. nutarimu Nr. 337 „Dėl mokslo ir studijų institucijų vadovų, jų pavaduotojų, akademinių padalinių vadovų, jų pavaduotojų, mokslinių sekretorių, mokslo darbuotojų, kitų tyrėj</text:span><text:span text:style-name="T142">ų ir dėstytojų darbo apmokėjimo sąlygų aprašo patvirtinimo“ (Žin., 2007, 42-1582; 2009, Nr. 157-7084) ir kitais Lietuvos Respublikos teisės aktais:</text:span></text:p>
      <text:p text:style-name="P143"><text:span text:style-name="T144">8.1</text:span><text:span text:style-name="T145">. Projekto vadovas ir vykdytojai iš projekto lėšų negali gauti išmokų pagal autorines arba paslaugų sut</text:span><text:span text:style-name="T146">artis. Asmenys, nesantys projekto vykdytojais, negali būti įdarbinti projekte.</text:span></text:p>
      <text:p text:style-name="P147"><text:span text:style-name="T148">8.2</text:span><text:span text:style-name="T149">. Priedai prie atlyginimo projekto vykdytojams gali būti skiriami laikantis galiojančių Lietuvos Respublikos teisės aktų ir finansinėje paraiškoje turi būti išsamiai pagr</text:span><text:span text:style-name="T150">įsti. Priedas turi atitikti projekto įgyvendinimo darbo sutartyje nurodytą vykdytojo darbo krūvį.</text:span></text:p>
      <text:p text:style-name="P151"><text:span text:style-name="T152">9</text:span><text:span text:style-name="T153">. Pirkimo pridėtinės vertės mokestis (toliau – PVM), susijęs su iš BONUS projektams finansuoti skirtų lėšų pirktomis prekėmis, paslaugomis ar iš šių lė</text:span><text:span text:style-name="T154">šų įsigytu ilgalaikiu turtu (kai lėšų ilgalaikiam turtui įsigyti gavėjas negali jo susigrąžinti) ir dengiamas iš šių lėšų, į PVM atskaitą ir į PVM deklaraciją negali būti įtraukiamas.</text:span></text:p>
      <text:p text:style-name="P155"><text:span text:style-name="T156">10</text:span><text:span text:style-name="T157">. Pareiškėjas, pirkdamas prekes, paslaugas ar darbus, vadovaujasi<text:s/></text:span><text:span text:style-name="T158">Lietuvos Respublikos viešųjų pirkimų įstatymu (Žin., 1996, Nr.<text:s/></text:span><text:a xlink:href="https://www.e-tar.lt/portal/lt/legalAct/TAR.C54AFFAA7622" office:target-frame-name="_blank" xlink:show="new"><text:span text:style-name="T159">84-2000</text:span></text:a><text:span text:style-name="T160">; 2006, Nr.<text:s/></text:span><text:a xlink:href="https://www.e-tar.lt/portal/lt/legalAct/TAR.C0DE35FFA738" office:target-frame-name="_blank" xlink:show="new"><text:span text:style-name="T161">4-102</text:span></text:a><text:span text:style-name="T162">; 2010, Nr.</text:span><text:span text:style-name="T163"><text:s/></text:span><text:a xlink:href="https://www.e-tar.lt/portal/lt/legalAct/TAR.A91EE63FD1A6" office:target-frame-name="_blank" xlink:show="new"><text:span text:style-name="T164">25-1174</text:span></text:a><text:span text:style-name="T165">) ir kitais Lietuvos Respublikos teisės aktais.</text:span></text:p>
      <text:p text:style-name="P166"/>
      <text:p text:style-name="P167"><text:span text:style-name="T168">III</text:span><text:span text:style-name="T169">.<text:s/></text:span><text:span text:style-name="T170">TINKAMOS IR NETINKAMOS IŠLAIDOS</text:span></text:p>
      <text:p text:style-name="P171"/>
      <text:p text:style-name="P172"><text:span text:style-name="T173">11</text:span><text:span text:style-name="T174">. Tinkamos išlaidos turi atitikti šiuos kriterijus:</text:span></text:p>
      <text:p text:style-name="P175"><text:span text:style-name="T176">11.1</text:span><text:span text:style-name="T177">. būti aiški</text:span><text:span text:style-name="T178">ai apibrėžtos pagal išlaidų kategorijas;</text:span></text:p>
      <text:p text:style-name="P179"><text:span text:style-name="T180">11.2</text:span><text:span text:style-name="T181">. būti realios ir teisingos, pagrįstos finansiniais dokumentais;</text:span></text:p>
      <text:p text:style-name="P182"><text:span text:style-name="T183">11.3</text:span><text:span text:style-name="T184">. būti būtinos BONUS projektui įgyvendinti;</text:span></text:p>
      <text:p text:style-name="P185"><text:span text:style-name="T186">11.4</text:span><text:span text:style-name="T187">. būti patirtos BONUS projekto įgyvendinimo metu.</text:span></text:p>
      <text:p text:style-name="P188"><text:span text:style-name="T189">12</text:span><text:span text:style-name="T190">. Tinkamų išlaidų<text:s/></text:span><text:span text:style-name="T191">kategorijos, kurioms finansuoti šiame Apraše nustatyta tvarka gali būti skiriamos lėšos:</text:span></text:p>
      <text:p text:style-name="P192"><text:span text:style-name="T193">12.1</text:span><text:span text:style-name="T194">. išlaidos BONUS projekto vadovo ir vykdytojų darbo užmokesčiui;</text:span></text:p>
      <text:p text:style-name="P195"><text:span text:style-name="T196">12.2</text:span><text:span text:style-name="T197">. išlaidos BONUS projekto vadovo ir vykdytojų socialinio draudimo įmokoms;</text:span></text:p>
      <text:p text:style-name="P198"><text:span text:style-name="T199">12.3</text:span><text:span text:style-name="T200">. išl</text:span><text:span text:style-name="T201">aidos paslaugoms;</text:span></text:p>
      <text:p text:style-name="P202"><text:span text:style-name="T203">12.4</text:span><text:span text:style-name="T204">. išlaidos prekėms;</text:span></text:p>
      <text:p text:style-name="P205"><text:span text:style-name="T206">12.5</text:span><text:span text:style-name="T207">. išlaidos komandiruotėms;</text:span></text:p>
      <text:p text:style-name="P208"><text:span text:style-name="T209">12.6</text:span><text:span text:style-name="T210">. išlaidos ilgalaikiam materialiajam ir nematerialiajam turtui įsigyti;</text:span></text:p>
      <text:p text:style-name="P211"><text:span text:style-name="T212">12.7</text:span><text:span text:style-name="T213">. pridėtinės išlaidos (pareiškėjo institucijos sąnaudos).</text:span></text:p>
      <text:p text:style-name="P214"><text:span text:style-name="T215">13</text:span><text:span text:style-name="T216">. Netinkamos išlaidos</text:span><text:span text:style-name="T217"><text:s/>yra:</text:span></text:p>
      <text:p text:style-name="P218"><text:span text:style-name="T219">13.1</text:span><text:span text:style-name="T220">. išlaidos baudoms sumokėti ir (arba) finansinėms sankcijoms atlikti ir (arba) bylinėjimosi išlaidoms padengti;</text:span></text:p>
      <text:p text:style-name="P221"><text:span text:style-name="T222">13.2</text:span><text:span text:style-name="T223">. išlaidos debeto palūkanoms, finansinėms operacijoms, komiso rinkliavoms, nuostoliams, atsiradusiems dėl užsienio valiutos<text:s/></text:span><text:span text:style-name="T224">keitimo, kitiems grynai finansiniams sandorių kaštams;</text:span></text:p>
      <text:p text:style-name="P225"><text:span text:style-name="T226">13.3</text:span><text:span text:style-name="T227">. išlaidos paskoloms, lizingo veikloms;</text:span></text:p>
      <text:p text:style-name="P228"><text:span text:style-name="T229">13.4</text:span><text:span text:style-name="T230">. išlaidos projektui parengti;</text:span></text:p>
      <text:p text:style-name="P231"><text:span text:style-name="T232">13.5</text:span><text:span text:style-name="T233">. deklaruotos, patirtos ar kompensuotos išlaidos, susijusios su kitais institucijoje vykdomais mokslinių<text:s/></text:span><text:span text:style-name="T234">tyrimų ir technologijų plėtros projektais.</text:span></text:p>
      <text:p text:style-name="P235"><text:span text:style-name="T236">14</text:span><text:span text:style-name="T237">. Išlaidos pripažįstamos tinkamomis, jei atitinka Aprašo 11 punkto kriterijų reikalavimus bei yra teisingai ir sąžiningai paskirstytos pagal Aprašo 12 punkte nustatytas išlaidų kategorijas.</text:span></text:p>
      <text:p text:style-name="P238"/>
      <text:p text:style-name="P239"><text:span text:style-name="T240">IV</text:span><text:span text:style-name="T241">.<text:s/></text:span><text:span text:style-name="T242">finansinių paraiškų TEIKIMAS</text:span></text:p>
      <text:p text:style-name="P243"/>
      <text:p text:style-name="P244"><text:span text:style-name="T245">15</text:span><text:span text:style-name="T246">. Taryba išsiunčia pareiškėjams informacinį raštą apie galimybę pateikti finansines paraiškas ir nustato paraiškų pateikimo terminus.</text:span></text:p>
      <text:p text:style-name="P247"><text:span text:style-name="T248">16</text:span><text:span text:style-name="T249">. Pareiškėjas kiekvienam BONUS projektui turi teikti atskirą finansinę paraišką.</text:span></text:p>
      <text:p text:style-name="P250"><text:span text:style-name="T251">17</text:span><text:span text:style-name="T252">. Pareiškėjai šio Aprašo 15 punkte nurodytame rašte nustatytais terminais Tarybai pateikia:</text:span></text:p>
      <text:p text:style-name="P253"><text:span text:style-name="T254">17.1</text:span><text:span text:style-name="T255">. užpildytą atitinkamą finansinės paraiškos formą (1 priedas). Finansinė paraiška turi būti pasirašyta pareiškėjo vadovo arba jo įgalioto atstovo, pare</text:span><text:span text:style-name="T256">iškėjo vyriausiojo buhalterio, projekto vadovo ir patvirtinta pareiškėjo antspaudu;</text:span></text:p>
      <text:p text:style-name="P257"><text:span text:style-name="T258">17.2</text:span><text:span text:style-name="T259">. investicinį projektą, parengtą pagal Aprašo 2 priede nurodytus reikalavimus, jei planuojama gauti lėšų ilgalaikiam turtui įsigyti;</text:span></text:p>
      <text:p text:style-name="P260"><text:span text:style-name="T261">17.3</text:span><text:span text:style-name="T262">. pareiškėjo vadovo ar<text:s/></text:span><text:span text:style-name="T263">įgalioto atstovo pasirašytą prašymą skirti finansavimą BONUS projektui vykdyti.</text:span></text:p>
      <text:p text:style-name="P264"><text:span text:style-name="T265">18</text:span><text:span text:style-name="T266">. Pareiškėjas pateikia po 1 (vieną) 17 punkte nurodytų dokumentų originalią ir 17.1–17.2 punktuose nurodytų dokumentų elektroninę (PDF formatu) versijas. Visi finansinė</text:span><text:span text:style-name="T267">s paraiškos lapai turi būti sunumeruoti ir įrišti.</text:span></text:p>
      <text:p text:style-name="P268"><text:span text:style-name="T269">19</text:span><text:span text:style-name="T270">. Aprašo 17 punkte nurodyti dokumentai turi būti įteikti Tarybai adresu: Lietuvos mokslo taryba, Gedimino pr. 3, 01103 Vilnius.</text:span></text:p>
      <text:p text:style-name="P271"><text:span text:style-name="T272">20</text:span><text:span text:style-name="T273">. Šio Aprašo 15 punkte nurodytame rašte gali būti nurodytas reika</text:span><text:span text:style-name="T274">lavimas pateikti papildomų dokumentų.</text:span></text:p>
      <text:p text:style-name="P275"><text:span text:style-name="T276">21</text:span><text:span text:style-name="T277">. Vėliau nei šio Aprašo 15 punkte nurodytame rašte nustatytais terminais gautos finansinės paraiškos nenagrinėjamos. Už finansinės paraiškos pristatymą laiku atsako pareiškėjas.</text:span></text:p>
      <text:p text:style-name="P278"/>
      <text:p text:style-name="P279"><text:span text:style-name="T280">V</text:span><text:span text:style-name="T281">.<text:s/></text:span><text:span text:style-name="T282">FINANSINIŲ PARAIŠKŲ VERT</text:span><text:span text:style-name="T283">INIMAS</text:span></text:p>
      <text:p text:style-name="P284"/>
      <text:p text:style-name="P285"><text:span text:style-name="T286">22</text:span><text:span text:style-name="T287">. Jei šio Aprašo 15 punkte nurodytame rašte nenurodyta kitaip, vertinant finansines paraiškas, yra atliekamas:</text:span></text:p>
      <text:p text:style-name="P288"><text:span text:style-name="T289">22.1</text:span><text:span text:style-name="T290">. administracinis vertinimas;</text:span></text:p>
      <text:p text:style-name="P291"><text:span text:style-name="T292">22.2</text:span><text:span text:style-name="T293">. ekspertinis vertinimas.</text:span></text:p>
      <text:p text:style-name="P294"><text:span text:style-name="T295">23</text:span><text:span text:style-name="T296">. Administracinį vertinimą atlieka Tarybos mokslo<text:s/></text:span><text:span text:style-name="T297">fondas jo direktoriaus nustatyta tvarka.</text:span></text:p>
      <text:p text:style-name="P298"><text:span text:style-name="T299">24</text:span><text:span text:style-name="T300">. Administracinio vertinimo metu tikrinama, ar finansinė paraiška tinkamai užpildyta ir ar yra pateikti visi reikiami dokumentai bei informacija.</text:span></text:p>
      <text:p text:style-name="P301"><text:span text:style-name="T302">25</text:span><text:span text:style-name="T303">. Administracinio vertinimo kriterijus atitinkančios fina</text:span><text:span text:style-name="T304">nsinės paraiškos perduodamos ekspertiniam vertinimui. Tuo atveju, kai finansinės paraiškos neatitinka administracinio vertinimo kriterijų, informuojamas pareiškėjas ir jam nustatomas terminas trūkumams pašalinti.</text:span></text:p>
      <text:p text:style-name="P305"><text:span text:style-name="T306">26</text:span><text:span text:style-name="T307">. Finansinių paraiškų ekspertinį vert</text:span><text:span text:style-name="T308">inimą atlieka Tarybos komitetas. Tarybos komitetas finansinėms paraiškoms vertinti ir vertinimo išvadoms parengti gali paskirti<text:s/></text:span><text:soft-page-break/><text:span text:style-name="T309">ekspertus.</text:span></text:p>
      <text:p text:style-name="P310"><text:span text:style-name="T311">27</text:span><text:span text:style-name="T312">. Ekspertinio vertinimo metu įvertinama, kaip finansinė paraiška atitinka šio Aprašo II ir III skyrių reikalavi</text:span><text:span text:style-name="T313">mus</text:span><text:span text:style-name="T314">.</text:span></text:p>
      <text:p text:style-name="P315"/>
      <text:p text:style-name="P316"><text:span text:style-name="T317">VI</text:span><text:span text:style-name="T318">.<text:s/></text:span><text:span text:style-name="T319">SPRENDIMO PRIĖMIMAS IR LĖŠŲ SKYRIMo sutarčių sudarymas</text:span></text:p>
      <text:p text:style-name="P320"/>
      <text:p text:style-name="P321"><text:span text:style-name="T322">28</text:span><text:span text:style-name="T323">. Nutarimą dėl lėšų skyrimo priima Tarybos komitetas, atsižvelgdamas į ekspertinio vertinimo išvadas ir siūlymus.</text:span></text:p>
      <text:p text:style-name="P324"><text:span text:style-name="T325">29</text:span><text:span text:style-name="T326">. Apie priimtą nutarimą dėl finansinės paraiškos Tarybos<text:s/></text:span><text:span text:style-name="T327">mokslo fondas informuoja pareiškėją ne vėliau kaip per 10 (dešimt) darbo dienų, išsiųsdamas jam informacinį pranešimą.</text:span></text:p>
      <text:p text:style-name="P328"><text:span text:style-name="T329">30</text:span><text:span text:style-name="T330">. Tarybos komiteto sprendimą dėl lėšų skyrimo įgyvendina Tarybos mokslo fondas, sudarydamas su BONUS projektą vykdančiu pareiškėju<text:s/></text:span><text:span text:style-name="T331">lėšų skyrimo sutartį pagal Tarybos patvirtintą formą.</text:span></text:p>
      <text:p text:style-name="P332"><text:span text:style-name="T333">31</text:span><text:span text:style-name="T334">. Tarybos mokslo fondas pareiškėjui pateikia lėšų skyrimo sutarties ir jos priedų elektroninę versiją. Tarybos mokslo fondui turi būti pateikti pareiškėjo vadovo pasirašyti 2 (du) lėšų skyrimo sut</text:span><text:span text:style-name="T335">arties bei jos priedų egzemplioriai. Vienas Tarybos mokslo fondo direktoriaus pasirašytas lėšų skyrimo sutarties egzempliorius su priedais grąžinamas pareiškėjui.</text:span></text:p>
      <text:p text:style-name="P336"/>
      <text:p text:style-name="P337"><text:span text:style-name="T338">VII</text:span><text:span text:style-name="T339">.<text:s/></text:span><text:span text:style-name="T340">MOKĖJIMAI IR ATSISKAITYMAI</text:span></text:p>
      <text:p text:style-name="P341"/>
      <text:p text:style-name="P342"><text:span text:style-name="T343">32</text:span><text:span text:style-name="T344">. Tarybos mokslo fondas perveda pareiškėjui lėš</text:span><text:span text:style-name="T345">as BONUS projektui finansuoti sutartyje nustatyta tvarka ir terminais.</text:span></text:p>
      <text:p text:style-name="P346"><text:span text:style-name="T347">33</text:span><text:span text:style-name="T348">. Pareiškėjas ir projekto vadovas teikia ataskaitas sutartyje nustatytais terminais.</text:span></text:p>
      <text:p text:style-name="P349"><text:span text:style-name="T350">34</text:span><text:span text:style-name="T351">. Tarybai teikiamos šios ataskaitos:</text:span></text:p>
      <text:p text:style-name="P352"><text:span text:style-name="T353">34.1</text:span><text:span text:style-name="T354">. Dalykinė – projekto metinė įgyvendinimo<text:s/></text:span><text:span text:style-name="T355">ataskaita, pasirašyta projekto vadovo (elektroninė versija PDF formatu);</text:span></text:p>
      <text:p text:style-name="P356"><text:span text:style-name="T357">34.2</text:span><text:span text:style-name="T358">. Finansinės ataskaitos (spausdintinė ir elektroninė versijos):</text:span></text:p>
      <text:p text:style-name="P359"><text:span text:style-name="T360">34.2.1</text:span><text:span text:style-name="T361">. „Biudžeto išlaidų sąmatos įvykdymo 20___ m. ______________ d. ataskaita“ (forma Nr. 2), patvirtinta L</text:span><text:span text:style-name="T362">ietuvos Respublikos finansų ministro 2004 m. gruodžio 29 d. įsakymu Nr. 1K-413 (Žin., 2005, Nr.<text:s/></text:span><text:a xlink:href="https://www.e-tar.lt/portal/lt/legalAct/TAR.C96E296E4CE6" office:target-frame-name="_blank" xlink:show="new"><text:span text:style-name="T363">2-21</text:span></text:a><text:span text:style-name="T364">; 2009, Nr.<text:s/></text:span><text:a xlink:href="https://www.e-tar.lt/portal/lt/legalAct/TAR.2F68ECB72CEA" office:target-frame-name="_blank" xlink:show="new"><text:span text:style-name="T365">41-1585</text:span></text:a><text:span text:style-name="T366">);</text:span></text:p>
      <text:p text:style-name="P367"><text:span text:style-name="T368">34.2.2</text:span><text:span text:style-name="T369">. Lėšų panaudojimo ataskaita.</text:span></text:p>
      <text:p text:style-name="P370"><text:span text:style-name="T371">34.3</text:span><text:span text:style-name="T372">. Kitos sutartyje nurodytos ataskaitos ar dokumentai.</text:span></text:p>
      <text:p text:style-name="P373"><text:span text:style-name="T374">35</text:span><text:span text:style-name="T375">. Gavus lėšų BONUS projektui finansuoti ir nustatytais terminais bei tvarka nepateikus dalykinių bei finansinių ataskait</text:span><text:span text:style-name="T376">ų, taip pat, jeigu nebuvo padarytos išlaidos gavus lėšas šio Aprašo nustatyta tvarka, likusios lėšų skyrimo sutartyje numatytos lėšos pareiškėjui pervedamos tik tada, kai jis pateikia atsiskaitymo dokumentus ir įrodymus, kad išlaidų būta. Jei paaiškėja, ka</text:span><text:span text:style-name="T377">d lėšos naudotos ne pagal paskirtį arba neišnaudotos, pareiškėjas jas turi grąžinti Tarybai ne vėliau kaip iki gruodžio 15 d.</text:span></text:p>
      <text:p text:style-name="P378"/>
      <text:p text:style-name="P379"><text:span text:style-name="T380">VIII</text:span><text:span text:style-name="T381">.<text:s/></text:span><text:span text:style-name="T382">Ataskaitų vertinimas IR TVIRTINIMAS</text:span></text:p>
      <text:p text:style-name="P383"/>
      <text:p text:style-name="P384"><text:span text:style-name="T385">36</text:span><text:span text:style-name="T386">. Ataskaitų vertinimą organizuoja Tarybos mokslo fondas.</text:span></text:p>
      <text:p text:style-name="P387"><text:span text:style-name="T388">37</text:span><text:span text:style-name="T389">. Dalykines</text:span><text:span text:style-name="T390"><text:s/>ir finansines ataskaitas vertina ir siūlymus Tarybos komitetui teikia jo paskirti ekspertai.</text:span></text:p>
      <text:p text:style-name="P391"><text:span text:style-name="T392">38</text:span><text:span text:style-name="T393">. Vertinimus ekspertai pateikia, užpildydami vertinimo anketą (3 priedas).</text:span></text:p>
      <text:p text:style-name="P394"><text:span text:style-name="T395">39</text:span><text:span text:style-name="T396">. Finansines ataskaitas taip pat vertina ir išvadas Tarybos komitetui teiki</text:span><text:span text:style-name="T397">a Tarybos mokslo fondas.</text:span></text:p>
      <text:p text:style-name="P398"><text:span text:style-name="T399">40</text:span><text:span text:style-name="T400">. Tarybos komitetas, įvertinęs ekspertų siūlymus ir Tarybos mokslo fondo išvadas, priima nutarimą dėl ataskaitų tvirtinimo.</text:span></text:p>
      <text:p text:style-name="P401"><text:span text:style-name="T402">41</text:span><text:span text:style-name="T403">. Tarybos komitetui nutarus ataskaitas patvirtinti, Tarybos<text:s/></text:span><text:span text:style-name="T404">mokslo fondas su<text:s/></text:span><text:soft-page-break/><text:span text:style-name="T405">pareiškėju<text:s/></text:span><text:span text:style-name="T406">pasirašo Tarybos mokslo fondo direktoriaus patvirtintos formos darbų perdavimo–priėmimo aktą.</text:span></text:p>
      <text:p text:style-name="P407"><text:span text:style-name="T408">42</text:span><text:span text:style-name="T409">.<text:s/></text:span><text:span text:style-name="T410">Jei BONUS projekto veiklos dalykinė ataskaita įvertinama neigiamai, Tarybos komitetas gali nustatyti terminus trūkumams pašalinti arba pasiūlyti Tarybos<text:s/></text:span><text:span text:style-name="T411">mokslo fondui lėšų skyrimo sutartį nutraukti.</text:span></text:p>
      <text:p text:style-name="P412"><text:span text:style-name="T413">43</text:span><text:span text:style-name="T414">. Jei lėšų skyrimo sutartis nutraukiama, pareiškėjas turi grąžinti Tarybai visas ar Tarybos komiteto nustatytą dalį BONUS projekto vykdymui pervestų lėšų.</text:span></text:p>
      <text:p text:style-name="P415"><text:span text:style-name="T416">44</text:span><text:span text:style-name="T417">. Taryba, tikrindama dokumentus, turi teisę</text:span><text:span text:style-name="T418"><text:s/>kreiptis į pareiškėją, kad dokumentuose pateikta informacija būtų paaiškinta, patikslinta arba kad būtų pateikta papildomų dokumentų.</text:span></text:p>
      <text:p text:style-name="P419"/>
      <text:p text:style-name="P420"><text:span text:style-name="T421">IX</text:span><text:span text:style-name="T422">.<text:s/></text:span><text:span text:style-name="T423">BAIGIAMOSIOS NUOSTATOS</text:span></text:p>
      <text:p text:style-name="P424"/>
      <text:p text:style-name="P425"><text:span text:style-name="T426">45</text:span><text:span text:style-name="T427">. Projekto vadovas ar vykdytojai, skelbdami publikacijas, sukurtas vykdant BONUS</text:span><text:span text:style-name="T428"><text:s/>projektą, nurodo, kad darbai atlikti vykdant BONUS projektą ir gavus finansavimą iš Tarybos.</text:span></text:p>
      <text:p text:style-name="P429"/>
      <text:p text:style-name="P430"><text:span text:style-name="T431">_________________</text:span></text:p>
      <text:soft-page-break/>
      <text:p text:style-name="P432">Finansinių paraiškų Jungtinėje Baltijos<text:s/></text:p>
      <text:p text:style-name="P433">jūros mokslinių tyrimų programoje<text:s/></text:p>
      <text:p text:style-name="P434">teikimo, jų vertinimo, lėšų skyrimo,<text:s/></text:p>
      <text:p text:style-name="P435">ataskaitų teikimo ir<text:s/>vertinimo tvarkos<text:s/></text:p>
      <text:p text:style-name="P436">aprašo</text:p>
      <text:p text:style-name="P437">1<text:s/>priedas</text:p>
      <text:p text:style-name="Normal"/>
      <text:p text:style-name="P438"><text:span text:style-name="T439">LIETUVOS MOKSLO TARYBA<text:s/></text:span><text:span text:style-name="T440">FINANSINĖ PARAIŠKA BONUS PROJEKTUI VYKDYTI</text:span></text:p>
      <text:p text:style-name="Normal"/>
      <text:p text:style-name="P441">Gauta Lietuvos mokslo taryboje ........................ Registracijos Nr.<text:s/><text:tab/></text:p>
      <text:p text:style-name="P442">(pildo Taryba)<text:s/><text:tab/>(pildo Taryba)</text:p>
      <text:p text:style-name="Normal"/>
      <text:p text:style-name="P443">2011 metams</text:p>
      <text:p text:style-name="Normal"/>
      <text:p text:style-name="Normal">1. Pareiškėjo duomenys</text:p>
      <table:table table:style-name="Table444">
        <table:table-columns>
          <table:table-column table:style-name="TableColumn445"/>
          <table:table-column table:style-name="TableColumn446"/>
        </table:table-columns>
        <table:table-row table:style-name="TableRow447">
          <table:table-cell table:style-name="TableCell448">
            <text:p text:style-name="Normal">1.1. Pareiškėjo pavadinimas</text:p>
          </table:table-cell>
          <table:table-cell table:style-name="TableCell449">
            <text:p text:style-name="Normal"/>
          </table:table-cell>
        </table:table-row>
        <table:table-row table:style-name="TableRow450">
          <table:table-cell table:style-name="TableCell451">
            <text:p text:style-name="Normal">1.2. Pareiškėjo registracijos Juridinių asmenų registre kodas, PVM mokėtojo kodas</text:p>
          </table:table-cell>
          <table:table-cell table:style-name="TableCell452">
            <text:p text:style-name="Normal"/>
          </table:table-cell>
        </table:table-row>
        <table:table-row table:style-name="TableRow453">
          <table:table-cell table:style-name="TableCell454">
            <text:p text:style-name="Normal">1.3. Buveinės adresas, telefono, fakso numeriai, el. pašto adresas</text:p>
          </table:table-cell>
          <table:table-cell table:style-name="TableCell455">
            <text:p text:style-name="Normal"/>
          </table:table-cell>
        </table:table-row>
        <table:table-row table:style-name="TableRow456">
          <table:table-cell table:style-name="TableCell457">
            <text:p text:style-name="Normal">1.4. Banko sąskaitos numeris ir banko rekvizitai</text:p>
          </table:table-cell>
          <table:table-cell table:style-name="TableCell458">
            <text:p text:style-name="Normal"/>
          </table:table-cell>
        </table:table-row>
        <table:table-row table:style-name="TableRow459">
          <table:table-cell table:style-name="TableCell460">
            <text:p text:style-name="Normal">1.5. Pareiškėjo vadovo<text:s/>vardas, pavardė</text:p>
          </table:table-cell>
          <table:table-cell table:style-name="TableCell461">
            <text:p text:style-name="Normal"/>
          </table:table-cell>
        </table:table-row>
        <table:table-row table:style-name="TableRow462">
          <table:table-cell table:style-name="TableCell463">
            <text:p text:style-name="Normal">1.6. Projekto vadovo mokslo laipsnis, vardas, pavardė, pareigos, telefonas, faksas, el. pašto adresas</text:p>
          </table:table-cell>
          <table:table-cell table:style-name="TableCell464">
            <text:p text:style-name="Normal"/>
          </table:table-cell>
        </table:table-row>
      </table:table>
      <text:p text:style-name="Normal"/>
      <text:p text:style-name="P465"><text:span text:style-name="T466">2</text:span><text:span text:style-name="T467">. Bendrieji duomenys apie BONUS projektą</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2.1. BONUS projekto santrumpa<text:s/></text:p>
          </table:table-cell>
          <table:table-cell table:style-name="TableCell474">
            <text:p text:style-name="P475"/>
          </table:table-cell>
        </table:table-row>
        <table:table-row table:style-name="TableRow476">
          <table:table-cell table:style-name="TableCell477">
            <text:p text:style-name="P478">2.2. BONUS projekto pavadinimas (lietuvių ir anglų<text:s/>k.)</text:p>
          </table:table-cell>
          <table:table-cell table:style-name="TableCell479">
            <text:p text:style-name="P480"/>
          </table:table-cell>
        </table:table-row>
        <table:table-row table:style-name="TableRow481">
          <table:table-cell table:style-name="TableCell482">
            <text:p text:style-name="P483">2.3. Mokslinių tyrimų sritis pagal BONUS-169 Mokslo planą</text:p>
          </table:table-cell>
          <table:table-cell table:style-name="TableCell484">
            <text:p text:style-name="P485"/>
          </table:table-cell>
        </table:table-row>
        <table:table-row table:style-name="TableRow486">
          <table:table-cell table:style-name="TableCell487">
            <text:p text:style-name="P488">2.4. Vykdymo terminai (projekto pradžios ir pabaigos datos, trukmė, mėn.)</text:p>
          </table:table-cell>
          <table:table-cell table:style-name="TableCell489">
            <text:p text:style-name="P490"/>
          </table:table-cell>
        </table:table-row>
        <table:table-row table:style-name="TableRow491">
          <table:table-cell table:style-name="TableCell492">
            <text:p text:style-name="P493">2.5. Projekto koordinatorius (projekto vadovo pedagoginis vardas ir mokslo laipsnis, vardas ir pavardė,<text:s/>institucijos pavadinimas, miestas, valstybė, el. pašto adresas)</text:p>
          </table:table-cell>
          <table:table-cell table:style-name="TableCell494">
            <text:p text:style-name="P495"/>
          </table:table-cell>
        </table:table-row>
      </table:table>
      <text:p text:style-name="Normal"/>
      <text:p text:style-name="P496"><text:span text:style-name="T497">3</text:span><text:span text:style-name="T498">. BONUS projekto etapo darbų planas ir išlaidų sąmata</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3.1. Projekto vadovo ir projekto vykdytojų numatomų atlikti darbų metų, kuriems prašoma skirti finansavimą, planas<text:s/></text:p>
          </table:table-cell>
          <table:covered-table-cell/>
          <table:covered-table-cell/>
        </table:table-row>
        <table:table-row table:style-name="TableRow506">
          <table:table-cell table:style-name="TableCell507">
            <text:p text:style-name="P508">Eil. Nr.</text:p>
          </table:table-cell>
          <table:table-cell table:style-name="TableCell509">
            <text:p text:style-name="P510">Darbo pavadinimas</text:p>
          </table:table-cell>
          <table:table-cell table:style-name="TableCell511">
            <text:p text:style-name="P512">Vykdymo laikotarpis, metų ketvirčiai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7">
            <text:p text:style-name="P531"><text:span text:style-name="T532">3.2. Detali BONUS projekto išlaidų metų, kuriems prašoma skirti finansavimą, sąmata<text:s/></text:span></text:p>
          </table:table-cell>
          <table:covered-table-cell/>
          <table:covered-table-cell/>
          <table:covered-table-cell/>
          <table:covered-table-cell/>
          <table:covered-table-cell/>
          <table:covered-table-cell/>
        </table:table-row>
        <table:table-row table:style-name="TableRow533">
          <table:table-cell table:style-name="TableCell534" table:number-rows-spanned="2">
            <text:p text:style-name="P535"><text:span text:style-name="T536">Eil. Nr.</text:span></text:p>
          </table:table-cell>
          <table:table-cell table:style-name="TableCell537" table:number-rows-spanned="2">
            <text:p text:style-name="P538"><text:span text:style-name="T539">Išlaidų pavadinimas</text:span></text:p>
          </table:table-cell>
          <table:table-cell table:style-name="TableCell540" table:number-columns-spanned="5">
            <text:p text:style-name="P541"><text:span text:style-name="T542">2011 m.</text:span><text:span text:style-name="T543"><text:s/></text:span></text:p>
          </table: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I ketv., Lt</text:p>
          </table:table-cell>
          <table:table-cell table:style-name="TableCell549">
            <text:p text:style-name="P550">II ketv., Lt</text:p>
          </table:table-cell>
          <table:table-cell table:style-name="TableCell551">
            <text:p text:style-name="P552">III ketv., Lt</text:p>
          </table:table-cell>
          <table:table-cell table:style-name="TableCell553">
            <text:p text:style-name="P554">IV ketv., Lt</text:p>
          </table:table-cell>
          <table:table-cell table:style-name="TableCell555">
            <text:p text:style-name="P556"><text:span text:style-name="T557">Iš viso, Lt</text:span></text:p>
          </table:table-cell>
        </table:table-row>
        <table:table-row table:style-name="TableRow558">
          <table:table-cell table:style-name="TableCell559">
            <text:p text:style-name="P560">1.</text:p>
          </table:table-cell>
          <table:table-cell table:style-name="TableCell561">
            <text:p text:style-name="P562">Darbo užmokesti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Socialinio draudimo ir kitos teisės aktais numatytos įmoko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Išlaidos paslaugoms (įskaitant išlaidas pagal autorines sutart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Išlaidos prekėms<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5.</text:p>
          </table:table-cell>
          <table:table-cell table:style-name="TableCell621">
            <text:p text:style-name="P622">Išlaidos komandiruotėms<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Išlaidos ilgalaikiam<text:s/>turtui įsigyt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text:p>
          </table:table-cell>
          <table:table-cell table:style-name="TableCell651">
            <text:p text:style-name="P652">Pridėtinės išlaidos (pareiškėjo institucijos sąnaudos; iki 30 proc. išlaidų, nurodytų 1–3 eilutės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span text:style-name="T668">Iš viso:</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3.2.1. Darbo užmokesčio ir socialinio draudimo įmokų išlaidų, įtrauktų į BONUS projekto išlaidų sąmatą,<text:s/>pagrindimas ir apskaičiavimas:</text:p>
          </table:table-cell>
          <table:covered-table-cell/>
          <table:covered-table-cell/>
          <table:covered-table-cell/>
          <table:covered-table-cell/>
        </table:table-row>
        <table:table-row table:style-name="TableRow689">
          <table:table-cell table:style-name="TableCell690">
            <text:p text:style-name="P691"><text:span text:style-name="T692">Vardas, pavardė</text:span></text:p>
          </table:table-cell>
          <table:table-cell table:style-name="TableCell693">
            <text:p text:style-name="P694">Pareigybė</text:p>
          </table:table-cell>
          <table:table-cell table:style-name="TableCell695">
            <text:p text:style-name="P696">Mėnesinis įkainis ir jo pagrindimas</text:p>
          </table:table-cell>
          <table:table-cell table:style-name="TableCell697">
            <text:p text:style-name="P698">Mėnesių, už kuriuos bus mokamas darbo užmokestis, skaičius</text:p>
          </table:table-cell>
          <table:table-cell table:style-name="TableCell699">
            <text:p text:style-name="P700">Iš viso, Lt</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4">
            <text:p text:style-name="P725">Iš viso:</text:p>
          </table:table-cell>
          <table:covered-table-cell/>
          <table:covered-table-cell/>
          <table:covered-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ext:p text:style-name="P736">3.2.2. Išlaidų paslaugoms, įtrauktų į BONUS projekto išlaidų<text:s/>sąmatą, pagrindimas ir apskaičiavimas:</text:p>
          </table:table-cell>
          <table:covered-table-cell/>
          <table:covered-table-cell/>
          <table:covered-table-cell/>
        </table:table-row>
        <table:table-row table:style-name="TableRow737">
          <table:table-cell table:style-name="TableCell738">
            <text:p text:style-name="P739"><text:span text:style-name="T740">Paslaugos  pavadinimas</text:span></text:p>
          </table:table-cell>
          <table:table-cell table:style-name="TableCell741">
            <text:p text:style-name="P742">Išlaidų pagrindimas ir apskaičiavimas</text:p>
          </table:table-cell>
          <table:table-cell table:style-name="TableCell743">
            <text:p text:style-name="P744">Kaina</text:p>
          </table:table-cell>
          <table:table-cell table:style-name="TableCell745">
            <text:p text:style-name="P746">Iš viso, Lt</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3">
            <text:p text:style-name="P767">Iš viso:</text:p>
          </table:table-cell>
          <table:covered-table-cell/>
          <table:covered-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3.2.3. Išlaidų prekėms, įtrauktų į BONUS projekto išlaidų sąmatą, pagrindimas ir apskaičiavimas:</text:p>
          </table:table-cell>
          <table:covered-table-cell/>
          <table:covered-table-cell/>
        </table:table-row>
        <table:table-row table:style-name="TableRow778">
          <table:table-cell table:style-name="TableCell779">
            <text:p text:style-name="P780"><text:span text:style-name="T781">Prekės (prekių<text:s/></text:span><text:span text:style-name="T782">grupės)  pavadinimas ir kiekis</text:span></text:p>
          </table:table-cell>
          <table:table-cell table:style-name="TableCell783">
            <text:p text:style-name="P784"><text:span text:style-name="T785">Kaina</text:span><text:span text:style-name="T786">1</text:span></text:p>
          </table:table-cell>
          <table:table-cell table:style-name="TableCell787">
            <text:p text:style-name="P788">Iš viso, Lt</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Iš viso:</text:p>
          </table:table-cell>
          <table:covered-table-cell/>
          <table:table-cell table:style-name="TableCell806">
            <text:p text:style-name="P807"/>
          </table:table-cell>
        </table:table-row>
      </table:table>
      <text:p text:style-name="P808"><text:span text:style-name="T809">1</text:span><text:span text:style-name="T810">Jei prekių kaina viršija 1000 Lt už vienetą, papildomai reikia pateikti pagrindimą dėl turto priskyrimo trumpalaikio turto kategorij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3.2.4. Išlaidų komandiruotėms, įtrauktų į BONUS<text:s/>projektų išlaidų sąmatą, pagrindimas ir apskaičiavimas:</text:p>
          </table:table-cell>
          <table:covered-table-cell/>
          <table:covered-table-cell/>
          <table:covered-table-cell/>
          <table:covered-table-cell/>
        </table:table-row>
        <table:table-row table:style-name="TableRow821">
          <table:table-cell table:style-name="TableCell822">
            <text:p text:style-name="P823">Komandiruotės tikslas</text:p>
          </table:table-cell>
          <table:table-cell table:style-name="TableCell824">
            <text:p text:style-name="P825">Vieta, laikas ir trukmė</text:p>
          </table:table-cell>
          <table:table-cell table:style-name="TableCell826">
            <text:p text:style-name="P827">Komandiruojami asmenys<text:s/></text:p>
          </table:table-cell>
          <table:table-cell table:style-name="TableCell828">
            <text:p text:style-name="P829">Komandiruotės išlaidų apskaičiavimas, Lt</text:p>
          </table:table-cell>
          <table:table-cell table:style-name="TableCell830">
            <text:p text:style-name="P831">Iš viso, Lt</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Iš viso:</text:p>
          </table:table-cell>
          <table:covered-table-cell/>
          <table:covered-table-cell/>
          <table:covered-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3.2.5. Ilgalaikio materialiojo ir nematerialiojo<text:s/>turto įsigijimo išlaidų, įtrauktų į BONUS projekto išlaidų sąmatą, pagrindimas ir apskaičiavimas:</text:p>
          </table:table-cell>
          <table:covered-table-cell/>
          <table:covered-table-cell/>
        </table:table-row>
        <table:table-row table:style-name="TableRow867">
          <table:table-cell table:style-name="TableCell868">
            <text:p text:style-name="P869">Ilgalaikio materialiojo ir nematerialiojo turto pavadinimas</text:p>
          </table:table-cell>
          <table:table-cell table:style-name="TableCell870">
            <text:p text:style-name="P871">Išlaidų pagrindimas ir apskaičiavimas</text:p>
          </table:table-cell>
          <table:table-cell table:style-name="TableCell872">
            <text:p text:style-name="P873">Iš viso, Lt</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Iš viso:</text:p>
          </table:table-cell>
          <table:covered-table-cell/>
          <table:table-cell table:style-name="TableCell891">
            <text:p text:style-name="P892"/>
          </table:table-cell>
        </table:table-row>
      </table:table>
      <text:p text:style-name="P893"/>
      <text:soft-page-break/>
      <text:p text:style-name="P894">Pasirašydami patvirtiname,<text:s/>kad informacija, pateikta paraiškoje ir kituose pridedamuose dokumentuose, šio dokumento pasirašymo dieną yra teisinga.</text:p>
      <text:p text:style-name="P895"/>
      <text:p text:style-name="P896">____________________________<text:tab/>______________<text:tab/>___________</text:p>
      <text:p text:style-name="P897">Pareiškėjo institucijos vadovas<text:tab/><text:span text:style-name="T898">(parašas)</text:span><text:span text:style-name="T899"><text:tab/>(data)</text:span></text:p>
      <text:p text:style-name="P900">(vardas, pavardė)</text:p>
      <text:p text:style-name="P901">A. V.</text:p>
      <text:p text:style-name="P902"/>
      <text:p text:style-name="P903">____________________________<text:tab/>______________<text:tab/>___________</text:p>
      <text:p text:style-name="P904">Vyr. buhalteris<text:s/><text:span text:style-name="T905">(vardas, pavardė)</text:span><text:span text:style-name="T906"><text:tab/>(parašas)</text:span><text:span text:style-name="T907"><text:tab/>(data)</text:span></text:p>
      <text:p text:style-name="P908"/>
      <text:p text:style-name="P909">____________________________<text:tab/>______________<text:tab/>___________</text:p>
      <text:p text:style-name="P910">Projekto vadovas<text:s/><text:span text:style-name="T911">(vardas, pavardė)</text:span><text:span text:style-name="T912"><text:tab/>(parašas)</text:span><text:span text:style-name="T913"><text:tab/>(data)</text:span></text:p>
      <text:p text:style-name="Normal"/>
      <text:p text:style-name="P914">_________________</text:p>
      <text:soft-page-break/>
      <text:p text:style-name="P915">Finansinių paraiškų Jungtinėje Baltijos<text:s/></text:p>
      <text:p text:style-name="P916">jūros mokslinių tyrimų programoje<text:s/></text:p>
      <text:p text:style-name="P917">teikimo, jų vertinimo, lėšų skyrimo,<text:s/></text:p>
      <text:p text:style-name="P918">ataskaitų teikimo ir vertinimo tvarkos<text:s/></text:p>
      <text:p text:style-name="P919">aprašo</text:p>
      <text:p text:style-name="P920">2<text:s/>priedas</text:p>
      <text:p text:style-name="P921"/>
      <text:p text:style-name="P922"><text:span text:style-name="T923">BONUS PROJEKTUI Vykdyti bŪtino materialiojo ir nematerialiojo ilgalaikio turto įsi</text:span><text:span text:style-name="T924">gijimo pagrindimas (</text:span><text:span text:style-name="T925">VALSTYBĖS KAPITALO INVESTICIJOS)</text:span></text:p>
      <text:p text:style-name="P926"/>
      <text:p text:style-name="P927"><text:span text:style-name="T928">Materialusis ilgalaikis turtas</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Prekės (ilgalaikio turto) pavadinimas<text:s/></text:p>
          </table:table-cell>
          <table:table-cell table:style-name="TableCell942">
            <text:p text:style-name="P943">Matavimo vienetas</text:p>
          </table:table-cell>
          <table:table-cell table:style-name="TableCell944">
            <text:p text:style-name="P945">Kiekis</text:p>
          </table:table-cell>
          <table:table-cell table:style-name="TableCell946">
            <text:p text:style-name="P947">Kaina, Lt</text:p>
          </table:table-cell>
          <table:table-cell table:style-name="TableCell948">
            <text:p text:style-name="P949">Už prekę iš viso, Lt</text:p>
          </table:table-cell>
          <table:table-cell table:style-name="TableCell950">
            <text:p text:style-name="P951">Paskirtis (kokiems BONUS projekto tikslams pasiekti ar<text:s/>uždaviniams spręsti)</text:p>
          </table:table-cell>
        </table:table-row>
        <table:table-row table:style-name="TableRow952">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Iš viso:</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row>
      </table:table>
      <text:p text:style-name="Normal"/>
      <text:p text:style-name="P1004"><text:span text:style-name="T1005">Nematerialusis ilgalaikis turtas<text: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Prekės (ilgalaikio turto) pavadinimas</text:p>
          </table:table-cell>
          <table:table-cell table:style-name="TableCell1019">
            <text:p text:style-name="P1020">Matavimo vienetas</text:p>
          </table:table-cell>
          <table:table-cell table:style-name="TableCell1021">
            <text:p text:style-name="P1022">Kiekis</text:p>
          </table:table-cell>
          <table:table-cell table:style-name="TableCell1023">
            <text:p text:style-name="P1024">Kaina, Lt</text:p>
          </table:table-cell>
          <table:table-cell table:style-name="TableCell1025">
            <text:p text:style-name="P1026">Už prekę iš viso, Lt</text:p>
          </table:table-cell>
          <table:table-cell table:style-name="TableCell1027">
            <text:p text:style-name="P1028">Paskirtis (kokiems BONUS projekto tikslams<text:s/>pasiekti ar uždaviniams spręsti)</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5">
            <text:p text:style-name="P1076">Iš viso:</text:p>
          </table:table-cell>
          <table:covered-table-cell/>
          <table:covered-table-cell/>
          <table:covered-table-cell/>
          <table:covered-table-cell/>
          <table:table-cell table:style-name="TableCell1077">
            <text:p text:style-name="P1078"/>
          </table:table-cell>
          <table:table-cell table:style-name="TableCell1079">
            <text:p text:style-name="P1080"/>
          </table:table-cell>
        </table:table-row>
      </table:table>
      <text:p text:style-name="Normal"/>
      <text:p text:style-name="P1081">____________________________<text:tab/>______________<text:tab/>___________</text:p>
      <text:p text:style-name="P1082">Pareiškėjo institucijos vadovas<text:tab/><text:span text:style-name="T1083">(parašas)</text:span><text:span text:style-name="T1084"><text:tab/>(data)</text:span></text:p>
      <text:p text:style-name="P1085"><text:span text:style-name="T1086">(vardas, pavardė)</text:span></text:p>
      <text:p text:style-name="Normal">A. V.</text:p>
      <text:p text:style-name="Normal"/>
      <text:p text:style-name="P1087">____________________________<text:tab/>______________<text:tab/>___________</text:p>
      <text:p text:style-name="P1088">Vyr. buhalteris<text:s/><text:span text:style-name="T1089">(vardas, pavardė)</text:span><text:span text:style-name="T1090"><text:tab/>(parašas)</text:span><text:span text:style-name="T1091"><text:tab/>(data)</text:span></text:p>
      <text:p text:style-name="P1092"/>
      <text:p text:style-name="P1093">____________________________<text:tab/>______________<text:tab/>___________</text:p>
      <text:p text:style-name="P1094">Projekto vadovas<text:s/><text:span text:style-name="T1095">(vardas, pavardė)</text:span><text:span text:style-name="T1096"><text:tab/>(parašas)</text:span><text:span text:style-name="T1097"><text:tab/>(data)</text:span></text:p>
      <text:p text:style-name="Normal"/>
      <text:p text:style-name="P1098">_________________</text:p>
      <text:soft-page-break/>
      <text:p text:style-name="P1099">Finansinių paraiškų Jungtinėje Baltijos<text:s/></text:p>
      <text:p text:style-name="P1100">jūros mokslinių tyrimų programoje<text:s/></text:p>
      <text:p text:style-name="P1101">teikimo, jų vertinimo, lėšų skyrimo,<text:s/></text:p>
      <text:p text:style-name="P1102">ataskaitų teikimo ir vertinimo tvarkos<text:s/></text:p>
      <text:p text:style-name="P1103">aprašo</text:p>
      <text:p text:style-name="P1104">3<text:s/>priedas</text:p>
      <text:p text:style-name="P1105"/>
      <text:p text:style-name="P1106"><text:span text:style-name="T1107">BONUS projekto metinės ataskaitos<text:s/></text:span><text:span text:style-name="T1108">vertinimo anketa<text:s/></text:span></text:p>
      <text:p text:style-name="P1109">už <text:s/>2011 <text:s/>metus</text:p>
      <text:p text:style-name="P1110"/>
      <text:p text:style-name="P1111">BONUS projekto akronimas<text:s/></text:p>
      <text:p text:style-name="P1112">.<text:tab/></text:p>
      <text:p text:style-name="P1113">BONUS projekto pavadinimas<text:s/></text:p>
      <text:p text:style-name="P1114">.<text:tab/></text:p>
      <text:p text:style-name="P1115">Projekto vadovas<text:s/></text:p>
      <text:p text:style-name="P1116">.<text:tab/></text:p>
      <text:p text:style-name="P1117">Pareiškėjas<text:s/></text:p>
      <text:p text:style-name="P1118">.<text:tab/></text:p>
      <text:p text:style-name="P1119"/>
      <text:p text:style-name="P1120">Aš, čia pasirašęs ekspertas, patvirtinu, kad:</text:p>
      <text:p text:style-name="P1121"><text:span text:style-name="T1122"></text:span><text:span text:style-name="T1123">[]</text:span>  šios ataskaitos teigiamo ar neigiamo vertinimo atveju neturėsiu tiesioginės ar netiesioginės materialios ar asmeninės<text:s/>naudos;</text:p>
      <text:p text:style-name="P1124"><text:span text:style-name="T1125"></text:span><text:span text:style-name="T1126">[]</text:span>  šios ataskaitos negaliu vertinti dėl tiesioginio ar netiesioginio interesų konflikto.</text:p>
      <text:p text:style-name="Normal"/>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Vertinimo kriterijai</text:p>
          </table:table-cell>
          <table:table-cell table:style-name="TableCell1134">
            <text:p text:style-name="P1135">Atitiktis kriterijui</text:p>
          </table:table-cell>
          <table:table-cell table:style-name="TableCell1136">
            <text:p text:style-name="P1137">Vertinimo išsamus paaiškinimas<text:s/></text:p>
          </table:table-cell>
        </table:table-row>
        <table:table-row table:style-name="TableRow1138">
          <table:table-cell table:style-name="TableCell1139">
            <text:p text:style-name="P1140">1. Ar atlikti moksliniai tyrimai ir kiti darbai dera su projekto vykdymo planu?</text:p>
          </table:table-cell>
          <table:table-cell table:style-name="TableCell1141">
            <text:p text:style-name="P1142">TAIP arba NE</text:p>
          </table:table-cell>
          <table:table-cell table:style-name="TableCell1143">
            <text:p text:style-name="P1144"/>
          </table:table-cell>
        </table:table-row>
        <table:table-row table:style-name="TableRow1145">
          <table:table-cell table:style-name="TableCell1146">
            <text:p text:style-name="P1147">2. Ar projekto vykdymo metu gauti moksliniai rezultatai bei mokslinė ir (ar) technologinė produkcija yra vertinga ir atitinka planuotą?</text:p>
          </table:table-cell>
          <table:table-cell table:style-name="TableCell1148">
            <text:p text:style-name="P1149">TAIP arba NE</text:p>
          </table:table-cell>
          <table:table-cell table:style-name="TableCell1150">
            <text:p text:style-name="P1151"/>
          </table:table-cell>
        </table:table-row>
        <table:table-row table:style-name="TableRow1152">
          <table:table-cell table:style-name="TableCell1153">
            <text:p text:style-name="P1154"><text:span text:style-name="T1155">3. Ar projekto lėšos panaudotos tinkamai ir pagrįstai?</text:span></text:p>
          </table:table-cell>
          <table:table-cell table:style-name="TableCell1156">
            <text:p text:style-name="P1157">TAIP arba NE</text:p>
          </table:table-cell>
          <table:table-cell table:style-name="TableCell1158">
            <text:p text:style-name="P1159"/>
          </table:table-cell>
        </table:table-row>
      </table:table>
      <text:p text:style-name="Normal"/>
      <text:p text:style-name="Normal">Kiti eksperto<text:s/>siūlymai:</text:p>
      <text:p text:style-name="P1160">.<text:tab/></text:p>
      <text:p text:style-name="P1161">.<text:tab/></text:p>
      <text:p text:style-name="Normal"/>
      <text:p text:style-name="P1162">Apibendrinantis vertinimas ir eksperto siūlymas dėl tolesnių veiksmų (nereikalingas eilutes išbraukti):</text:p>
      <text:p text:style-name="P1163"><text:span text:style-name="T1164">a) ataskaitą priimti ir siūlyti ją patvirtinti,</text:span></text:p>
      <text:p text:style-name="P1165"><text:span text:style-name="T1166">b) ataskaitos nepriimti.</text:span></text:p>
      <text:p text:style-name="P1167"/>
      <text:p text:style-name="Normal">Data: .....................</text:p>
      <text:p text:style-name="Normal"/>
      <text:p text:style-name="P1168">Ekspertas:<text:tab/>_____________<text:tab/>________________________</text:p>
      <text:p text:style-name="P1169">(parašas (-ai))<text:tab/>(vardas(-ai) ir pavardė(-ės))</text:p>
      <text:p text:style-name="Normal"/>
      <text:p text:style-name="P1170"><text:span text:style-name="T1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10-04T02:15:00Z</meta:creation-date>
    <dc:date>2015-10-04T02:15:00Z</dc:date>
    <meta:template xlink:href="Normal" xlink:type="simple"/>
    <meta:editing-cycles>2</meta:editing-cycles>
    <meta:editing-duration>PT0S</meta:editing-duration>
    <meta:document-statistic meta:page-count="11" meta:paragraph-count="340" meta:word-count="2627" meta:character-count="20784" meta:row-count="973" meta:non-whitespace-character-count="18497"/>
  </office:meta>
</office:document-meta>
</file>