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384in"/>
    </style:style>
    <style:style style:name="TableColumn48" style:family="table-column">
      <style:table-column-properties style:column-width="2.7034in"/>
    </style:style>
    <style:style style:name="TableColumn49" style:family="table-column">
      <style:table-column-properties style:column-width="2.6805in"/>
    </style:style>
    <style:style style:name="TableColumn50" style:family="table-column">
      <style:table-column-properties style:column-width="0.9243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ETUVOS RESPUBLIKOS ŽEMĖS ŪKIO MINISTERIJOS PRIEMONIŲ, SUSIJUSIŲ SU EURO ĮVEDIMU LIETUVOS RESPUBLIKOJE, PLANO PATVIRTINIMO</text:p>
      <text:p text:style-name="P15"/>
      <text:p text:style-name="P16">2005 m. birželio 23 d. Nr. 3D-320</text:p>
      <text:p text:style-name="P17">Vilnius</text:p>
      <text:p text:style-name="P18"/>
      <text:p text:style-name="P19"/>
      <text:p text:style-name="P20">Vadovaudamasi Lietuvos Respublikos Vyriausybės 2005 m. gegužės 30 d. nutarimo Nr. 592 „Dėl Euro įvedimo Lietuvos Respublikoje koordinavimo komisijos sudarymo“ (Žin., 2005, Nr.<text:s/><text:a xlink:href="https://www.e-tar.lt/portal/lt/legalAct/TAR.711D66AE3B08" office:target-frame-name="_blank" xlink:show="new"><text:span text:style-name="T21">69-2471</text:span></text:a>) 2.1 punktu:</text:p>
      <text:p text:style-name="P22">1.<text:s/><text:span text:style-name="T23">Tvirtinu</text:span><text:s/>Lietuvos Respublikos žemės ūkio ministerijos priemonių, susijusių su euro įvedimu Lietuvos Respublikoje, planą (pridedama).</text:p>
      <text:p text:style-name="P24">2.<text:s/><text:span text:style-name="T25">Pavedu</text:span><text:s/>šio įsakymo 1 punktu patvirtinto plano įgyvendinimą kontroliuoti ministerijos valstybės sekretoriui Vidmantui Kanopai.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  <text:soft-page-break/>
      <text:p text:style-name="P32">PATVIRTINTA</text:p>
      <text:p text:style-name="P40">Lietuvos Respublikos žemės ūkio ministro</text:p>
      <text:p text:style-name="P41">2005 m. birželio 23 d. įsakymu Nr. 3D-320</text:p>
      <text:p text:style-name="P42"/>
      <text:p text:style-name="P43"><text:span text:style-name="T44">LIETUVOS RESPUBLIKOS ŽEMĖS ŪKIO MINISTERIJOS PRIEMONIŲ, SUSIJUSIŲ SU EURO ĮVEDIMU LIETUVOS RESPUBLIKOJE,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iemonės pavadinimas</text:p>
          </table:table-cell>
          <table:table-cell table:style-name="TableCell56">
            <text:p text:style-name="P57">Vykdytojai</text:p>
          </table:table-cell>
          <table:table-cell table:style-name="TableCell58">
            <text:p text:style-name="P59">Įvykdymo termina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Nuorodos apie „euro įvedimą“ sukūrimas ministerijos tinklalapyje. Nuorodoje skelbiama informacija apie euro įvedimą, susijusi su žemės ir maisto ūkiu. Taip pat pateiktos nuorodos į puslapius su bendra informacija apie euro įvedimą</text:p>
          </table:table-cell>
          <table:table-cell table:style-name="TableCell65">
            <text:p text:style-name="P66">Informacinių technologijų skyrius, Ekonomikos ir finansų departamento Apskaitos politikos įgyvendinimo skyrius, Ekonominės analizės skyrius, Viešųjų ryšių skyrius</text:p>
          </table:table-cell>
          <table:table-cell table:style-name="TableCell67">
            <text:p text:style-name="P68">2005 m. III ketv.–2007 m. III ketv.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Žemės ūkio ministerijos parengtos informacijos, susijusios su euro įvedimu, skelbimas žiniasklaidos priemonėmis</text:p>
          </table:table-cell>
          <table:table-cell table:style-name="TableCell74">
            <text:p text:style-name="P75">Viešųjų ryšių skyrius, Ekonomikos ir finansų departamento Apskaitos politikos įgyvendinimo skyrius ir Finansų skyrius, Kaimo plėtros departamento Kaimo plėtros ir struktūrinės paramos koordinavimo skyrius, Buhalterinės apskaitos skyrius</text:p>
          </table:table-cell>
          <table:table-cell table:style-name="TableCell76">
            <text:p text:style-name="P77">2006 m. I ketv.–2007 m. II ketv.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Informacijos, susijusios su euro įvedimu, teikimas Lietuvos bankui ir (arba) Lietuvos Respublikos finansų ministerijai (bendra tvarka)</text:p>
          </table:table-cell>
          <table:table-cell table:style-name="TableCell83">
            <text:p text:style-name="P84">Ekonomikos ir finansų departamento Apskaitos politikos įgyvendinimo skyrius, Finansų skyrius ir Strateginio planavimo skyrius, Kaimo plėtros departamento Kaimo plėtros ir struktūrinės paramos koordinavimo skyrius, Buhalterinės apskaitos skyrius</text:p>
          </table:table-cell>
          <table:table-cell table:style-name="TableCell85">
            <text:p text:style-name="P86">2005 m. III ketv.–2007 m. III ketv.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Žemės ūkio ministerijos valstybės tarnautojų apmokymas Finansų ministerijos mokymo centre euro įvedimo klausimais</text:p>
          </table:table-cell>
          <table:table-cell table:style-name="TableCell92">
            <text:p text:style-name="P93">Teisės departamento Personalo skyrius</text:p>
          </table:table-cell>
          <table:table-cell table:style-name="TableCell94">
            <text:p text:style-name="P95">2005 m. IV ketv.–2006 m. IV ketv.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Finansų ministerijos parengto informacinių sistemų, kurioms turės įtakos euro įvedimas, sąrašo platinimas Žemės ūkio ministerijos reguliavimo srities įstaigoms, įmonėms, organizacijoms, kitoms suinteresuotoms institucijoms</text:p>
          </table:table-cell>
          <table:table-cell table:style-name="TableCell101">
            <text:p text:style-name="P102">Buhalterinės apskaitos skyrius, Ekonomikos ir finansų departamento Apskaitos politikos įgyvendinimo skyrius, Informacinių technologijų skyrius</text:p>
          </table:table-cell>
          <table:table-cell table:style-name="TableCell103">
            <text:p text:style-name="P104">2006 m. I ketv.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Nuolatinė žiniasklaidos priemonių, susijusių su euro įvedimu, stebėsena ir aktualios informacijos apie euro įvedimą skelbimas ministerijos tinklalapyje</text:p>
          </table:table-cell>
          <table:table-cell table:style-name="TableCell110">
            <text:p text:style-name="P111">Viešųjų ryšių skyrius, Informacinių technologijų skyrius</text:p>
          </table:table-cell>
          <table:table-cell table:style-name="TableCell112">
            <text:p text:style-name="P113">2006 m. I ketv.–2007 m. III ketv.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Kaimo rėmimo programos 2007 metų išlaidų detalizuotos sąmatos eurais projekto parengimas</text:p>
          </table:table-cell>
          <table:table-cell table:style-name="TableCell119">
            <text:p text:style-name="P120">Ekonomikos ir finansų departamento Finansų skyrius</text:p>
          </table:table-cell>
          <table:table-cell table:style-name="TableCell121">
            <text:p text:style-name="P122">2006 m. II–III ketv.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Dalyvavimas pagal kompetenciją derinant Finansų ministerijos parengtus teisės aktų, kuriuose nurodytos atitinkamos sumos litais, pakeitimo eurais projektus</text:p>
          </table:table-cell>
          <table:table-cell table:style-name="TableCell128">
            <text:p text:style-name="P129">Ekonomikos ir finansų departamento Finansų skyrius ir Apskaitos politikos įgyvendinimo skyrius, Kaimo plėtros departamento Kaimo plėtros ir struktūrinės paramos koordinavimo skyrius, kiti ministerijos struktūriniai padaliniai</text:p>
          </table:table-cell>
          <table:table-cell table:style-name="TableCell130">
            <text:p text:style-name="P131">2006 m. III–IV ketv.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Žemės ūkio ministerijos priemonių, susijusių su euro įvedimu, plano vykdymo ataskaitos pateikimas kartą per ketvirtį Euro įvedimo Lietuvos Respublikoje koordinavimo komisijai</text:p>
          </table:table-cell>
          <table:table-cell table:style-name="TableCell137">
            <text:p text:style-name="P138">Ekonomikos ir finansų departamento Apskaitos politikos įgyvendinimo skyrius ir Finansų skyrius, Kaimo plėtros departamento Kaimo plėtros ir struktūrinės paramos koordinavimo skyrius, Buhalterinės apskaitos skyrius, Viešųjų ryšių skyrius</text:p>
          </table:table-cell>
          <table:table-cell table:style-name="TableCell139">
            <text:p text:style-name="P140">2005 m. III ketv.–2007 m. III ketv.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Galiojančių sutarčių ir susitarimų pakeitimo projektų, kuriuose numatyti įsipareigojimai litais būtų perskaičiuoti į eurus pagal<text:s/><text:soft-page-break/>Lietuvos banko nustatytą neatšaukiamai fiksuotą lito perskaičiavimo kursą, parengimas</text:p>
          </table:table-cell>
          <table:table-cell table:style-name="TableCell146">
            <text:p text:style-name="P147">Ekonomikos ir finansų departamento Finansų skyrius, Buhalterinės apskaitos skyrius, kiti ministerijos struktūriniai padaliniai<text:s/><text:soft-page-break/>(priemonių koordinatoriai), Teisės departamentas</text:p>
          </table:table-cell>
          <table:table-cell table:style-name="TableCell148">
            <text:p text:style-name="P149">2006 m. IV ketv.</text:p>
          </table:table-cell>
        </table:table-row>
        <text:soft-page-break/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ašymų Finansų ministerijai ir banko ištaigoms uždaryti LTL sąskaitas parengimas</text:p>
          </table:table-cell>
          <table:table-cell table:style-name="TableCell155">
            <text:p text:style-name="P156">Buhalterinės apskaitos skyrius,</text:p>
          </table:table-cell>
          <table:table-cell table:style-name="TableCell157">
            <text:p text:style-name="P158">2006 m. IV ketv.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Žemės ūkio ministerijos atsakingų asmenų parašų pavyzdžių kortelių (dėl sąskaitų eurais atidarymo) parengimas</text:p>
          </table:table-cell>
          <table:table-cell table:style-name="TableCell164">
            <text:p text:style-name="P165">Buhalterinės apskaitos skyrius</text:p>
          </table:table-cell>
          <table:table-cell table:style-name="TableCell166">
            <text:p text:style-name="P167">2006 m. IV ketv.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Teisės aktų, reglamentuojančių žemės ūkio ir kaimo plėtros politikos įgyvendinimą, pakeitimų, susijusių su euro įvedimu, parengimas</text:p>
          </table:table-cell>
          <table:table-cell table:style-name="TableCell173">
            <text:p text:style-name="P174">Kaimo plėtros departamento Kaimo plėtros ir struktūrinės paramos koordinavimo skyrius, Ekonomikos ir finansų departamento Finansų skyrius, kiti ministerijos struktūriniai padaliniai</text:p>
          </table:table-cell>
          <table:table-cell table:style-name="TableCell175">
            <text:p text:style-name="P176">2006 m. IV ketv.</text:p>
          </table:table-cell>
        </table:table-row>
      </table:table>
      <text:p text:style-name="P1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10T13:03:00Z</meta:creation-date>
    <dc:date>2019-12-10T13:03:00Z</dc:date>
    <meta:template xlink:href="Normal.dotm" xlink:type="simple"/>
    <meta:editing-cycles>2</meta:editing-cycles>
    <meta:editing-duration>PT0S</meta:editing-duration>
    <meta:document-statistic meta:page-count="3" meta:paragraph-count="49" meta:word-count="657" meta:character-count="5221" meta:row-count="159" meta:non-whitespace-character-count="4613"/>
  </office:meta>
</office:document-meta>
</file>