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color="#000000"/>
    </style:style>
    <style:style style:name="P50" style:parent-style-name="Normal" style:family="paragraph">
      <style:paragraph-properties fo:break-before="page" fo:text-indent="3.543in"/>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center"/>
      <style:text-properties fo:font-weight="bold" style:font-weight-asian="bold" fo:text-transform="uppercase"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AUDIES ŪKIO VADOVAUJANČIŲJŲ DARBUOTOJŲ IR SPECIALISTŲ KVALIFIKACIJOS KĖLIMO INSTITUTO PRIE LIETUVOS RESPUBLIKOS VYRIAUSYBĖS PERTVARKYMO Į LIETUVOS VADYBOS AKADEMIJĄ<text:s/>IR JOS STATUTO TVIRTINIMO</text:p>
      <text:p text:style-name="P15"/>
      <text:p text:style-name="P16">1990 m. liepos 19 d. Nr. 243</text:p>
      <text:p text:style-name="P17">Vilnius</text:p>
      <text:p text:style-name="P18"/>
      <text:p text:style-name="P19"><text:span text:style-name="T20">Siekdama ugdyti Lietuvos vadybos kultūrą, rengti valstybinio ir ūkio valdymo vadovus, užtikrinti efektyvų vadovaujančiųjų darbuotojų ir specialistų kvalifikacijos kėlimą ir perkvalifikavimą,</text:span><text:span text:style-name="T21"><text:s/>teikti ministerijoms, departamentams, susivienijimams bei įmonėms mokslinę, metodinę ir konsultacinę paramą rinkos ekonomikos sąlygomis, Lietuvos Respublikos Vyriausybė<text:s/></text:span><text:span text:style-name="T22">nutari</text:span><text:span text:style-name="T23">a:</text:span></text:p>
      <text:p text:style-name="P24"><text:span text:style-name="T25">1</text:span><text:span text:style-name="T26">. Pertvarkyti nuo 1990 m. rugsėjo 1 d. Liaudies ūkio vadovaujančiųjų dar</text:span><text:span text:style-name="T27">buotojų ir specialistų kvalifikacijos kėlimo institutą prie Lietuvos Respublikos Vyriausybės į Lietuvos vadybos akademiją, veikiančią prie Lietuvos Respublikos Vyriausybės.</text:span></text:p>
      <text:p text:style-name="P28"><text:span text:style-name="T29">2</text:span><text:span text:style-name="T30">. Nustatyti, kad Lietuvos vadybos akademijos pagrindinės mokslinės pedagoginės</text:span><text:span text:style-name="T31"><text:s/>veiklos kryptys yra šios:</text:span></text:p>
      <text:p text:style-name="P32">kadrų kvalifikacijos kėlimo ir perkvalifikavimo problemų moksliniai tyrimai;</text:p>
      <text:p text:style-name="P33">Respublikos ūkio ir valdymo sferos vadovaujančiųjų darbuotojų ir specialistų kvalifikacijos kėlimas, perkvalifikavimas ir rengimas;</text:p>
      <text:p text:style-name="P34"><text:span text:style-name="T35">organizacinis bei me</text:span><text:span text:style-name="T36">todinis vadovavimas ūkio ir valstybinio valdymo kadrų kvalifikacijos kėlimo ir perkvalifikavimo sistemai, pagrindinių jos plėtojimo ir tobulinimo krypčių nustatymas, šios sistemos įstaigų darbo koordinavimas, mokymo proceso ir turinio kokybės kontrolė.</text:span></text:p>
      <text:p text:style-name="P37"><text:span text:style-name="T38">3</text:span><text:span text:style-name="T39">. Patvirtinti Lietuvos vadybos akademijos statutą (pridedama).</text:span></text:p>
      <text:p text:style-name="P40"><text:span text:style-name="T41">4</text:span><text:span text:style-name="T42">. Pripažinti netekusiu galios Lietuvos Komunistų partijos Centro Komiteto ir Lietuvos TSR Ministrų Tarybos 1988 m. balandžio 12 d. nutarimo Nr. 100 „Dėl liaudies ūkio vadovaujančiųjų dar</text:span><text:span text:style-name="T43">buotojų ir specialistų kvalifikacijos kėlimo bei perkvalifikavimo sistemos pertvarkymo“ (Žin., 1988, Nr. 14-123) 9 punktą.</text:span></text:p>
      <text:p text:style-name="P44"/>
      <text:p text:style-name="P45"/>
      <text:p text:style-name="P46">LIETUVOS RESPUBLIKOS</text:p>
      <text:p text:style-name="P47">MINISTRĖ PIRMININKĖ<text:tab/>K. PRUNSKIENĖ</text:p>
      <text:p text:style-name="P48"><text:span text:style-name="T49">______________</text:span></text:p>
      <text:soft-page-break/>
      <text:p text:style-name="P50"><text:span text:style-name="T51">PATVIRTINTA</text:span></text:p>
      <text:p text:style-name="P52">Lietuvos Respublikos Vyriausybės</text:p>
      <text:p text:style-name="P53">1990 m.<text:s/>liepos 19 d. nutarimu Nr. 243</text:p>
      <text:p text:style-name="P54"/>
      <text:p text:style-name="P55"/>
      <text:p text:style-name="P56"><text:span text:style-name="T57">LIETUVOS VADYBOS AKADEMIJOS</text:span></text:p>
      <text:p text:style-name="P58"><text:span text:style-name="T59">S T A T U T A S</text:span></text:p>
      <text:p text:style-name="P60"/>
      <text:p text:style-name="P61"><text:span text:style-name="T62">I</text:span><text:span text:style-name="T63">.<text:s/></text:span><text:span text:style-name="T64">BENDRIEJI NUOSTATAI</text:span></text:p>
      <text:p text:style-name="P65"/>
      <text:p text:style-name="P66"><text:span text:style-name="T67">1</text:span><text:span text:style-name="T68">. Lietuvos vadybos akademija (toliau vadinama Akademija) yra mokymo ir mokslo įstaiga, veikianti ūkiskaitiniais pagrindais prie Lietuvos<text:s/></text:span><text:span text:style-name="T69">Respublikos Vyriausybės.</text:span></text:p>
      <text:p text:style-name="P70"><text:span text:style-name="T71">2</text:span><text:span text:style-name="T72">. Svarbiausias Akademijos uždavinys – ugdyti nacionalinę vadybos kultūrą, rengti valstybinio ir ūkio valdymo vadovus, užtikrinti efektyvų vadovaujančiųjų darbuotojų ir specialistų kvalifikacijos kėlimą ir perkvalifikavimą, vad</text:span><text:span text:style-name="T73">ybos mokslo priemonėmis įgyvendinti valstybinę ekonominės ir socialinės raidos politiką.</text:span></text:p>
      <text:p text:style-name="P74"><text:span text:style-name="T75">3</text:span><text:span text:style-name="T76">. Akademija savo veikloje vadovaujasi Lietuvos Respublikos įstatymais, Lietuvos Respublikos Vyriausybės nutarimais ir potvarkiais, šiuo statutu ir, remiantis juo,</text:span><text:span text:style-name="T77"><text:s/>Akademijos tvirtinamais reglamentais.</text:span></text:p>
      <text:p text:style-name="P78"><text:span text:style-name="T79">4</text:span><text:span text:style-name="T80">. Akademija yra juridinis asmuo.</text:span></text:p>
      <text:p text:style-name="P81"><text:span text:style-name="T82">5</text:span><text:span text:style-name="T83">. Akademiją steigia ir jos veiklą nutraukia Lietuvos Respublikos Vyriausybė.</text:span></text:p>
      <text:p text:style-name="P84"/>
      <text:p text:style-name="P85"><text:span text:style-name="T86">II</text:span><text:span text:style-name="T87">.<text:s/></text:span><text:span text:style-name="T88">AKADEMIJOS KLAUSYTOJAI IR STUDENTAI</text:span></text:p>
      <text:p text:style-name="P89"/>
      <text:p text:style-name="P90"><text:span text:style-name="T91">6</text:span><text:span text:style-name="T92">. Akademijos klausytojai – visų ūkio šakų įm</text:span><text:span text:style-name="T93">onių, įstaigų, organizacijų vadovai, valstybinio aparato vadovaujantys darbuotojai, valstybinio ir ūkio valdymo bei kiti specialistai, besitobulinantys ir persikvalifikuojantys vadybos, valstybinio ir ūkio valdymo srityje.</text:span></text:p>
      <text:p text:style-name="P94"><text:span text:style-name="T95">7</text:span><text:span text:style-name="T96">. Akademijos studentai – asm</text:span><text:span text:style-name="T97">enys, siekiantys įgyti valstybinio ir ūkio valdymo specialybę ir gauti atitinkamą aukštąjį išsimokslinimą.</text:span></text:p>
      <text:p text:style-name="P98"/>
      <text:p text:style-name="P99"><text:span text:style-name="T100">III</text:span><text:span text:style-name="T101">.<text:s/></text:span><text:span text:style-name="T102">AKADEMIJOS MOKSLINIAI IR PEDAGOGINIAI DARBUOTOJAI</text:span></text:p>
      <text:p text:style-name="P103"/>
      <text:p text:style-name="P104"><text:span text:style-name="T105">8</text:span><text:span text:style-name="T106">. Pedagoginį ir mokslinį darbą Akademijoje atlieka aukštos kvalifikacijos, autori</text:span><text:span text:style-name="T107">tetingi ir pripažinti visuomenėje specialistai, turintys didelę pedagoginės, mokslinės ir gamybinės veiklos patirtį. Akademijoje dirba etatiniai profesoriai, docentai, vyresnieji dėstytojai, dėstytojai, moksliniai bendradarbiai.</text:span></text:p>
      <text:p text:style-name="P108"><text:span text:style-name="T109">9</text:span><text:span text:style-name="T110">. Pedagoginiam ir moks</text:span><text:span text:style-name="T111">liniam darbui atlikti Akademija pasitelkia Respublikos vadovaujančiuosius darbuotojus, geriausius valstybinio ir ūkio valdymo specialistus, žymius mokslininkus, mokslo, mokymo, gamybinių įstaigų ir organizacijų vadovus ir specialistus.</text:span></text:p>
      <text:p text:style-name="P112"><text:span text:style-name="T113">10</text:span><text:span text:style-name="T114">. Pedagoginiam</text:span><text:span text:style-name="T115"><text:s/>ir moksliniam darbui gali būti kviečiami užsienio šalių mokslo ir mokymo centrų, įvairių organizacijų specialistai ir konsultantai.</text:span></text:p>
      <text:p text:style-name="P116"/>
      <text:p text:style-name="P117"><text:span text:style-name="T118">IV</text:span><text:span text:style-name="T119">.<text:s/></text:span><text:span text:style-name="T120">MOKYMO DARBAS</text:span></text:p>
      <text:p text:style-name="P121"/>
      <text:p text:style-name="P122"><text:span text:style-name="T123">11</text:span><text:span text:style-name="T124">. Mokymo darbas Akademijoje vykdomas šiomis kryptimis:</text:span></text:p>
      <text:p text:style-name="P125">ūkio vadovų, valstybinio aparato<text:s/>vadovaujančiųjų darbuotojų ir specialistų rengimas;</text:p>
      <text:p text:style-name="P126"><text:span text:style-name="T127">ūkio vadovų, valstybinio aparato vadovaujančiųjų darbuotojų, valstybinio ir ūkio valdymo specialistų kvalifikacinis ugdymas.</text:span></text:p>
      <text:p text:style-name="P128"><text:span text:style-name="T129">12</text:span><text:span text:style-name="T130">. Akademija:</text:span></text:p>
      <text:p text:style-name="P131">vykdo ūkio vadovų, valstybinio aparato vadovaujančiųjų<text:s/>darbuotojų, valstybinio ir ūkio valdymo specialistų, savivaldybių Tarybų deputatų ir valdybų kadrų kvalifikacinį ugdymą ilgalaikio<text:s/><text:soft-page-break/>bei periodinio trumpalaikio mokymo formomis, perkvalifikuoja vadovaujančiuosius darbuotojus ir specialistus;</text:p>
      <text:p text:style-name="P132"><text:span text:style-name="T133">įvairiomis mokym</text:span><text:span text:style-name="T134">o formomis (dieninė, vakarinė, neakivaizdinė) rengia valstybinio ir ūkio valdymo specialistus su aukštuoju išsimokslinimu.</text:span></text:p>
      <text:p text:style-name="P135"><text:span text:style-name="T136">13</text:span><text:span text:style-name="T137">. Akademija bendradarbiauja su Respublikos bei užsienio šalių aukštosiomis mokyklomis, kvalifikacinio ugdymo, mokslo ir gamybin</text:span><text:span text:style-name="T138">ėmis įstaigomis, visuomeninėmis organizacijomis, vyriausybinėmis institucijomis, organizuoja klausytojų ir studentų studijas, stažuotes kitose Respublikos bei užsienio šalių mokymo, mokslo, gamybinėse įstaigose, savarankišką mokymąsi bei mokslinį darbą.</text:span></text:p>
      <text:p text:style-name="P139"><text:span text:style-name="T140">14</text:span><text:span text:style-name="T141">. Akademija išduoda parengtiems bei perkvalifikuotiems vadovaujantiesiems darbuotojams, valstybinio ir ūkio valdymo bei kitiems specialistams jų kvalifikacinį lygį apibūdinančius diplomus, o pakėlusiems kvalifikaciją asmenims – atitinkamus atestacinius</text:span><text:span text:style-name="T142"><text:s/>dokumentus. Diplomų ir atestacinių dokumentų išdavimo tvarka Akademijoje nustatoma savarankiškai, remiantis Lietuvos Respublikos įstatymais.</text:span></text:p>
      <text:p text:style-name="P143"/>
      <text:p text:style-name="P144"><text:span text:style-name="T145">V</text:span><text:span text:style-name="T146">.<text:s/></text:span><text:span text:style-name="T147">MOKSLINIS DARBAS</text:span></text:p>
      <text:p text:style-name="P148"/>
      <text:p text:style-name="P149"><text:span text:style-name="T150">15</text:span><text:span text:style-name="T151">. Akademija atlieka fundamentalius ir taikomuosius mokslinius tyrimus kadrų kval</text:span><text:span text:style-name="T152">ifikacijos kėlimo ir perkvalifikavimo, vadybos, valstybinio ir ūkio valdymo srityje. Ji dalyvauja rengiant šiais klausimais Lietuvos Respublikos įstatymų ir Lietuvos Respublikos Vyriausybės sprendimų, valstybinių programų projektus, vykdant jų mokslinę eks</text:span><text:span text:style-name="T153">pertizę, taip pat juos įgyvendinant.</text:span></text:p>
      <text:p text:style-name="P154"><text:span text:style-name="T155">Akademija aktyviai dalyvauja rengiant ir įgyvendinant tarptautines vadybos mokslines programas.</text:span></text:p>
      <text:p text:style-name="P156"><text:span text:style-name="T157">16</text:span><text:span text:style-name="T158">. Remdamasi mokslinio darbo ir mokymo integracija, Akademija sprendžia aktualias valstybinio ir ūkio valdymo problema</text:span><text:span text:style-name="T159">s, užtikrina spartų mokslinių tyrimų rezultatų diegimą mokymo procese. Mokslinio darbo pagrindu įgyvendinamas nepertraukiamas Akademijos mokslinių ir pedagoginių darbuotojų kvalifikacinis ugdymas.</text:span></text:p>
      <text:p text:style-name="P160"><text:span text:style-name="T161">17</text:span><text:span text:style-name="T162">. Akademija rengia aukščiausiosios kvalifikacijos mok</text:span><text:span text:style-name="T163">slinius ir pedagoginius vadybos, valstybinio ir ūkio valdymo kadrus. Akademijoje veikia stacionarinė ir neakivaizdinė aspirantūra ir doktorantūra, specializuotos tarybos disertacijoms ginti, sprendžiami mokslo vardų ir laipsnių suteikimo klausimai.</text:span></text:p>
      <text:p text:style-name="P164"/>
      <text:p text:style-name="P165"><text:span text:style-name="T166">VI</text:span><text:span text:style-name="T167">.<text:s/></text:span><text:span text:style-name="T168">METODINIS, KONSULTACINIS, LEIDYBINIS, INFORMACINIS DARBAS</text:span></text:p>
      <text:p text:style-name="P169"/>
      <text:p text:style-name="P170"><text:span text:style-name="T171">18</text:span><text:span text:style-name="T172">. Akademija atlieka metodinį, konsultacinį, leidybinį, informacinį, taip pat organizacinį darbą, įgalinantį plėtoti vadybos mokslą ir tobulinti mokymo procesą.</text:span></text:p>
      <text:p text:style-name="P173"><text:span text:style-name="T174">19</text:span><text:span text:style-name="T175">. Metodinio darbo pag</text:span><text:span text:style-name="T176">rindu yra kuriami ir praktiškai taikomi efektyvūs mokymo ir mokslinių tyrimų metodai. Akademija teikia konsultacines paslaugas įmonėms, organizacijoms ir asmenims vadybos, valstybinio ir ūkio valdymo bei kitose srityse.</text:span></text:p>
      <text:p text:style-name="P177"><text:span text:style-name="T178">20</text:span><text:span text:style-name="T179">. Leidybinio ir informacinio d</text:span><text:span text:style-name="T180">arbo tikslas – plačiai skleisti vadybos mokslo naujoves, gerąją valstybinio ir ūkio valdymo patirtį. Akademija turi leidybos teises, leidžia mokslinę, metodinę, mokymo, informacinę ir kitą literatūrą, rengia mokslinius pasitarimus, simpoziumus, konferencij</text:span><text:span text:style-name="T181">as, seminarus, parodas ir kitus mokslinius renginius.</text:span></text:p>
      <text:p text:style-name="P182"><text:span text:style-name="T183">21</text:span><text:span text:style-name="T184">. Konsultaciniame, leidybiniame, informaciniame darbe Akademija aktyviai bendradarbiauja su Respublikos ir užsienio šalių mokslo ir mokymo centrais, gamybinėmis, visuomeninėmis ir kitomis organiza</text:span><text:span text:style-name="T185">cijomis.</text:span></text:p>
      <text:p text:style-name="P186"/>
      <text:p text:style-name="P187"><text:span text:style-name="T188">VII</text:span><text:span text:style-name="T189">.<text:s/></text:span><text:span text:style-name="T190">AKADEMIJOS VALDYMAS</text:span></text:p>
      <text:p text:style-name="P191"/>
      <text:p text:style-name="P192"><text:span text:style-name="T193">22</text:span><text:span text:style-name="T194">. Akademijos valdyme dalyvauja visi jos darbuotojai, taip pat klausytojai ir studentai. Valdymo sistema užtikrina aukštą mokymo proceso, mokslinio tyrimo, konsultacinių darbų lygį,<text:s/></text:span><text:soft-page-break/><text:span text:style-name="T195">taip pat deramą darbuotojų,</text:span><text:span text:style-name="T196"><text:s/>klausytojų ir studentų socialinių klausimų sprendimą, visapusį kolektyvo ugdymą.</text:span></text:p>
      <text:p text:style-name="P197"><text:span text:style-name="T198">23</text:span><text:span text:style-name="T199">. Pagrindiniai Akademijos valdymo organai yra: Mokslinė taryba, rektorius ir rektoratas, katedros, programų direkcijos (dekanatai), kiti padaliniai, taip pat<text:s/></text:span><text:span text:style-name="T200">klausytojų, studentų, darbuotojų tarybos ir komisijos.</text:span></text:p>
      <text:p text:style-name="P201"><text:span text:style-name="T202">24</text:span><text:span text:style-name="T203">. Mokslinė taryba yra aukščiausiasis Akademijos valdymo organas. Ji sudaroma rektoriaus įsakymu iš kvalifikuočiausių Akademijos profesorių, docentų, mokslinių bendradarbių, atsižvelgiant į<text:s/></text:span><text:span text:style-name="T204">katedrų kolektyvų pasiūlymus, taip pat įtraukiant Respublikos vadovaujančiuosius darbuotojus, kitose įstaigose ir organizacijose dirbančius mokslininkus, valstybinio ir ūkio valdymo specialistus. Mokslinės tarybos darbo tvarka nustatoma šio statuto pagrind</text:span><text:span text:style-name="T205">u parengtais reglamentais. Mokslinė taryba:</text:span></text:p>
      <text:p text:style-name="P206">sprendžia Akademijos veiklos strategijos nustatymo ir įgyvendinimo klausimus;</text:p>
      <text:p text:style-name="P207">sprendžia Akademijos savarankiškų padalinių steigimo ir panaikinimo klausimus;</text:p>
      <text:p text:style-name="P208">sprendžia mokymo, mokslinių tyrimų ir konsultacinių darbų tematikos bei jų efektyvumo didinimo problemas;</text:p>
      <text:p text:style-name="P209">renka mokslinius ir pedagoginius darbuotojus konkursinėms pareigoms bei sprendžia mokslo vardų suteikimo klausimus.</text:p>
      <text:p text:style-name="P210"><text:span text:style-name="T211">Mokslinės tarybos pirmininkas yra rektorius.</text:span></text:p>
      <text:p text:style-name="P212"><text:span text:style-name="T213">25</text:span><text:span text:style-name="T214">. Akademijos veiklai vadovauja rektori</text:span><text:span text:style-name="T215">us. Jį skiria Lietuvos Respublikos Vyriausybė.</text:span></text:p>
      <text:p text:style-name="P216"><text:span text:style-name="T217">Rektorius veikia Akademijos vardu, jai atstovauja be specialių įgaliojimų, tvarko jos turtą, sudaro sutartis, dalį savo teisių gali perduoti kitiems Akademijos darbuotojams. Rektorius leidžia įsakymus ir duoda</text:span><text:span text:style-name="T218"><text:s/>nurodymus, kurie yra privalomi Akademijos darbuotojams, klausytojams, studentams, sudaro ir tvirtina darbuotojų etatų sąrašus, skelbia konkursus mokslinių ir pedagoginių darbuotojų pareigoms, teikia Lietuvos Respublikos Vyriausybei pasiūlymus dėl prorekto</text:span><text:span text:style-name="T219">rių paskyrimo ir nustato jų įgaliojimus, įstatymų nustatyta tvarka priima ir atleidžia Aka demijos darbuotojus, juos materialiai ir moraliai skatina bei skiria drausmines nuobaudas. Rektorius savo įsakymais tvirtina Mokslinės tarybos nutarimus bei pagal šį</text:span><text:span text:style-name="T220"><text:s/>statutą parengtus Akademijos reglamentus. Jis skiria Mokslinės tarybos sekretorių Akademijos mokslinį sekretorių, kuris organizuoja Mokslinės tarybos darbą, kontroliuoja, kad priimti sprendimai būtų įgyvendinti. Rektorius, prorektoriai, Akademijos mokslin</text:span><text:span text:style-name="T221">is sekretorius, taip pat rektoriaus pakviesti Akademijos padalinių vadovai sudaro rektoratą – konsultacinį rektoriaus organą.</text:span></text:p>
      <text:p text:style-name="P222"><text:span text:style-name="T223">26</text:span><text:span text:style-name="T224">. Pagrindinis Akademijos mokslinis-pedagoginis padalinys yra specializuota katedra. Svarbiausias katedros specializacijos po</text:span><text:span text:style-name="T225">žymis – mokslinis-pedagoginis darbas fundamentalioje mokslo ar praktinės veiklos šakoje.</text:span></text:p>
      <text:p text:style-name="P226">Katedroje dirba aukštos kvalifikacijos profesoriai, docentai, vyresnieji dėstytojai, dėstytojai ir moksliniai bendradarbiai. Pagrindiniai katedros nariai turi būti etatiniai. Ne Akademijoje dirbantys kvalifikuoti mokslininkai ir specialistai praktikai į katedrą yra kviečiami antraeilėms pareigoms ar pagal sutartis. Katedroje gali dirbti iš užsienio šalių pakviesti specialistai ir konsultantai.</text:p>
      <text:p text:style-name="P227"><text:span text:style-name="T228">Katedros moksliniai ir ped</text:span><text:span text:style-name="T229">agoginiai darbuotojai konkurso tvarka yra priimami į darbą kadencijai, griežtai apibrėžtam laikui (iki 5 metų). Pasibaigus kadencijai, jie gali būti perrenkami iš naujo. Prireikus moksliniai ir pedagoginiai darbuotojai gali būti priimami į darbą be rinkimų</text:span><text:span text:style-name="T230">, rektoriaus įsakymu bandomajam laikui (iki 1 metų). Moksliniai ir pedagoginiai darbuotojai rektoriaus įsakymu gali būti renkami ar atestuojami iš naujo, jei pasikeičia katedros specializacija ar mokymo proceso, mokslinio, metodinio, konsultacinio darbo tu</text:span><text:span text:style-name="T231">rinio ir kokybės reikalavimai.</text:span></text:p>
      <text:p text:style-name="P232"><text:span text:style-name="T233">27</text:span><text:span text:style-name="T234">. Katedrai vadovauja katedros vedėjas. Jis renkamas kadencijai, griežtai apibrėžtam laikui (iki 5 metų), Mokslinėje taryboje ir skiriamas pagal rinkimų rezultatus rektoriaus įsakymu. Pasibaigus kadencijai, jis gali būti</text:span><text:span text:style-name="T235"><text:s/>perrenkamas. Išimtiniais atvejais laikinai iki rinkimų katedros vedėjas gali būti paskiriamas rektoriaus įsakymu. Katedros vedėju renkamas aukštos kvalifikacijos specialistas, paprastai mokslų daktaras, profesorius.</text:span></text:p>
      <text:p text:style-name="P236">Katedros vedėjas:</text:p>
      <text:soft-page-break/>
      <text:p text:style-name="P237">rūpinasi katedros mokslinio ir pedagoginio darbo ilgalaikės strategijos, aktualių ir perspektyvių veiklos krypčių nustatymu, katedros specializacijos tikslinimu;</text:p>
      <text:p text:style-name="P238">padeda katedros darbuotojams pasirinkti mokslinio ir pedagoginio darbo kryptis, spręsti jų specializacijos, dalykinės ir pedagoginės kvalifikacijos kėlimo bei persikvalifikavimo klausimus;</text:p>
      <text:p text:style-name="P239">įgyvendindamas Mokslinės tarybos bei rektoriaus sprendimus, nustato kiekvienam katedros darbuotojui būtino atlikti mokymo, mokslinio, metodinio, konsultacinio, taip pat organizacinio<text:s/>darbo apimtį, sudaro tam sąlygas;</text:p>
      <text:p text:style-name="P240">užtikrina deramą mokslinio ir pedagoginio darbo kokybę bei sutartinių įsipareigojimų vykdymą.</text:p>
      <text:p text:style-name="P241"><text:span text:style-name="T242">Iš katedros mokslinių ir pedagoginių darbuotojų katedros vedėjo siūlymu rektorius gali paskirti vedėjo pavaduotoją.</text:span></text:p>
      <text:p text:style-name="P243"><text:span text:style-name="T244">28</text:span><text:span text:style-name="T245">. Kat</text:span><text:span text:style-name="T246">edros mokslinis ir pedagoginis darbuotojas:</text:span></text:p>
      <text:p text:style-name="P247">užtikrina mokymo, mokslinio, metodinio ir konsultacinio darbo aukštą lygį, ugdo savo mokslinę ir pedagoginę kvalifikaciją, taiko perspektyvius mokslinio ir pedagoginio darbo metodus, periodiškai stažuojasi gamybinėse ir mokslo organizacijose;</text:p>
      <text:p text:style-name="P248"><text:span text:style-name="T249">dalyvauja nustatant ir įgyvendinant katedros mokslinės ir pedagoginės veiklos strategiją.</text:span></text:p>
      <text:p text:style-name="P250"><text:span text:style-name="T251">29</text:span><text:span text:style-name="T252">. Kvalifikacinis vadovaujančiųjų darbuotojų, valstybinio ir ūkio valdymo specialistų ugdymas Akademijoje vykdomas ilgalaikių bei<text:s/></text:span><text:span text:style-name="T253">trumpalaikių, kompleksinių ir lokalinių tikslinių programų pagrindu. Jose yra integruotas mokymo, metodinis, mokslinis, konsultacinis, organizacinis darbas. Programos orientuotos padėti spręsti aktualias Respublikos ekonominės ir socialinės raidos problema</text:span><text:span text:style-name="T254">s, ugdyti vadovaujančiuosius darbuotojus ir valdymo specialistus. Programų turinys sąlygoja Akademijos potencialo vystymo kryptis, katedrų ir kitų padalinių struktūrą bei jos kitimus, įvairių padalinių specializaciją, funkcijas ir darbo formas, kadrų polit</text:span><text:span text:style-name="T255">iką, parenkant ir kviečiant dirbti į Akademiją įvairių sričių specialistus.</text:span></text:p>
      <text:p text:style-name="P256"><text:span text:style-name="T257">Programos rengimui ir įgyvendinimui vadovauja vadovas (mokslinis vadovas) ar jų grupė. Programų vadovais gali būti Akademijos profesoriai ir docentai, taip pat ne Akademijoje dirba</text:span><text:span text:style-name="T258">ntys mokslininkai ir aukštos kvalifikacijos specialistai.</text:span></text:p>
      <text:p text:style-name="P259"><text:span text:style-name="T260">30</text:span><text:span text:style-name="T261">. Siekiant užtikrinti Akademijos rengiamų ir įgyvendinamų programų kompleksiškumą, sąveiką ir suderinamumą, jos jungiamos į integruotus programinius kompleksus. Programinių kompleksų rengimą i</text:span><text:span text:style-name="T262">r įgyvendinimą organizuoja Akademijos programų direkcijos (dekanatai). Kiekvienai programų direkcijai vadovauja programų direktorius (dekanas).</text:span></text:p>
      <text:p text:style-name="P263"><text:span text:style-name="T264">Programų direkcijos yra specializuotos. Specializacijos kryptis ir ribas nustato rektorius pagal Mokslinės taryb</text:span><text:span text:style-name="T265">os rekomendacijas.</text:span></text:p>
      <text:p text:style-name="P266"><text:span text:style-name="T267">31</text:span><text:span text:style-name="T268">. Programų direkcijas formuoja ir jų direktorius (dekanus) skiria rektorius. Apie savo veiklą programų direktoriai (dekanai) turi reguliariai atsiskaityti Mokslinei tarybai ir rektoriui.</text:span></text:p>
      <text:p text:style-name="P269">Programų direktorius (dekanas):</text:p>
      <text:p text:style-name="P270">nustato aktualią ir perspektyvią programų tematiką, pateikia visoms Akademijos katedroms ir kitiems padaliniams, taip pat kitoms organizacijoms ir specialistams rekomendacijas dalyvauti rengiant ir įgyvendinant programas;</text:p>
      <text:p text:style-name="P271">palaiko nuolatinius mokslinius ir<text:s/>informacinius ryšius su įstaigų, įmonių, organizacijų, dalyvaujančių rengiant ir įgyvendinant programas, vadovaujančiaisiais darbuotojais;</text:p>
      <text:p text:style-name="P272">formuoja kompleksines programas, atsižvelgdamas į temų aktualumą, mokslinį naujumą, teorinę ir praktinę svarbą, užtikrina atskirų programų tarpusavio sąveiką ir suderinamumą, koordinuoja jų rengimą ir įgyvendinimą;</text:p>
      <text:p text:style-name="P273">remdamasis katedrų bei rektoratų rekomendacijomis, skiriaprogramų vadovus bei nustato jų įgaliojimus;</text:p>
      <text:p text:style-name="P274">sudaro sutartis su programų užsakovais ir vykdytojais (išskyrus sutartis, kurias gali sudaryti tik juridinis asmuo), užtikrina programų finansavimą, įsipareigojimų vykdymą;</text:p>
      <text:p text:style-name="P275">užtikrina programų rengimo ir įgyvendinimo materialinį techninį, metodinį, informacinį ir kitą aprūpinimą, griežtą vykdymo drausmę, visapusišką programų ir vykdytojų aptarnavimą, remdamasis programose numatytais reikalavimais.</text:p>
      <text:p text:style-name="P276"/>
      <text:soft-page-break/>
      <text:p text:style-name="P277"><text:span text:style-name="T278">Programų direktoriai (dekanai) koordinuoja tarpusavio veiklą, užtikrindami jos vienovę ir Akademijos mokymo proceso, mokslinio, metodinio, konsultacinio bei organizaci</text:span><text:span text:style-name="T279">nio darbo kompleksiškumą.</text:span></text:p>
      <text:p text:style-name="P280"><text:span text:style-name="T281">32</text:span><text:span text:style-name="T282">. Vykdyti mokymo, mokslinį, metodinį, konsultacinį, organizacinį darbą padeda mokslinės, mokomosios laboratorijos, sektoriai ir centrai, administraciniai ir ūkiniai skyriai, tarnybos, kiti padaliniai. Jų steigimo, veiklos<text:s/></text:span><text:span text:style-name="T283">sąlygų bei likvidavimo klausimus sprendžia, etatus ir darbuotojų skaičių nustato rektorius, remdamasis Mokslinės tarybos rekomendacijomis.</text:span></text:p>
      <text:p text:style-name="P284"><text:span text:style-name="T285">33</text:span><text:span text:style-name="T286">. Akademija gali turėti filialus ir fakultetus. Jų steigimo, veiklos sąlygų bei likvidavimo klausimai sprendžia</text:span><text:span text:style-name="T287">mi vadovaujantis Lietuvos Respublikos įstatymais ir Lietuvos Respublikos Vyriausybės sprendimais, taip pat šiuo statutu.</text:span></text:p>
      <text:p text:style-name="P288"><text:span text:style-name="T289">34</text:span><text:span text:style-name="T290">. Akademija nustatytąja tvarka gali steigti įmones, tarp jų ir bendras su kitomis Respublikos bei užsienio šalių įmonėmis, firmom</text:span><text:span text:style-name="T291">is, organizacijomis.</text:span></text:p>
      <text:p text:style-name="P292"><text:span text:style-name="T293">35</text:span><text:span text:style-name="T294">. Akademijos darbuotojai, klausytojai, studentai dalyvauja valdyme per įvairių funkcinių tarybų, komisijų, taip pat visuomeninių organizacijų veiklą. Tarybų ir komisijų steigimą ir veiklą reglamentuoja Lietuvos Respublikos įstaty</text:span><text:span text:style-name="T295">mai ir pagal šį statutą parengti nuostatai.</text:span></text:p>
      <text:p text:style-name="P296"/>
      <text:p text:style-name="P297"><text:span text:style-name="T298">VIII</text:span><text:span text:style-name="T299">.<text:s/></text:span><text:span text:style-name="T300">TURTAS, LĖŠOS, DARBO APMOKĖJIMAS</text:span></text:p>
      <text:p text:style-name="P301"/>
      <text:p text:style-name="P302"><text:span text:style-name="T303">36</text:span><text:span text:style-name="T304">. Akademijos turtą sudaro materialinės vertybės, finansiniai ištekliai, intelektualinio darbo produktai ir kitas Lietuvos Respublikos įstatymų leidžiamas turta</text:span><text:span text:style-name="T305">s. Šį turtą Akademija valdo, naudojasi ir disponuoja juo Lietuvos Respublikos įstatymų nustatyta tvarka.</text:span></text:p>
      <text:p text:style-name="P306"><text:span text:style-name="T307">Akademijos turtas naudojamas jos veiklai vykdyti, taip pat darbuotojų, klausytojų ir studentų darbo ir buitinėms sąlygoms gerinti. Darbuotojai, klausyt</text:span><text:span text:style-name="T308">ojai ir studentai naudojasi Akademijos turtu, laikydamiesi vidaus tvarkos taisyklių.</text:span></text:p>
      <text:p text:style-name="P309"><text:span text:style-name="T310">37</text:span><text:span text:style-name="T311">. Akademija už savo veiklą gauna pajamų, iš kurių padengia savo išlaidas. Pagrindinis pajamų šaltinis – lėšos, gautos iš užsakovų už mokymo, kvalifikacinio ugdymo, m</text:span><text:span text:style-name="T312">okslinio tyrimo bei kitus darbus ir paslaugas. Valstybinio užsakymo vykdymui finansuoti gali būti naudojamos Lietuvos valstybės biudžeto lėšos. Pajamos gali būti gaunamos ir iš įvairių labdaros ir kitų fondų. Už darbus ir paslaugas su Akademija atsiskaitom</text:span><text:span text:style-name="T313">a sutartinėmis kainomis, nustatomomis sąmatų ir kalkuliacijos pagrindu.</text:span></text:p>
      <text:p text:style-name="P314"><text:span text:style-name="T315">38</text:span><text:span text:style-name="T316">. Visas turimas lėšas Akademija tvarko savarankiškai. Pajamų skirstymo ir naudojimo nuostatai tvirtinami rektoriaus įsakymu įstatymų nustatyta tvarka. Amortizacinius atskaitymus<text:s/></text:span><text:span text:style-name="T317">pagrindinių fondų renovacijai ir kapitaliniam remontui Akademija naudoja savarankiškai, siekdama gausinti savo valdomą valstybinį turtą.</text:span></text:p>
      <text:p text:style-name="P318"><text:span text:style-name="T319">39</text:span><text:span text:style-name="T320">. Akademija, vadovaudamasi Lietuvos Respublikos įstatymais, savarankiškai formuoja ir įgyvendina darbo apmokėjimo</text:span><text:span text:style-name="T321"><text:s/>sistemą. Ji įteisinama rektoriaus įsakymu patvirtintais nuostatais, aprobuotais Mokslinės tarybos ir profsąjungos.</text:span></text:p>
      <text:p text:style-name="P322">Pagal darbo apmokėjimo sistemą:</text:p>
      <text:p text:style-name="P323">darbuotojams nustatomi pareiginiai atlyginimai pagal galiojančias atlyginimų schemas, remiantis normatyvine<text:s/>darbų apimtimi bei darbo kokybės reikalavimais;</text:p>
      <text:p text:style-name="P324">darbuotojams papildomai mokama už normatyvinės darbų apimties viršijimą;</text:p>
      <text:p text:style-name="P325">darbuotojai nustatytąja tvarka skatinami už ypač gerą darbų kokybę, svarų indėlį tobulinant Akademijos veiklą;</text:p>
      <text:p text:style-name="P326"><text:span text:style-name="T327">darbuotojams, neįvykdant</text:span><text:span text:style-name="T328">iems normatyvinės darbų apimties arba neužtikrinantiems geros darbo kokybės, gali būti mažinami pareiginiai atlyginimai, darbuotojai gali būti perkeliami į kitą darbą, peratestuojami ir nustatytąja tvarka atleidžiami iš darbo.</text:span></text:p>
      <text:p text:style-name="P329"><text:span text:style-name="T330">40</text:span><text:span text:style-name="T331">. Akademijoje gali būti</text:span><text:span text:style-name="T332"><text:s/>suformuotas klausytojų ir studentų stipendijų fondas, iš kurio nustatytąja tvarka mokamos stipendijos.</text:span></text:p>
      <text:p text:style-name="P333"><text:span text:style-name="T334">41</text:span><text:span text:style-name="T335">. Ūkinės bei finansinės veiklos ir darbo apmokėjimo sistemos taikymo rezultatus analizuoja rektoratas, padalinių vadovai, o prireikus ir Mokslinė<text:s/></text:span><text:span text:style-name="T336">taryba. Ūkinei bei finansinei veiklai ir darbo apmokėjimo sistemai tobulinti Akademijoje gali būti įsteigta ūkio taryba, kuri analizuotų Akademijos ūkinę bei finansinę veiklą ir teiktų rekomendacijas, kaip ją tobulinti.</text:span></text:p>
      <text:soft-page-break/>
      <text:p text:style-name="P33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11T08:32:00Z</meta:creation-date>
    <dc:date>2018-10-11T08:32:00Z</dc:date>
    <meta:template xlink:href="Normal.dotm" xlink:type="simple"/>
    <meta:editing-cycles>2</meta:editing-cycles>
    <meta:editing-duration>PT0S</meta:editing-duration>
    <meta:document-statistic meta:page-count="7" meta:paragraph-count="107" meta:word-count="2684" meta:character-count="20023" meta:row-count="484" meta:non-whitespace-character-count="17446"/>
  </office:meta>
</office:document-meta>
</file>