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TURKIJOS RESPUBLIKOS VYRIAUSYBĖS SUTARTĮ DĖL PAJAMŲ DVIGUBOJO APMOKESTINIMO IR FISKALINIŲ PAŽEIDIMŲ IŠVENGIMO</text:p>
      <text:p text:style-name="P15"/>
      <text:p text:style-name="P16">1999 m. birželio 14 d. Nr. 47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8 m. lapkričio 24 d. Ankaroje Lietuvo</text:span><text:span text:style-name="T26">s Respublikos Vyriausybės ir Turkijos Respublikos Vyriausybės sutartį dėl pajamų dvigubojo apmokestinimo ir fiskalinių pažeidimų išvengimo.</text:span></text:p>
      <text:p text:style-name="P27"/>
      <text:p text:style-name="P28"><text:span text:style-name="T29">2</text:span><text:span text:style-name="T30"><text:s/>straipsnis</text:span></text:p>
      <text:p text:style-name="P31">Šis dekretas įsigalioja nuo jo pasirašymo dienos.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29:00Z</meta:creation-date>
    <dc:date>2015-09-20T06:29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44" meta:row-count="44" meta:non-whitespace-character-count="661"/>
  </office:meta>
</office:document-meta>
</file>