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KOVO 5 D. NUTARIMO NR. 245 „DĖL LIETUVOS RESPUBLIKOS GYVENAMOSIOS VIETOS DEKLARAVIMO ĮSTATYMO ĮGYVENDINIMO PROGRAMOS“ DALINIO<text:s/>PAKEITIMO</text:p>
      <text:p text:style-name="P12"/>
      <text:p text:style-name="P13">2001 m. gegužės 28 d. Nr. 63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gyvenamosios vietos deklaravimo įstatymo įgyvendinimo programos, kuriai pritarta Lietuvos Respublikos Vyriausybės 1999 m.<text:s/></text:span><text:span text:style-name="T23">kovo 5 d. nutarimu Nr. 245 „Dėl Lietuvos Respublikos gyvenamosios vietos deklaravimo įstatymo įgyvendinimo programos“ (Žin., 1999, Nr.<text:s/></text:span><text:a xlink:href="https://www.e-tar.lt/portal/lt/legalAct/TAR.CB1ABA0EB6D6" office:target-frame-name="_blank" xlink:show="new"><text:span text:style-name="T24">23-662</text:span></text:a><text:span text:style-name="T25">; 2000, Nr.<text:s/></text:span><text:a xlink:href="https://www.e-tar.lt/portal/lt/legalAct/TAR.AD9E98180939" office:target-frame-name="_blank" xlink:show="new"><text:span text:style-name="T26">47-1363</text:span></text:a><text:span text:style-name="T27">), priedą „Priemonės Lietuvos Respublikos gyvenamosios vietos deklaravimo įstatymo programai įgyvendinti“:</text:span></text:p>
      <text:p text:style-name="P28"><text:span text:style-name="T29">1</text:span><text:span text:style-name="T30">. Įrašyti 1 punkto antrojoje skiltyje vietoj žodžių „2000 m. lapkričio 15 d.“ žodž</text:span><text:span text:style-name="T31">ius „2001 m. rugsėjo 25 d.“.</text:span></text:p>
      <text:p text:style-name="P32"><text:span text:style-name="T33">2</text:span><text:span text:style-name="T34">. Įrašyti 1, 2, 4 ir 7 punktų trečiojoje skiltyje vietoj žodžių „Valdymo reformų ir savivaldybių reikalų ministerija“ žodžius „Vidaus reikalų ministerija“.</text:span></text:p>
      <text:p text:style-name="P35"/>
      <text:p text:style-name="P36"/>
      <text:p text:style-name="P37">MINISTRAS PIRMININKAS<text:tab/>ROLANDAS PAKSAS</text:p>
      <text:p text:style-name="P38"/>
      <text:p text:style-name="P39">VIDAUS REIKALŲ MINISTRAS<text:tab/>VYTAUTAS MARKEVIČIU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45:00Z</meta:creation-date>
    <dc:date>2015-07-04T19:45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274" meta:row-count="48" meta:non-whitespace-character-count="1118"/>
  </office:meta>
</office:document-meta>
</file>