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indent="3.543in"/>
    </style:style>
    <style:style style:name="P25" style:parent-style-name="Normal" style:family="paragraph">
      <style:paragraph-properties fo:text-indent="3.543in"/>
      <style:text-properties style:language-asian="lt" style:country-asian="LT"/>
    </style:style>
    <style:style style:name="P26" style:parent-style-name="Normal" style:family="paragraph">
      <style:paragraph-properties fo:text-indent="3.543in"/>
      <style:text-properties style:language-asian="lt" style:country-asian="LT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33" style:family="table-column">
      <style:table-column-properties style:column-width="1.9701in" style:use-optimal-column-width="false"/>
    </style:style>
    <style:style style:name="TableColumn34" style:family="table-column">
      <style:table-column-properties style:column-width="4.2944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32" style:family="table">
      <style:table-properties style:width="6.2708in" fo:margin-left="0.0277in" table:align="left"/>
    </style:style>
    <style:style style:name="TableRow36" style:family="table-row">
      <style:table-row-properties style:min-row-height="0.0062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TableRow39" style:family="table-row">
      <style:table-row-properties style:min-row-height="0.0062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1pt" style:font-size-asian="11pt"/>
    </style:style>
    <style:style style:name="TableRow44" style:family="table-row">
      <style:table-row-properties style:min-row-height="0.0062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0.0062in" style:use-optimal-row-height="false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text-properties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P56" style:parent-style-name="Normal" style:family="paragraph">
      <style:text-properties fo:font-size="11pt" style:font-size-asian="11pt"/>
    </style:style>
    <style:style style:name="P57" style:parent-style-name="Normal" style:family="paragraph">
      <style:text-properties fo:font-size="11pt" style:font-size-asian="11pt"/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text-properties fo:font-size="11pt" style:font-size-asian="11pt"/>
    </style:style>
    <style:style style:name="P60" style:parent-style-name="Normal" style:family="paragraph">
      <style:text-properties fo:font-size="11pt" style:font-size-asian="11pt"/>
    </style:style>
    <style:style style:name="P61" style:parent-style-name="Normal" style:family="paragraph">
      <style:text-properties fo:font-size="11pt" style:font-size-asian="11pt"/>
    </style:style>
    <style:style style:name="P62" style:parent-style-name="Normal" style:family="paragraph">
      <style:text-properties fo:font-size="11pt" style:font-size-asian="11pt"/>
    </style:style>
    <style:style style:name="TableRow63" style:family="table-row">
      <style:table-row-properties style:min-row-height="0.0062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Row68" style:family="table-row">
      <style:table-row-properties style:min-row-height="0.0062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min-row-height="0.0062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062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Row83" style:family="table-row">
      <style:table-row-properties style:min-row-height="0.0062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 style:min-row-height="0.0062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min-row-height="0.0062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062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 style:min-row-height="0.0062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min-row-height="0.0062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062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min-row-height="0.0062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min-row-height="0.0062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 style:min-row-height="0.0062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 style:min-row-height="0.0062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Row147" style:family="table-row">
      <style:table-row-properties style:min-row-height="0.0062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Row152" style:family="table-row">
      <style:table-row-properties style:min-row-height="0.0062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 style:min-row-height="0.0062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min-row-height="0.0062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062in" style:use-optimal-row-height="false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text-properties fo:font-size="11pt" style:font-size-asian="11pt"/>
    </style:style>
    <style:style style:name="P174" style:parent-style-name="Normal" style:family="paragraph">
      <style:text-properties fo:font-size="11pt" style:font-size-asian="11pt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062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062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min-row-height="0.0062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062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062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min-row-height="0.0062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P212" style:parent-style-name="Normal" style:family="paragraph">
      <style:text-properties style:font-weight-complex="bold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214" style:parent-style-name="Normal" style:family="paragraph">
      <style:paragraph-properties fo:text-align="justify"/>
      <style:text-properties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1 PATVIRTINIMO</text:p>
      <text:p text:style-name="P7"/>
      <text:p text:style-name="P8">2009 m. balandžio 10 d. Nr. 1V-139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), 8.2 punktu,</text:span></text:p>
      <text:p text:style-name="P15"><text:span text:style-name="T16">tvirtinu</text:span><text:span text:style-name="T17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1 (pridedama)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RAIMUNDAS PALAITIS</text:span></text:p>
      <text:p text:style-name="P24"/>
      <text:soft-page-break/>
      <text:p text:style-name="P25">PATVIRTINTA</text:p>
      <text:p text:style-name="P26">Lietuvos Respublikos vidaus reikalų<text:s/></text:p>
      <text:p text:style-name="P27">ministro 2009 m. balandžio 10 d.<text:s/></text:p>
      <text:p text:style-name="P28">įsakymu Nr. 1V-139</text:p>
      <text:p text:style-name="P29"/>
      <text:p text:style-name="P30"><text:span text:style-name="T31"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AS NR. 01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rojektas Nr. 1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Projekto pavadinimas</text:p>
          </table:table-cell>
          <table:table-cell table:style-name="TableCell42">
            <text:p text:style-name="P43">Visuomenės sveikatos priežiūros specialistų rengimo, kvalifikacijos kėlimo ir tobulinimo, poreikio planavimo sistemos sukūrimas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Pareiškėjas</text:p>
          </table:table-cell>
          <table:table-cell table:style-name="TableCell47">
            <text:p text:style-name="P48">Higienos institutas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Projekto aprašymas (tikslas, uždaviniai ir planuojami rezultatai)</text:p>
          </table:table-cell>
          <table:table-cell table:style-name="TableCell52">
            <text:p text:style-name="P53">Projekto tikslas – sukurti visuomenės sveikatos priežiūros specialistų rengimo, kvalifikacijos kėlimo ir tobulinimo, poreikio planavimo sistemą.<text:s/></text:p>
            <text:p text:style-name="P54">Projekto uždaviniai:</text:p>
            <text:p text:style-name="P55">1. Įvertinti visuomenės sveikatos priežiūros specialistų poreikį, sukurti poreikio planavimo mechanizmus.</text:p>
            <text:p text:style-name="P56">2. Įvertinti visuomenės sveikatos priežiūros specialistų rengimo atitiktį tarptautinės praktikos standartams ir darbo rinkos poreikiams.</text:p>
            <text:p text:style-name="P57">3. Sukurti visuomenės sveikatos priežiūros specialistų kvalifikacijos kėlimo ir profesinio tobulinimo sistemą.</text:p>
            <text:p text:style-name="P58">Planuojami rezultatai:</text:p>
            <text:p text:style-name="P59">1. Įvertintas visuomenės sveikatos priežiūros specialistų poreikis.</text:p>
            <text:p text:style-name="P60">2. Sukurti visuomenės sveikatos priežiūros specialistų poreikio planavimo mechanizmai.</text:p>
            <text:p text:style-name="P61">3. Įvertinta visuomenės sveikatos priežiūros specialistų rengimo atitiktis tarptautinės praktikos standartams ir darbo rinkos pokyčiams.</text:p>
            <text:p text:style-name="P62">4. Sukurta visuomenės sveikatos priežiūros specialistų tęstinio kompetencijos ugdymo sistema.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Preliminari projekto vertė, iš jų:</text:p>
          </table:table-cell>
          <table:table-cell table:style-name="TableCell66">
            <text:p text:style-name="P67">3 819 960 Lt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Europos Sąjungos fondų lėšos</text:p>
          </table:table-cell>
          <table:table-cell table:style-name="TableCell71">
            <text:p text:style-name="P72">3 246 966 Lt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Nacionalinio finansavimo (valstybės biudžeto) lėšos</text:p>
          </table:table-cell>
          <table:table-cell table:style-name="TableCell76">
            <text:p text:style-name="P77">572 994 Lt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Numatoma projekto veiklų įgyvendinimo pradžia</text:p>
          </table:table-cell>
          <table:table-cell table:style-name="TableCell81">
            <text:p text:style-name="P82">2009 m. rugsėjo mėn.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Preliminari projekto veiklų įgyvendinimo trukmė</text:p>
          </table:table-cell>
          <table:table-cell table:style-name="TableCell86">
            <text:p text:style-name="P87">36 mėnesiai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Paraiškos dėl projekto finansavimo pateikimo įgyvendinančiajai institucijai terminas*</text:p>
          </table:table-cell>
          <table:table-cell table:style-name="TableCell91">
            <text:p text:style-name="P92">2009 m. gegužės 28 d.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Projektas Nr. 2</text:p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Projekto pavadinimas</text:p>
          </table:table-cell>
          <table:table-cell table:style-name="TableCell101">
            <text:p text:style-name="P102">Visuomenės sveikatos priežiūros viešųjų paslaugų sistemos tobulinimas savivaldybėse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Pareiškėjas</text:p>
          </table:table-cell>
          <table:table-cell table:style-name="TableCell106">
            <text:p text:style-name="P107">Valstybinis aplinkos sveikatos centras</text:p>
          </table:table-cell>
          <table:table-cell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Projekto aprašymas (tikslas, uždaviniai ir planuojami rezultatai)</text:p>
          </table:table-cell>
          <table:table-cell table:style-name="TableCell111">
            <text:p text:style-name="P112">Projekto tikslas – tobulinti savivaldybių visuomenės sveikatos priežiūros viešųjų paslaugų sistemą.<text:s/></text:p>
            <text:p text:style-name="P113">Projekto uždaviniai:</text:p>
            <text:p text:style-name="P114">1. Gerinti savivaldybių vykdomos visuomenės sveikatos priežiūros reglamentavimo kokybę.</text:p>
            <text:p text:style-name="P115">2. Didinti savivaldybių vykdomos visuomenės sveikatos priežiūros atitiktį jos poreikiams, kokybę ir prieinamumą.</text:p>
            <text:p text:style-name="P116">3. Diegti savivaldybėse visuomenės sveikatos priežiūros paslaugų teikimo procesų ir rezultatų stebėsenos sistemą.</text:p>
            <text:p text:style-name="P117">Planuojami rezultatai:</text:p>
            <text:p text:style-name="P118">1. Atlikti visuomenės sveikatos priežiūros viešųjų paslaugų savivaldybėse reguliavimo, administravimo, jų poreikio, infrastruktūros, prieinamumo, savivaldybių visuomenės sveikatos programų valdymo tyrimai.</text:p>
            <text:p text:style-name="P119">2. Parengtos visuomenės sveikatos priežiūros viešųjų paslaugų savivaldybėse sistemos tobulinimo rekomendacijos.</text:p>
            <text:p text:style-name="P120">3. Parengti visuomenės sveikatos priežiūros viešųjų paslaugų, kurios gali būti priskirtos savarankiškajai savivaldybės funkcijai, nomenklatūros ir minimalių normatyvų projektas, visuomenės sveikatos priežiūros paslaugų teikimo modeliai, statistinės formos projektas.</text:p>
            <text:p text:style-name="P121">4. Pradėtas diegti savivaldybių visuomenės sveikatos priežiūros biurų veiklos pažangai stebėti bendrojo vertinimo modelis.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Preliminari projekto vertė, iš jų:</text:p>
          </table:table-cell>
          <table:table-cell table:style-name="TableCell125">
            <text:p text:style-name="P126">3 319 423 Lt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Europos Sąjungos fondų lėšos</text:p>
          </table:table-cell>
          <table:table-cell table:style-name="TableCell130">
            <text:p text:style-name="P131">2 821 509 Lt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Nacionalinio finansavimo (valstybės biudžeto) lėšos</text:p>
          </table:table-cell>
          <table:table-cell table:style-name="TableCell135">
            <text:p text:style-name="P136">497 914 Lt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Numatoma projekto veiklų įgyvendinimo pradžia</text:p>
          </table:table-cell>
          <table:table-cell table:style-name="TableCell140">
            <text:p text:style-name="P141">2009 m. liepos mėn.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Preliminari projekto veiklų įgyvendinimo trukmė</text:p>
          </table:table-cell>
          <table:table-cell table:style-name="TableCell145">
            <text:p text:style-name="P146">30 mėnesių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Paraiškos dėl projekto finansavimo pateikimo įgyvendinančiajai institucijai terminas*</text:p>
          </table:table-cell>
          <table:table-cell table:style-name="TableCell150">
            <text:p text:style-name="P151">2009 m. gegužės 31 d.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Projektas Nr. 3</text:p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Projekto pavadinimas</text:p>
          </table:table-cell>
          <table:table-cell table:style-name="TableCell160">
            <text:p text:style-name="P161">Gyvenamosios aplinkos sveikatos rizikos veiksnių valdymo tobulinimas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Pareiškėjas</text:p>
          </table:table-cell>
          <table:table-cell table:style-name="TableCell165">
            <text:p text:style-name="P166">Valstybinis aplinkos sveikatos centras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Projekto aprašymas (tikslas, uždaviniai ir planuojami rezultatai)</text:p>
          </table:table-cell>
          <table:table-cell table:style-name="TableCell170">
            <text:p text:style-name="P171">Projekto tikslas – pagerinti visuomenės sveikatos priežiūros paslaugų kokybę ir tobulinti gyvenamosios aplinkos sveikatos rizikos veiksnių valdymą.<text:s/></text:p>
            <text:p text:style-name="P172">Projekto uždaviniai:</text:p>
            <text:p text:style-name="P173">1. Įvertinti gyvenamosios aplinkos kokybę ir atlikti gyvenamosios aplinkos sveikatos rizikos veiksnių (cheminių, fizikinių) normatyvinę ir valdymo teisinės bazės analizę.</text:p>
            <text:p text:style-name="P174">2. Parengti gyvenamosios aplinkos sveikatos rizikos veiksnių valdymo tobulinimo priemones.</text:p>
            <text:p text:style-name="P175">3. Stiprinti visuomenės sveikatos priežiūros specialistų gebėjimus vertinti gyvenamosios aplinkos veiksnių keliamą riziką gyventojų sveikatai.</text:p>
            <text:p text:style-name="P176">Planuojami rezultatai:</text:p>
            <text:p text:style-name="P177">1. Atlikti gyvenamosios aplinkos ir būsto kokybės tyrimai.</text:p>
            <text:p text:style-name="P178">2. Atlikta gyvenamosios aplinkos sveikatos rizikos veiksnių teisinės bazės ir jos įgyvendinimo praktikos analizė ir pateiktos<text:s/><text:soft-page-break/>rekomendacijos jos tobulinimui.</text:p>
            <text:p text:style-name="P179">3. Parengti aktualių gyvenamosios aplinkos sveikatos rizikos veiksnių valdymo metodinės rekomendacijos ir modeliai.</text:p>
            <text:p text:style-name="P180">4. Sukurtas nacionalinis sveiko būsto sertifikavimo modelis.</text:p>
            <text:p text:style-name="P181">5. Apmokyti visuomenės sveikatos specialistai gyvenamosios aplinkos rizikos veiksnių rizikos vertinimo metodų, įsisavintos modernios rizikos vertinimo technologijos.</text:p>
          </table:table-cell>
          <table:table-cell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Preliminari projekto vertė, iš jų:</text:p>
          </table:table-cell>
          <table:table-cell table:style-name="TableCell185">
            <text:p text:style-name="P186">2 319 900 Lt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Europos Sąjungos fondų lėšos</text:p>
          </table:table-cell>
          <table:table-cell table:style-name="TableCell190">
            <text:p text:style-name="P191">1 971 915 Lt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Nacionalinio finansavimo (valstybės biudžeto) lėšos</text:p>
          </table:table-cell>
          <table:table-cell table:style-name="TableCell195">
            <text:p text:style-name="P196">347 985 Lt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Numatoma projekto veiklų įgyvendinimo pradžia</text:p>
          </table:table-cell>
          <table:table-cell table:style-name="TableCell200">
            <text:p text:style-name="P201">2009 m. birželio mėn.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Preliminari projekto veiklų įgyvendinimo trukmė</text:p>
          </table:table-cell>
          <table:table-cell table:style-name="TableCell205" table:number-columns-spanned="2">
            <text:p text:style-name="P206">30 mėnesių</text:p>
          </table:table-cell>
          <table:covered-table-cell/>
        </table:table-row>
        <table:table-row table:style-name="TableRow207">
          <table:table-cell table:style-name="TableCell208">
            <text:p text:style-name="P209">Paraiškos dėl projekto finansavimo pateikimo įgyvendinančiajai institucijai terminas*</text:p>
          </table:table-cell>
          <table:table-cell table:style-name="TableCell210" table:number-columns-spanned="2">
            <text:p text:style-name="P211">2009 m. gegužės 31 d.</text:p>
          </table:table-cell>
          <table:covered-table-cell/>
        </table:table-row>
      </table:table>
      <text:p text:style-name="P212"/>
      <text:p text:style-name="P213">* Įgyvendinančiosios institucijos ir pareiškėjo bendru sutarimu gali būti nustatomas trumpesnis paraiškų pateikimo terminas.</text:p>
      <text:p text:style-name="P214"/>
      <text:p text:style-name="P215"><text:span text:style-name="T2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8T07:08:00Z</meta:creation-date>
    <dc:date>2016-03-18T07:08:00Z</dc:date>
    <meta:template xlink:href="Normal" xlink:type="simple"/>
    <meta:editing-cycles>2</meta:editing-cycles>
    <meta:editing-duration>PT0S</meta:editing-duration>
    <meta:document-statistic meta:page-count="4" meta:paragraph-count="966" meta:word-count="1451" meta:character-count="5800" meta:row-count="1328" meta:non-whitespace-character-count="5315"/>
  </office:meta>
</office:document-meta>
</file>