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5 M. LAPKRIČIO 20 D. NUTARIMO NR. 1477 „DĖL NEGYVENAMŲJŲ PATALPŲ PERDAVIMO SPECIALIOJO FONDO VEIKIANČIOMS IR BESISTEIGIANČIOMS PROFESINĖMS SĄJUNGOMS REMTI NUOSAVYBĖN“ DALINIO PAKEITIMO</text:p>
      <text:p text:style-name="P12"/>
      <text:p text:style-name="P13">1996 m. birželio 5 d. Nr. 657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negyvenamųjų patalpų, perduodamų Specialiajam fondui veikiančioms ir besisteigiančioms profesinėm</text:span><text:span text:style-name="T22">s sąjungoms remti nuosavybėn, sąrašą, patvirtintą Lietuvos Respublikos Vyriausybės 1995 m. lapkričio 20 d. nutarimu Nr. 1477 „Dėl negyvenamųjų patalpų perdavimo Specialiojo fondo veikiančioms ir besisteigiančioms profesinėms sąjungoms remti nuosavybėn“ (Ži</text:span><text:span text:style-name="T23">n., 1995, Nr.<text:s/></text:span><text:a xlink:href="https://www.e-tar.lt/portal/lt/legalAct/TAR.636C0FE37D38" office:target-frame-name="_blank" xlink:show="new"><text:span text:style-name="T24">96-2163</text:span></text:a><text:span text:style-name="T25">), išdėstyti penktąją pastraipą taip:</text:span></text:p>
      <text:p text:style-name="P26"><text:span text:style-name="T27">„Vilnius, Vilniaus g. 35/3 279,16 Švietimo darbuotojų profsąjunga“.</text:span></text:p>
      <text:p text:style-name="P28"/>
      <text:p text:style-name="P29"/>
      <text:p text:style-name="P30">MINISTRAS PIRMININKAS<text:tab/>MINDAUGAS STANKEVIČIUS</text:p>
      <text:p text:style-name="P31"/>
      <text:p text:style-name="P32">STATYBOS IR URBANISTIKOS MINISTRĖ<text:tab/>ALDONA BARANAUSKIENĖ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03:38:00Z</meta:creation-date>
    <dc:date>2015-09-18T03:38:00Z</dc:date>
    <meta:template xlink:href="Normal" xlink:type="simple"/>
    <meta:editing-cycles>2</meta:editing-cycles>
    <meta:editing-duration>PT0S</meta:editing-duration>
    <meta:document-statistic meta:page-count="1" meta:paragraph-count="13" meta:word-count="131" meta:character-count="1056" meta:row-count="40" meta:non-whitespace-character-count="938"/>
  </office:meta>
</office:document-meta>
</file>