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RATĘSIMO</text:p>
      <text:p text:style-name="P12"/>
      <text:p text:style-name="P13">2001 m. kovo 28 d. Nr. 41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2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Nuo 2001 m. balandžio 1 d. pratęsti V. Mečkausko firmai „Versmės“ radijas ir televizija (</text:span><text:span text:style-name="T25">įmonės kodas 8136585) išduotas transliavimo licencijas ir nustatyti jų galiojimą:<text:s/></text:span></text:p>
      <text:p text:style-name="P26"><text:span text:style-name="T27">1.1</text:span><text:span text:style-name="T28">. licenciją Nr. R034, suteikiančią teisę transliuoti radijo programą per siuntimo stotį 70, 31 MHz dažniu Elektrėnuose. Licencija galioja iki 2004 m. kovo 31 d.;</text:span></text:p>
      <text:p text:style-name="P29"><text:span text:style-name="T30">1.2</text:span><text:span text:style-name="T31">. licenciją Nr. T035, suteikiančią teisę transliuoti televizijos programą per siuntimo stotį R -12 TV kanalu Elektrėnuose. Licencija galioja iki 2004 m. kovo 31 d.</text:span></text:p>
      <text:p text:style-name="P32"><text:span text:style-name="T33">2</text:span><text:span text:style-name="T34">. Nustatyti V. Mečkausko firmai „Versmės“ radijas ir televizija licencijos mokestį –</text:span><text:span text:style-name="T35"><text:s/>mokest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6">112-3277</text:span></text:a><text:span text:style-name="T37">) ir s</text:span><text:span text:style-name="T38">umokėtas Spaudos, radijo ir televizijos rėmimo fondui pagal nustatytą Radijo ir televizijos veiklos licencijavimo taisyklių (Žin., 1999, Nr.<text:s/></text:span><text:a xlink:href="https://www.e-tar.lt/portal/lt/legalAct/TAR.200F8A8812A0" office:target-frame-name="_blank" xlink:show="new"><text:span text:style-name="T39">92-2703</text:span></text:a><text:span text:style-name="T40">; 1999, Nr.<text:s/></text:span><text:a xlink:href="https://www.e-tar.lt/portal/lt/legalAct/TAR.61290926D31B" office:target-frame-name="_blank" xlink:show="new"><text:span text:style-name="T41">112-3276</text:span></text:a><text:span text:style-name="T42">) 4.11 punkto tvarką.</text:span></text:p>
      <text:p text:style-name="P43"/>
      <text:p text:style-name="P44"/>
      <text:p text:style-name="P45">PIRMININKAS<text:tab/>J. LINIAUSK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32:00Z</meta:creation-date>
    <dc:date>2015-09-06T19:32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628" meta:row-count="52" meta:non-whitespace-character-count="1408"/>
  </office:meta>
</office:document-meta>
</file>