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  <style:text-properties fo:color="#000000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2 M. RUGSĖJO 9 D. NUTARIMO NR. 661 „DĖL DARBUOTOJŲ STAŽUOTĖS UŽSIENYJE NUOSTATŲ PATVIRTINIMO“ DALINIO PAKEITIMO</text:p>
      <text:p text:style-name="P12"/>
      <text:p text:style-name="P13">1995 m. kovo 3 d.<text:s/>Nr. 304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Iš dalies pakeičiant Darbuotojų stažuotės užsienyje nuostatus, patvirtintus Lietuvos Respublikos Vyriausybės 1992 m. rugsėjo 9 d. nutarimu Nr. 661 „Dėl Darbuotojų stažuotės užsienyje nuostatų pat</text:span><text:span text:style-name="T22">virtinimo“ (Žin., 1992, Nr. 29(2)-886):</text:span></text:p>
      <text:p text:style-name="P23"><text:span text:style-name="T24">1</text:span><text:span text:style-name="T25">. Išdėstyti 5 punkto antrąją pastraipą taip:</text:span></text:p>
      <text:p text:style-name="P26"><text:span text:style-name="T27">„Su siunčiamu į stažuotę darbuotoju sudaroma sutartis, kurioje, be šalių kitų įsipareigojimų, nurodoma, kad baigęs šią stažuotę darbuotojas dirbs jį siuntusioje insti</text:span><text:span text:style-name="T28">tucijoje ne mažiau kaip 5 metus“.</text:span></text:p>
      <text:p text:style-name="P29"><text:span text:style-name="T30">2</text:span><text:span text:style-name="T31">. Papildyti 5 punktą šia trečiąja pastraipa:</text:span></text:p>
      <text:p text:style-name="P32"><text:span text:style-name="T33">„Darbuotojas, atleistas iš darbo jo pareiškimu be svarbių priežasčių arba darbdavio iniciatyva dėl jo kaltės, neatidirbęs sutartyje nurodyto laiko, jį siuntusiai stažuo</text:span><text:span text:style-name="T34">tis institucijai atlygina faktiškas stažuotės išlaidas“.</text:span></text:p>
      <text:p text:style-name="P35"/>
      <text:p text:style-name="P36"/>
      <text:p text:style-name="P37">MINISTRAS PIRMININKAS<text:tab/>ADOLFAS ŠLEŽEVIČIUS</text:p>
      <text:p text:style-name="P38"/>
      <text:p text:style-name="P39">SOCIALINĖS APSAUGOS IR DARBO MINISTRAS<text:tab/>MINDAUGAS MIKAILA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15:59:00Z</meta:creation-date>
    <dc:date>2015-08-27T15:59:00Z</dc:date>
    <meta:template xlink:href="Normal" xlink:type="simple"/>
    <meta:editing-cycles>2</meta:editing-cycles>
    <meta:editing-duration>PT0S</meta:editing-duration>
    <meta:document-statistic meta:page-count="1" meta:paragraph-count="16" meta:word-count="158" meta:character-count="1166" meta:row-count="60" meta:non-whitespace-character-count="1024"/>
  </office:meta>
</office:document-meta>
</file>