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23in"/>
    </style:style>
    <style:style style:name="P109" style:parent-style-name="Normal" style:family="paragraph">
      <style:paragraph-properties fo:text-indent="0.4923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indent="0.4923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/>
    </style:style>
    <style:style style:name="P11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/>
      <text:p text:style-name="P7">NUTARIMAS</text:p>
      <text:p text:style-name="P8">DĖL SEIMO NUTARIMO „DĖL SEIMO EUROPOS REIKALŲ KOMITETO“ 1 STRAIPSNIO PAKEITIMO</text:p>
      <text:p text:style-name="P9"/>
      <text:p text:style-name="P10">2001 m. rugsėjo 20 d. Nr. IX-515</text:p>
      <text:p text:style-name="P11">Vilnius</text:p>
      <text:p text:style-name="P12"/>
      <text:p text:style-name="P13"><text:span text:style-name="T14">(Žin., 2000, Nr.<text:s/></text:span><text:a xlink:href="https://www.e-tar.lt/portal/lt/legalAct/TAR.5460A2A8ED43" office:target-frame-name="_blank" xlink:show="new"><text:span text:style-name="T15">98-3090</text:span></text:a><text:span text:style-name="T16">; 2001, Nr.<text:s/></text:span><text:a xlink:href="https://www.e-tar.lt/portal/lt/legalAct/TAR.D2A5CB84209D" office:target-frame-name="_blank" xlink:show="new"><text:span text:style-name="T17">67-2446</text:span></text:a><text:span text:style-name="T18">)</text:span></text:p>
      <text:p text:style-name="P19"/>
      <text:p text:style-name="P20"><text:span text:style-name="T21">Lietuvos Respublikos Seimas<text:s/></text:span><text:span text:style-name="T22">nutari</text:span><text:span text:style-name="T23">a:</text:span></text:p>
      <text:p text:style-name="P24"/>
      <text:p text:style-name="P25"><text:span text:style-name="T26">1</text:span><text:span text:style-name="T27"><text:s/>straipsnis.</text:span></text:p>
      <text:p text:style-name="P28"><text:span text:style-name="T29">1 straipsnyje išbraukti Romą DOVYDĖNIENĘ, Jūratę JUOZAITIENĘ, Eimundą SAVICKĄ, įrašyti Vytautą LANDSBERGĮ, Eugenijų MALDEIKĮ, Algirdą SAUDARGĄ ir šį straipsnį išdėstyti taip:</text:span></text:p>
      <text:p text:style-name="P30"><text:span text:style-name="T31">„</text:span><text:span text:style-name="T32">1</text:span><text:span text:style-name="T33"><text:s/>straipsnis.</text:span></text:p>
      <text:p text:style-name="P34"><text:span text:style-name="T35">Patvirtinti šios sudėties Seimo Europos reikalų komitetą:</text:span></text:p>
      <text:p text:style-name="P36"><text:span text:style-name="T37">1</text:span><text:span text:style-name="T38">) Vytenis Povilas ANDRIUKAITIS;</text:span></text:p>
      <text:p text:style-name="P39"><text:span text:style-name="T40">2</text:span><text:span text:style-name="T41">) Dailis Alfonsas BARAKAUSKAS;</text:span></text:p>
      <text:p text:style-name="P42"><text:span text:style-name="T43">3</text:span><text:span text:style-name="T44">) Gediminas DALINKEVIČIUS;<text:s/></text:span></text:p>
      <text:p text:style-name="P45"><text:span text:style-name="T46">4</text:span><text:span text:style-name="T47">) Justinas KAROSAS;<text:s/></text:span></text:p>
      <text:p text:style-name="P48"><text:span text:style-name="T49">5</text:span><text:span text:style-name="T50">) Gediminas KIRKILAS;</text:span></text:p>
      <text:p text:style-name="P51"><text:span text:style-name="T52">6</text:span><text:span text:style-name="T53">) Jeronimas KRAUJELIS;</text:span></text:p>
      <text:p text:style-name="P54"><text:span text:style-name="T55">7</text:span><text:span text:style-name="T56">) Andrius KUBILIUS;</text:span></text:p>
      <text:p text:style-name="P57"><text:span text:style-name="T58">8</text:span><text:span text:style-name="T59">) Vytautas LANDSBERGIS;<text:s/></text:span></text:p>
      <text:p text:style-name="P60"><text:span text:style-name="T61">9</text:span><text:span text:style-name="T62">) Alfonsas MACAITIS;<text:s/></text:span></text:p>
      <text:p text:style-name="P63"><text:span text:style-name="T64">10</text:span><text:span text:style-name="T65">) Eugenijus MALDEIKIS;<text:s/></text:span></text:p>
      <text:p text:style-name="P66"><text:span text:style-name="T67">11</text:span><text:span text:style-name="T68">) Alvydas MEDALINSKAS;<text:s/></text:span></text:p>
      <text:p text:style-name="P69"><text:span text:style-name="T70">12</text:span><text:span text:style-name="T71">) Juozas OLEKAS;</text:span></text:p>
      <text:p text:style-name="P72"><text:span text:style-name="T73">13</text:span><text:span text:style-name="T74">) Vladimiras ORECHOVAS;</text:span></text:p>
      <text:p text:style-name="P75"><text:span text:style-name="T76">14</text:span><text:span text:style-name="T77">) Rolandas PAVILIONIS;</text:span></text:p>
      <text:p text:style-name="P78"><text:span text:style-name="T79">15</text:span><text:span text:style-name="T80">) Kazimira Danutė PRUNSKIENĖ;</text:span></text:p>
      <text:p text:style-name="P81"><text:span text:style-name="T82">16</text:span><text:span text:style-name="T83">) Klemensas RIMŠELIS;</text:span></text:p>
      <text:p text:style-name="P84"><text:span text:style-name="T85">17</text:span><text:span text:style-name="T86">) Alvydas SADECKAS;</text:span></text:p>
      <text:p text:style-name="P87"><text:span text:style-name="T88">18</text:span><text:span text:style-name="T89">) Algirdas SAUDARGAS;</text:span></text:p>
      <text:p text:style-name="P90"><text:span text:style-name="T91">19</text:span><text:span text:style-name="T92">) Vytautas SAULIS;</text:span></text:p>
      <text:p text:style-name="P93"><text:span text:style-name="T94">20</text:span><text:span text:style-name="T95">) Romanas Algimantas SEDLICKAS;</text:span></text:p>
      <text:p text:style-name="P96"><text:span text:style-name="T97">21</text:span><text:span text:style-name="T98">) Gintaras STEPONAVIČIUS;</text:span></text:p>
      <text:p text:style-name="P99"><text:span text:style-name="T100">22</text:span><text:span text:style-name="T101">) Viktor USPASKICH;</text:span></text:p>
      <text:p text:style-name="P102"><text:span text:style-name="T103">23</text:span><text:span text:style-name="T104">) Egidijus VAREIKIS;</text:span></text:p>
      <text:p text:style-name="P105"><text:span text:style-name="T106">24</text:span><text:span text:style-name="T107">) Birutė VĖSAITĖ.“</text:span></text:p>
      <text:p text:style-name="P108"/>
      <text:p text:style-name="P109"><text:span text:style-name="T110">2</text:span><text:span text:style-name="T111"><text:s/>straipsnis.</text:span></text:p>
      <text:p text:style-name="P112"><text:span text:style-name="T113">Nutarimas įsigalioja nuo priėmimo.</text:span></text:p>
      <text:p text:style-name="P114"/>
      <text:p text:style-name="P115"/>
      <text:p text:style-name="P116">LIETUVOS RESPUBLIKOS<text:s/></text:p>
      <text:p text:style-name="P117">SEIMO PIRMININKAS<text:tab/>ARTŪRAS PAULAUS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14T10:01:00Z</meta:creation-date>
    <dc:date>2017-02-14T10:01:00Z</dc:date>
    <meta:template xlink:href="Normal.dotm" xlink:type="simple"/>
    <meta:editing-cycles>2</meta:editing-cycles>
    <meta:editing-duration>PT0S</meta:editing-duration>
    <meta:document-statistic meta:page-count="1" meta:paragraph-count="16" meta:word-count="208" meta:character-count="1502" meta:row-count="68" meta:non-whitespace-character-count="1310"/>
  </office:meta>
</office:document-meta>
</file>