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FINANSAVIMO SKYRIMO PROJEKTUI, FINANSUOJAMAM PAGAL<text:s/></text:p>
      <text:p text:style-name="P7">2007–2013 m. ŽMOGIŠKŲJŲ IŠTEKLIŲ PLĖTROS VEIKSMŲ PROGRAMOS<text:s/></text:p>
      <text:p text:style-name="P8">4 PRIORITETO „ADMINISTRACINIŲ GEBĖJIMŲ STIPRINIMAS IR VIEŠOJO ADMINISTRAVIMO EFEKTYVUMO DIDINIMAS“ ĮGYVENDINIMO PRIEMONĘ VP1-4.2-VRM-05-V „GERESNIS EUROPOS SĄJUNGOS POLITIKŲ ĮGYVENDINIMAS“</text:p>
      <text:p text:style-name="P9"/>
      <text:p text:style-name="P10">2010 m. sausio 29 d. Nr. 1V-61</text:p>
      <text:p text:style-name="P11"><text:span text:style-name="T12">Vilnius</text:span></text:p>
      <text:p text:style-name="P13"/>
      <text:p text:style-name="P14"><text:span text:style-name="T15">Vadovaudamasis Projektų administravimo ir finansavimo taisyklių, patv</text:span><text:span text:style-name="T16">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100 ir 101 punktais, 2007–2013 m. Žmogiškųjų išteklių plėtros veiksmų programos 4 prioriteto „Administracinių gebėjimų stiprinimas ir viešojo administravimo efektyvumo didinimas“ įgyvendinimo priemonės VP1-4.2-VRM-05-V „Geresni</text:span><text:span text:style-name="T21">s Europos Sąjungos politikų įgyvendinimas“ projektų finansavimo sąlygų aprašo, patvirtinto Lietuvos Respublikos vidaus reikalų ministro 2009 m. kovo 3 d. įsakymu Nr. 1V-85 (Žin., 2009, Nr.<text:s/></text:span><text:a xlink:href="https://www.e-tar.lt/portal/lt/legalAct/TAR.DDAA024A8940" office:target-frame-name="_blank" xlink:show="new"><text:span text:style-name="T22">27-1058</text:span></text:a><text:span text:style-name="T23">), 55 punktu, Valstybės projektų, finansuotinų pagal 2007–2013 m. Žmogiškųjų išteklių plėtros veiksmų programos 4 prioriteto „Administracinių gebėjimų stiprinimas ir viešojo administravimo efektyvumo didinimas“ įgyvendinimo priemonę VP1-</text:span><text:span text:style-name="T24">4.2-VRM-05-V „Geresnis Europos Sąjungos politikų įgyvendinimas“, skirtų Europos Sąjungos reikalų poveikio vertinimui, sąrašu Nr. 01, patvirtintu Lietuvos Respublikos vidaus reikalų ministro 2009 m. birželio 22 d. įsakymu Nr. 1V-320 (Žin., 2009, Nr.<text:s/></text:span><text:a xlink:href="https://www.e-tar.lt/portal/lt/legalAct/TAR.6516230FCF87" office:target-frame-name="_blank" xlink:show="new"><text:span text:style-name="T25">77-3200</text:span></text:a><text:span text:style-name="T26">), ir atsižvelgdamas į Paramos fondo Europos socialinio fondo agentūros 2010 m. sausio 13 d. projekto paraiškos Nr. VP1-4.2-VRM-05-V-01-005 tinkamumo finansuoti vertinimo ataska</text:span><text:span text:style-name="T27">itą Nr. 2010-VRM-A004,</text:span></text:p>
      <text:p text:style-name="P28"><text:span text:style-name="T29">s k i r i u finansavimą valstybės projektų planavimo būdu pateiktam Susisiekimo ministerijos projektui „Intelektinių (pažangių) transporto sistemų (ITS) įgyvendinimo Lietuvoje studija“ (paraiškos kodas Nr. VP1-4.2-VRM-05-V-01-005)<text:s/></text:span><text:span text:style-name="T30">įgyvendinti – iki 1 044 000,00 litų (vieno milijono keturiasdešimt keturių tūkstančių litų) iš Vidaus reikalų ministerijos programos „Vidaus reikalų ministerijos valdymo srities valstybės politikos formavimas, įgyvendinimo koordinavimas ir kontrolė“ (progr</text:span><text:span text:style-name="T31">amos kodas 2.10) pagal priemonę „Tobulinti viešojo administravimo struktūrą, gerinti veiklos valdymą, geriau įgyvendinti viešąsias ir ES politikas“, finansuoti:</text:span></text:p>
      <text:p text:style-name="P32"><text:span text:style-name="T33">1</text:span><text:span text:style-name="T34">. 85 proc. iš Vidaus reikalų ministerijos programos „Vidaus reikalų ministerijos valdymo s</text:span><text:span text:style-name="T35">rities valstybės politikos formavimas, įgyvendinimo koordinavimas ir kontrolė“ (Europos Sąjungos lėšos) (programos kodas 2.110) – iki 887 400 litų (aštuonių šimtų aštuoniasdešimt septynių tūkstančių keturių šimtų litų);</text:span></text:p>
      <text:p text:style-name="P36"><text:span text:style-name="T37">2</text:span><text:span text:style-name="T38">. 15 proc. iš Vidaus reikalų mi</text:span><text:span text:style-name="T39">nisterijos programos „Vidaus reikalų ministerijos valdymo srities valstybės politikos formavimas</text:span><text:span text:style-name="T40">, įgyvendinimo koordinavimas ir kontrolė“ (bendrojo finansavimo lėšos) (programos kodas 2.210) – iki 156 600 litų (vieno šimto penkiasdešimt šešių tūkstančių še</text:span><text:span text:style-name="T41">šių šimtų litų).</text:span></text:p>
      <text:p text:style-name="P42"/>
      <text:p text:style-name="P43"/>
      <text:p text:style-name="P44"><text:span text:style-name="T45">Vidaus reikalų ministras</text:span><text:span text:style-name="T46"><text:tab/></text:span><text:span text:style-name="T47">Raimundas Palaitis</text:span>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22T01:01:00Z</meta:creation-date>
    <dc:date>2015-06-22T01:01:00Z</dc:date>
    <meta:template xlink:href="Normal" xlink:type="simple"/>
    <meta:editing-cycles>2</meta:editing-cycles>
    <meta:editing-duration>PT0S</meta:editing-duration>
    <meta:document-statistic meta:page-count="1" meta:paragraph-count="16" meta:word-count="412" meta:character-count="3369" meta:row-count="69" meta:non-whitespace-character-count="2973"/>
  </office:meta>
</office:document-meta>
</file>