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font-style="italic" style:font-style-asian="italic" style:font-style-complex="italic"/>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center"/>
    </style:style>
  </office:automatic-styles>
  <office:body>
    <office:text text:use-soft-page-breaks="true">
      <text:p text:style-name="P1"><text:span text:style-name="T7"/><text:span text:style-name="T8">MUITINĖS DEPARTAMENTO PRIE LIETUVOS RESPUBLIKOS FINANSŲ MINISTERIJOS GENERALINIS DIREKTORIUS</text:span></text:p>
      <text:p text:style-name="P9"/>
      <text:p text:style-name="P10">Į S A K Y M A S</text:p>
      <text:p text:style-name="P11">DĖL MUITINĖS DEPARTAMENTO DIREKTORIAUS 2003 M. BIRŽELIO 30 D. ĮSAKYMO NR. 1B-586 „DĖL BENDROJO DOKUMENTO DUOMENŲ ĮVEDIMO Į ASYCUDA SISTEMĄ INSTRUKCIJOS PATVIRTINIMO“ PAKEITIMO</text:p>
      <text:p text:style-name="P12"/>
      <text:p text:style-name="P13">2007 m. balandžio 27 d. Nr. 1B-311</text:p>
      <text:p text:style-name="P14">Vilnius</text:p>
      <text:p text:style-name="P15"/>
      <text:p text:style-name="P16">1.<text:s/><text:span text:style-name="T17">Pakeičiu</text:span><text:s/>Bendrojo administracinio dokumento duomenų įvedimo į ASYCUDA sistemą instrukciją, patvirtintą Muitinės departamento direktoriaus 2003 m. birželio 30 d. įsakymu Nr. 1B-586 „Dėl Bendrojo dokumento duomenų įvedimo į ASYCUDA sistemą instrukcijos patvirtinimo“ (Žin., 2003, Nr.<text:s/><text:a xlink:href="https://www.e-tar.lt/portal/lt/legalAct/TAR.4B92A3C69283" office:target-frame-name="_blank" xlink:show="new"><text:span text:style-name="T18">65-2989</text:span></text:a>; 2004, Nr.<text:s/><text:a xlink:href="https://www.e-tar.lt/portal/lt/legalAct/TAR.5A85514313B6" office:target-frame-name="_blank" xlink:show="new"><text:span text:style-name="T19">61-2210</text:span></text:a>, Nr.<text:s/><text:a xlink:href="https://www.e-tar.lt/portal/lt/legalAct/TAR.B3060D28DC53" office:target-frame-name="_blank" xlink:show="new"><text:span text:style-name="T20">117-4392</text:span></text:a>; Nr. 144-5274, Nr.<text:s/><text:a xlink:href="https://www.e-tar.lt/portal/lt/legalAct/TAR.A408040B2DF3" office:target-frame-name="_blank" xlink:show="new"><text:span text:style-name="T21">168-6213</text:span></text:a>; 2006, Nr.<text:s/><text:a xlink:href="https://www.e-tar.lt/portal/lt/legalAct/TAR.A12793C74904" office:target-frame-name="_blank" xlink:show="new"><text:span text:style-name="T22">25-856</text:span></text:a>, Nr.<text:s/><text:a xlink:href="https://www.e-tar.lt/portal/lt/legalAct/TAR.87BB19B9698B" office:target-frame-name="_blank" xlink:show="new"><text:span text:style-name="T23">71-2659</text:span></text:a>):</text:p>
      <text:p text:style-name="P24">1.1. visame tekste vietoj žodžių „Importuotojų ir eksportuotojų registras“ įrašau žodžius „Muitinės prievolininkų registras“;</text:p>
      <text:p text:style-name="P25">1.2. išdėstau 21.5 punktą taip:</text:p>
      <text:p text:style-name="P26">„21.5. penktoje skiltyje įrašomas keturženklis nacionalinis papildomas kodas iš Nacionalinių papildomų Lietuvos Respublikos integruoto tarifo kodų sąrašo, patvirtinto Muitinės departamento generalinio direktoriaus 2007 m. kovo 29 d. įsakymu Nr. 1B-240 „Dėl Nacionalinių papildomų Lietuvos Respublikos integruoto tarifo kodų sąrašo patvirtinimo“ (Žin., 2007, Nr.<text:s/><text:a xlink:href="https://www.e-tar.lt/portal/lt/legalAct/TAR.6B18B76A46CC" office:target-frame-name="_blank" xlink:show="new"><text:span text:style-name="T27">38-1434</text:span></text:a>).“;</text:p>
      <text:p text:style-name="P28">1.3. išdėstau 23.1.1.2 punktą taip:</text:p>
      <text:p text:style-name="P29">„23.1.1.2. jeigu taikant supaprastintas procedūras nustatyta tvarka langelyje turi būti įrašytas supaprastintos deklaracijos numeris. Patikslinti jos duomenys įvedami Dokumentų sąraše“;</text:p>
      <text:p text:style-name="P30">1.4. išdėstau 32 punktą taip:</text:p>
      <text:p text:style-name="P31">„32. 2 langelio „Siuntėjas/Eksportuotojas“ kodo skiltis nepildoma. Tekstinėje langelio dalyje įvedamas asmens, eksportuojančio prekes, pavadinimas ir tikslus buveinės adresas (vardas, pavardė ir nuolatinės gyvenamosios vietos adresas, jeigu sandoris sudarytas su fiziniu asmeniu). Visais atvejais 1–4 eilutėse siuntėjo duomenims įvesti skirta ne daugiau nei 121 ženklas. Siuntėjo pavadinimas ir adresas turi būti atskirti skiriamuoju ženklu „#“.</text:p>
      <text:p text:style-name="P32">Nustatyta tvarka įforminant sulaikytas ir konfiskuotas prekes, jeigu asmens, kuris eksportavo prekes į Lietuvos Respubliką, pagal prekių sulaikymo dokumentus negalima nustatyti arba jų yra daugiau negu vienas, tekstinėje langelio dalyje įvedama „NENUSTATYTAS“.</text:p>
      <text:p text:style-name="P33">Langelis nepildomas, jeigu prekės deklaruojamos muitinio sandėliavimo procedūrai įforminti.“;</text:p>
      <text:p text:style-name="P34">1.5. išdėstau 46.5 punktą taip:</text:p>
      <text:p text:style-name="P35">„46.5. penktoje skiltyje įrašomas keturženklis nacionalinis papildomas kodas iš Nacionalinių papildomų Lietuvos Respublikos integruoto tarifo kodų sąrašo. Skiltis nepildoma deklaruojant muitinio sandėliavimo procedūrai įforminti į A, B, C, E ir F tipo muitinės sandėlius padedamas ne Bendrijos prekes.“;</text:p>
      <text:p text:style-name="P36">1.6. išdėstau 47.1.2 punktą taip:</text:p>
      <text:p text:style-name="P37">„47.1.2. „Y“:</text:p>
      <text:p text:style-name="P38">47.1.2.1.<text:span text:style-name="T39"><text:s/></text:span>jeigu taikant supaprastintas procedūras nustatyta tvarka langelyje turi būti įrašytas supaprastintos deklaracijos numeris. Patikslinti jos duomenys įvedami Dokumentų sąraše;</text:p>
      <text:p text:style-name="P40">47.1.2.2. jeigu langelyje nurodomi duomenys apie kitą muitinės deklaraciją;“;</text:p>
      <text:p text:style-name="P41">1.7. išdėstau 47.1.3 punktą taip:</text:p>
      <text:p text:style-name="P42">„47.1.3. „Z“, jeigu langelyje nurodomi duomenys apie kitą pirminį dokumentą (t. y. ne bendrąją deklaraciją ir ne muitinės deklaraciją);“;</text:p>
      <text:p text:style-name="P43">1.8. pakeičiu 3 priedą „Dokumentų sąrašo, transporto priemonių sąrašo pildymas ASYCUDA sistemoje“:</text:p>
      <text:p text:style-name="P44">1.8.1. pripažįstu netekusiu galios 3.3.6 punktą;</text:p>
      <text:p text:style-name="P45">1.8.2. papildau šiuo 3.3.18 punktu:</text:p>
      <text:p text:style-name="P46">„3.3.18. įvedamas kodas „9D19“ ir tekstas „Įvykdytos Reglamento (EB) Nr. 1291/2000 45 straipsnyje numatytos sąlygos“, kai šis įrašas reikalingas vadovaujantis 2000 m. birželio 9 d. Komisijos reglamento (EB) Nr. 1291/2000, nustatančio bendrąsias išsamias taisykles dėl importo ir eksporto licencijų bei išankstinio nustatymo sertifikatų sistemos taikymo žemės ūkio produktams (OL 2000 L 152, p. 1), su paskutiniais pakeitimais, padarytais 2006 m. gruodžio 20 d. Komisijos reglamentu (E3) Nr. 1913/2006 (OL 2006 L 365, p. 52), 45 straipsnio 3 dalimi;“;</text:p>
      <text:p text:style-name="P47">1.8.3. papildau šiuo 3.3.19 punktu:</text:p>
      <text:p text:style-name="P48">„3.3.19. įvedamas kodas „9D20“ ir tekstas „PRIIMTA“, jei eksportuotojas patvirtina, kad deklaruojami suaugusių vyriškos lyties galvijų mėsos be kaulų, už kurią mokamos grąžinamosios išmokos, produktai jo duomenų bazėje pažymėti įrašu „priimta“;</text:p>
      <text:p text:style-name="P49">1.8.4. papildau šiuo 3.3.20 punktu:</text:p>
      <text:p text:style-name="P50"/>
      <text:p text:style-name="P51">„3.3.20. įvedamas kodas „9D21“ ir tekstas „IŠDUOTA“, jei eksportuotojas patvirtina, kad deklaruojami suaugusių vyriškos lyties galvijų mėsos be kaulų, už kurią mokamos grąžinamosios išmokos, produktai jo duomenų bazėje pažymėti įrašu „išduota“;</text:p>
      <text:p text:style-name="P52">1.9. išdėstau 4 priedo „Dokumentų sąrašo papildymas ir patikrinimo akto pildymas ASYCUDA sistemoje. Muitinio įforminimo duomenų įvedimas Bendrojo administracinio dokumento priedų administravimo sistemoje“ 4.1 punktą taip:</text:p>
      <text:p text:style-name="P53">„4.1. Jeigu taikant deklaracijų, kuriose nenurodyta tam tikra informacija, pateikimo procedūrą nustatyta tvarka muitinės įstaigai pateikiami trūkstami dokumentai ir jie pripažįstami tinkamais, tuomet skiltyje „Kodas“ įvedamas kodas „9XXX“, skiltyje „Numeris/informacija“ – tekstas „SUPAPRASTINTA PR. BAIGTA“ ir papildomos informacijos priėmimo muitinėje data (formalumų, susijusių su supaprastintos procedūros atlikimu, užbaigimo data), atskiriant juos ženklu „|“ (status brūkšnys). Pvz., „SUPAPRASTINTA PR. BAIGTA | 2007.04.14“. Skiltis „Data“ nepildoma. Šis kodas naudojamas ir tais atvejais, kai trūkstami dokumentai nebuvo pateikti, o muitinės procedūra baigta nustatyta tvarka atlikus tyrimą.“</text:p>
      <text:p text:style-name="P54">2. Šis įsakymas įsigalioja nuo 2007 m. gegužės 2 d.</text:p>
      <text:p text:style-name="P55"/>
      <text:p text:style-name="P56"/>
      <text:p text:style-name="P57"/>
      <text:p text:style-name="P58">L. E. GENERALINIO DIREKTORIAUS PAREIGAS<text:tab/>RAMUTĖ LIUPKEVIČIENĖ</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6-10-27T05:55:00Z</meta:creation-date>
    <dc:date>2016-10-27T05:55:00Z</dc:date>
    <meta:template xlink:href="Normal.dotm" xlink:type="simple"/>
    <meta:editing-cycles>2</meta:editing-cycles>
    <meta:editing-duration>PT0S</meta:editing-duration>
    <meta:document-statistic meta:page-count="2" meta:paragraph-count="24" meta:word-count="789" meta:character-count="6157" meta:row-count="131" meta:non-whitespace-character-count="5392"/>
  </office:meta>
</office:document-meta>
</file>