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  <style:text-properties fo:font-style="italic" style:font-style-asian="italic"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font-style="italic" style:font-style-asian="italic" fo:color="#000000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RAŠTO APSAUGOS SISTEMOS ORGANIZAVIMO IR KARO TARNYBOS ĮSTATYMO ĮGYVENDINIMO ĮSTATYMO 5 IR 8 STRAIPSNIŲ PAKEITIMO</text:p>
      <text:p text:style-name="P13">Į S T A T Y M A S</text:p>
      <text:p text:style-name="P14"/>
      <text:p text:style-name="P15">1999 m. liepos 7 d. Nr. VIII-1290</text:p>
      <text:p text:style-name="P16">Vilnius</text:p>
      <text:p text:style-name="P17"/>
      <text:p text:style-name="P18"><text:span text:style-name="T19">(Žin., 1998, Nr.<text:s/></text:span><text:a xlink:href="https://www.e-tar.lt/portal/lt/legalAct/TAR.65514894CBFC" office:target-frame-name="_blank" xlink:show="new"><text:span text:style-name="T20">49-132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5 straipsnio 1 dalies pakeitimas</text:span></text:p>
      <text:p text:style-name="P27"><text:span text:style-name="T28">5 straipsnio 1 dalyje vietoj žodžio „šio“ įrašyti žodį „to“ ir šią dalį išdėstyti taip:</text:span></text:p>
      <text:p text:style-name="P29"><text:span text:style-name="T30">„</text:span><text:span text:style-name="T31">1</text:span><text:span text:style-name="T32">. Karininkams, kurie iki 1993 m</text:span><text:span text:style-name="T33">. rugpjūčio 31 d. pradėjo tarnauti ir nepertraukiamai tarnauja krašto apsaugos sistemoje, iki to</text:span><text:span text:style-name="T34"><text:s/></text:span><text:span text:style-name="T35">laiko turėjusiems jaunesniojo karininko laipsnį, netaikoma Krašto apsaugos sistemos organizavimo ir karo tarnybos įstatymo 45 straipsnio 4 dalyje nustatyta jau</text:span><text:span text:style-name="T36">nesniųjų karininkų ir majorų (komandorų leitenantų) išleidimo į atsargą amžiaus sąlyga.“</text:span></text:p>
      <text:p text:style-name="P37"/>
      <text:p text:style-name="P38"><text:span text:style-name="T39">2</text:span><text:span text:style-name="T40"><text:s/>straipsnis.<text:s/></text:span><text:span text:style-name="T41">8 straipsnio 2 dalies pakeitimas</text:span></text:p>
      <text:p text:style-name="P42"><text:span text:style-name="T43">Pakeisti 8 straipsnio 2 dalį ir ją išdėstyti taip:</text:span></text:p>
      <text:p text:style-name="P44"><text:span text:style-name="T45">„</text:span><text:span text:style-name="T46">2</text:span><text:span text:style-name="T47">. Krašto apsaugos sistemos organizavimo ir karo tarn</text:span><text:span text:style-name="T48">ybos įstatymo 63 straipsnio 9 dalyje nustatyta butpinigių mokėjimo sąlyga pradedama įgyvendinti nuo 1998 m. spalio 31 d. etapais:</text:span></text:p>
      <text:p text:style-name="P49"><text:span text:style-name="T50">1</text:span><text:span text:style-name="T51">) nuo 1998 m. spalio 31 d. Vyriausybės nustatyto dydžio butpinigiai mokami tarnybiniu butu (viengungiai – atskira tarnybine</text:span><text:span text:style-name="T52"><text:s/>gyvenamąja patalpa) neaprūpintiems profesinės karo tarnybos kariams, ištarnavusiems profesinėje karo tarnyboje ne mažiau kaip 3 metus, jeigu jie patys ar jų šeimos nariai (sutuoktinis ir vaikai) tarnybos vietovėje neturi nuosavybės teise buto, namo ar jo<text:s/></text:span><text:span text:style-name="T53">dalies ir per paskutiniuosius 5 metus nėra jo perleidę (išskyrus perleidimą dėl santuokos nutraukimo);<text:s/></text:span></text:p>
      <text:p text:style-name="P54"><text:span text:style-name="T55">2</text:span><text:span text:style-name="T56">) nuo 1999 m. sausio 1 d. kitiems tarnybiniu butu (viengungiai – atskira tarnybine gyvenamąja patalpa) neaprūpintiems profesinės karo tarnybos kari</text:span><text:span text:style-name="T57">ams mokama Vyriausybės nustatyto dydžio butpinigių dalis netaikant šios dalies 1 punkte nustatytų apribojimų;</text:span></text:p>
      <text:p text:style-name="P58"><text:span text:style-name="T59">3</text:span><text:span text:style-name="T60">) nuo 2000 m. sausio 1 d. perkeltiems tarnauti į kitą vietovę šeimas turintiems kariams, kurie tarnybos vietoje aprūpinami tik viengungiams s</text:span><text:span text:style-name="T61">kirta tarnybine gyvenamąja patalpa, kai jų šeimos gyvena ne tarnybiniame bute kitoje vietovėje ir negali persikelti į kario tarnybos vietą, mokama Vyriausybės nustatyta butpinigių dalis;</text:span></text:p>
      <text:p text:style-name="P62"><text:span text:style-name="T63">4</text:span><text:span text:style-name="T64">) nuo 2001 m. sausio 1 d. šios dalies 1 ir 2 punktuose<text:s/></text:span><text:span text:style-name="T65">nurodytiems kariams mokami Vyriausybės nustatyto dydžio butpinigiai.“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text:tab/>VALDAS ADAMKUS</text:p>
      <text:p text:style-name="P72"><text:span text:style-name="T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32:00Z</meta:creation-date>
    <dc:date>2015-09-06T22:32:00Z</dc:date>
    <meta:template xlink:href="Normal" xlink:type="simple"/>
    <meta:editing-cycles>2</meta:editing-cycles>
    <meta:editing-duration>PT0S</meta:editing-duration>
    <meta:document-statistic meta:page-count="1" meta:paragraph-count="23" meta:word-count="347" meta:character-count="2435" meta:row-count="75" meta:non-whitespace-character-count="2111"/>
  </office:meta>
</office:document-meta>
</file>