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" style:family="table-column">
      <style:table-column-properties style:column-width="0.9916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9777in" style:use-optimal-column-width="false"/>
    </style:style>
    <style:style style:name="TableColumn14" style:family="table-column">
      <style:table-column-properties style:column-width="1.2625in" style:use-optimal-column-width="false"/>
    </style:style>
    <style:style style:name="Table8" style:family="table">
      <style:table-properties style:width="6.2986in" fo:margin-left="0in" table:align="left"/>
    </style:style>
    <style:style style:name="TableRow15" style:family="table-row">
      <style:table-row-properties style:min-row-height="0.0784in" style:use-optimal-row-height="false"/>
    </style:style>
    <style:style style:name="TableCell16" style:family="table-cell">
      <style:table-cell-properties fo:border="0.0069in solid #000000" fo:padding-top="0.0395in" fo:padding-left="0.075in" fo:padding-bottom="0.0395in" fo:padding-right="0.075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18" style:family="table-cell">
      <style:table-cell-properties fo:border="0.0069in solid #000000" fo:padding-top="0.0395in" fo:padding-left="0.075in" fo:padding-bottom="0.0395in" fo:padding-right="0.075in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0" style:family="table-cell">
      <style:table-cell-properties fo:border="0.0069in solid #000000" fo:padding-top="0.0395in" fo:padding-left="0.075in" fo:padding-bottom="0.0395in" fo:padding-right="0.075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2" style:family="table-cell">
      <style:table-cell-properties fo:border="0.0069in solid #000000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<text:span text:style-name="T2">Lietuvos saugios laivybos administracijOS</text:span><text:span text:style-name="T3"><text:s/></text:span></text:p>
      <text:p text:style-name="P4">INFORMACIJA</text:p>
      <text:p text:style-name="P5"/>
      <text:p text:style-name="P6">Vadovaudamasi Lietuvos Respublikos saugios laivybos įstatymo (Žin., 2000, Nr. 75-2264; 2005, Nr. 31-974) 38 straipsniu, Lietuvos Respublikos susisiekimo ministro 2001 m. vasario 13 d. įsakymo Nr. 48 „Dėl Įmonių, teikiančių su saugia laivyba susijusias paslaugas, atestavimo tvarkos aprašo patvirtinimo“ (Žin., 2001, Nr. 17-530; 2005, Nr. 93-3478; 2008, Nr. 27-985) 2.2 punktu bei vykdydama šiuo įsakymu patvirtinto Įmonių, teikiančių su saugia laivyba susijusias paslaugas, atestavimo tvarkos aprašo nuostatas, Lietuvos saugios laivybos administracija 2009 m. liepos mėnesį atestavo šią įmonę: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Įmonės<text:s/>kodas</text:p>
          </table:table-cell>
          <table:table-cell table:style-name="TableCell18">
            <text:p text:style-name="P19">Įmonės pavadinimas</text:p>
          </table:table-cell>
          <table:table-cell table:style-name="TableCell20">
            <text:p text:style-name="P21">Įmonės adresas</text:p>
          </table:table-cell>
          <table:table-cell table:style-name="TableCell22">
            <text:p text:style-name="P23">Veiklos rūšis</text:p>
          </table:table-cell>
          <table:table-cell table:style-name="TableCell24">
            <text:p text:style-name="P25">Pažymė­jimo<text:s/>Nr.</text:p>
          </table:table-cell>
          <table:table-cell table:style-name="TableCell26">
            <text:p text:style-name="P27">Pažymėjimo<text:s/>galiojimo data</text:p>
          </table:table-cell>
        </table:table-row>
        <table:table-row table:style-name="TableRow28">
          <table:table-cell table:style-name="TableCell29">
            <text:p text:style-name="P30">300764467</text:p>
          </table:table-cell>
          <table:table-cell table:style-name="TableCell31">
            <text:p text:style-name="P32">UAB „MARILITA“</text:p>
          </table:table-cell>
          <table:table-cell table:style-name="TableCell33">
            <text:p text:style-name="P34">Alyvų g. 4, Klaipėda</text:p>
          </table:table-cell>
          <table:table-cell table:style-name="TableCell35">
            <text:p text:style-name="P36"><text:span text:style-name="T37">Laivų švartavi</text:span><text:span text:style-name="T38">­</text:span><text:span text:style-name="T39">mas</text:span></text:p>
          </table:table-cell>
          <table:table-cell table:style-name="TableCell40">
            <text:p text:style-name="P41">21/09</text:p>
          </table:table-cell>
          <table:table-cell table:style-name="TableCell42">
            <text:p text:style-name="P43">2012-07-18</text:p>
          </table:table-cell>
        </table:table-row>
      </table:table>
      <text:p text:style-name="P44"/>
      <text:p text:style-name="P45">Direktorius<text:tab/>Evaldas Zacharevičius</text:p>
      <text:p text:style-name="P46"/>
      <text:p text:style-name="P47">___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</dc:title>
    <dc:description/>
    <dc:subject/>
    <meta:initial-creator>Rima</meta:initial-creator>
    <dc:creator>marina.buivid@gmail.com</dc:creator>
    <meta:creation-date>2013-12-28T21:39:00Z</meta:creation-date>
    <dc:date>2013-12-28T21:39:00Z</dc:date>
    <meta:template xlink:href="LLD2Txt" xlink:type="simple"/>
    <meta:editing-cycles>2</meta:editing-cycles>
    <meta:editing-duration>PT0S</meta:editing-duration>
    <meta:document-statistic meta:page-count="1" meta:paragraph-count="1" meta:word-count="569" meta:character-count="893" meta:row-count="2" meta:non-whitespace-character-count="325"/>
  </office:meta>
</office:document-meta>
</file>