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text-transform="uppercase"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text-transform="uppercase"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ĖS TARNYBOS DEPARTAMENTO PRIE LIETUVOS RESPUBLIKOS VIDAUS REIKALŲ MINISTERIJOS DIREKTORIUS</text:span></text:p>
      <text:p text:style-name="P12"/>
      <text:p text:style-name="P13">Į S A K Y M A S</text:p>
      <text:p text:style-name="P14">DĖL VALSTYBĖS TARNAUTOJŲ REGISTRO DUOMENŲ SAUGOS NUOSTATŲ PATVIRTINIMO</text:p>
      <text:p text:style-name="P15"/>
      <text:p text:style-name="P16">2005 m. lapkričio 21 d. Nr. 27V-76</text:p>
      <text:p text:style-name="P17">Vilnius</text:p>
      <text:p text:style-name="P18"/>
      <text:p text:style-name="P19"><text:span text:style-name="T20">Vadovaudamasis Bendrųjų duomenų saugos reikalavimų, patvirtintų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21">83-2075</text:span></text:a><text:span text:style-name="T22">; 2003, Nr. 2-45), 6 punktu:</text:span></text:p>
      <text:p text:style-name="P23"><text:span text:style-name="T24">1</text:span><text:span text:style-name="T25">.<text:s/></text:span><text:span text:style-name="T26">Tvirtinu</text:span><text:span text:style-name="T27"><text:s/>Valstybės tarnautojų registro duomenų saugos nuostatus (pridedama).</text:span></text:p>
      <text:p text:style-name="P28"><text:span text:style-name="T29">2</text:span><text:span text:style-name="T30">.<text:s/></text:span><text:span text:style-name="T31">Skiriu</text:span><text:span text:style-name="T32"><text:s/>Valstybės tarnybos departamento prie Vidaus reikalų ministerijos Registro ir analizės skyriaus vedėją Laimą Tuleikienę Valstybės tarnautojų registro saugos įgaliotiniu.</text:span></text:p>
      <text:p text:style-name="P33"><text:span text:style-name="T34">3</text:span><text:span text:style-name="T35">.<text:s/></text:span><text:span text:style-name="T36">Įpareigoju</text:span><text:span text:style-name="T37"><text:s/>Valstybės tarnautojų registro saugos įgaliotinį per 1 mėnesį nuo šio įsakymo įsigaliojimo parengti ir pateikti tvirtinti Detaliąsias darbo su Valstybės tarnautojų registro duomenimis taisykles, Nenumatytų situacijų valdymo planą bei atlikti rizikos veiksnių analizę.</text:span></text:p>
      <text:p text:style-name="P38"><text:span text:style-name="T39">4</text:span><text:span text:style-name="T40">.<text:s/></text:span><text:span text:style-name="T41">Įpareigoju</text:span><text:span text:style-name="T42"><text:s/>Valstybės tarnybos departamento prie Vidaus reikalų ministerijos Registro ir analizės skyrių inicijuoti duomenų saugos mokymus Valstybės tarnautojų registro vartotojams.</text:span></text:p>
      <text:p text:style-name="P43"/>
      <text:p text:style-name="P44"/>
      <text:p text:style-name="P45">DIREKTORIUS<text:tab/>OSVALDAS ŠARMAVIČIUS</text:p>
      <text:p text:style-name="P46"/>
      <text:p text:style-name="P47"/>
      <text:soft-page-break/>
      <text:p text:style-name="P48"><text:span text:style-name="T49">PATVIRTINTA</text:span></text:p>
      <text:p text:style-name="P50">Valstybės tarnybos departamento prie Lietuvos<text:s/></text:p>
      <text:p text:style-name="P51">Respublikos vidaus reikalų ministerijos<text:s/></text:p>
      <text:p text:style-name="P52"><text:span text:style-name="T53">direktoriaus 2005 m. lapkričio 21 d. įsakymu<text:s/></text:span></text:p>
      <text:p text:style-name="P54"><text:span text:style-name="T55">Nr. 27V-76</text:span></text:p>
      <text:p text:style-name="P56"/>
      <text:p text:style-name="P57"><text:span text:style-name="T58">VALSTYBĖS TARNAUTOJŲ REGISTRO DUOMENŲ SAUG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tarnautojų registro (toliau – VATARAS) duomenų saugos nuostatų (toliau – Saugos nuostatai) tikslas – sudaryti sąlygas saugiai automatizuotu būdu tvarkyti VATARAS duomenis.</text:span></text:p>
      <text:p text:style-name="P68"><text:span text:style-name="T69">2</text:span><text:span text:style-name="T70">. Vadovaujančioji VATARAS tvarkymo įstaiga yra Valstybės tarnybos departamentas prie Vidaus reikalų ministerijos. Vadovaujančioji VATARAS tvarkymo įstaiga yra VATARAS valdytoja.</text:span></text:p>
      <text:p text:style-name="P71"><text:span text:style-name="T72">3</text:span><text:span text:style-name="T73">. Saugos nuostatai kartu su vadovaujančiosios VATARAS tvarkymo įstaigos tvirtinamomis rizikos ataskaita, Nenumatytų situacijų valdymo planu bei<text:s/></text:span><text:span text:style-name="T74">d</text:span><text:span text:style-name="T75">etaliosiomis darbo su VATARAS duomenimis taisyklėmis apibrėžia VATARAS saugumo politiką (toliau – saugumo politika).</text:span></text:p>
      <text:p text:style-name="P76"/>
      <text:p text:style-name="P77"><text:span text:style-name="T78">II</text:span><text:span text:style-name="T79">.<text:s/></text:span><text:span text:style-name="T80">VATARAS apibūdinimas</text:span></text:p>
      <text:p text:style-name="P81"/>
      <text:p text:style-name="P82"><text:span text:style-name="T83">4</text:span><text:span text:style-name="T84">. Šie nuostatai reglamentuoja automatizuotą VATARAS duomenų apdorojimą ir yra privalomi visiems VATARAS duomenų teikėjams, gavėjams ir naudotojams (toliau – VATARAS vartotojas).</text:span></text:p>
      <text:p text:style-name="P85"><text:span text:style-name="T86">5</text:span><text:span text:style-name="T87">. VATARAS – sistema, skirta rinkti, kaupti, apdoroti, sisteminti, saugoti, naudoti ir teikti Lietuvos Respublikos valstybės tarnybos įstatyme ir su juo susijusiuose teisės aktuose nustatytus duomenis valstybės ir savivaldybių institucijoms ir įstaigoms, valstybės registrams, kitiems juridiniams ir fiziniams asmenims įstatymų ir kitų teisės aktų nustatyta tvarka.</text:span></text:p>
      <text:p text:style-name="P88"><text:span text:style-name="T89">6</text:span><text:span text:style-name="T90">. VATARAS tvarkomos šios duomenų grupės:</text:span></text:p>
      <text:p text:style-name="P91"><text:span text:style-name="T92">6.1</text:span><text:span text:style-name="T93">. įstaigų struktūros ir valstybės tarnautojų pareigos;</text:span></text:p>
      <text:p text:style-name="P94"><text:span text:style-name="T95">6.2</text:span><text:span text:style-name="T96">. valstybės tarnautojai, išskyrus operatyvinės veiklos subjektus, kurių duomenis saugo specialius valstybės įgaliojimus turinčios valstybės institucijos, nustatytos Lietuvos Respublikos operatyvinės veiklos įstatymo (Žin., 2002, Nr.<text:s/></text:span><text:a xlink:href="https://www.e-tar.lt/portal/lt/legalAct/TAR.AAC3F61596EE" office:target-frame-name="_blank" xlink:show="new"><text:span text:style-name="T97">65-2633</text:span></text:a><text:span text:style-name="T98">) 3 straipsnio 3 dalyje;</text:span></text:p>
      <text:p text:style-name="P99"><text:span text:style-name="T100">6.3</text:span><text:span text:style-name="T101">. darbuotojai, dirbantys valstybės ir savivaldybių institucijose ir įstaigose pagal darbo sutartis ir gaunantys darbo užmokestį iš Lietuvos Respublikos valstybės biudžeto, savivaldybių biudžetų ir valstybės pinigų fondų;</text:span></text:p>
      <text:p text:style-name="P102"><text:span text:style-name="T103">6.4</text:span><text:span text:style-name="T104">. asmenys, turintys aukštąjį išsilavinimą viešojo administravimo srityje;</text:span></text:p>
      <text:p text:style-name="P105"><text:span text:style-name="T106">6.5</text:span><text:span text:style-name="T107">. asmenys, kuriems teismas yra atėmęs teisę eiti valstybės tarnautojo pareigas.</text:span></text:p>
      <text:p text:style-name="P108"><text:span text:style-name="T109">7</text:span><text:span text:style-name="T110">. VATARAS priskiriama trečiajai informacinės sistemos kategorijai.</text:span></text:p>
      <text:p text:style-name="P111"><text:span text:style-name="T112">8</text:span><text:span text:style-name="T113">. VATARAS sudaro šios posistemės ir paslaugos:</text:span></text:p>
      <text:p text:style-name="P114"><text:span text:style-name="T115">8.1</text:span><text:span text:style-name="T116">. VATARAS tvarkymo įstaigų posistemė, skirta VATARAS tvarkymo įstaigų funkcijoms, nustatytoms VATARAS nuostatuose, vykdyti;</text:span></text:p>
      <text:p text:style-name="P117"><text:span text:style-name="T118">8.2</text:span><text:span text:style-name="T119">. VATARAS administratoriaus posistemė, per kurią įgyvendinama VATARAS priežiūra ir VATARAS naudotojų teisių valdymas.</text:span></text:p>
      <text:p text:style-name="P120"><text:span text:style-name="T121">9</text:span><text:span text:style-name="T122">. Saugų VATARAS duomenų tvarkymą reglamentuoja:</text:span></text:p>
      <text:p text:style-name="P123"><text:span text:style-name="T124">9.1</text:span><text:span text:style-name="T125">. Lietuvos Respublikos asmens duomenų teisinės apsaugos įstatymas (Žin., 1996, Nr.<text:s/></text:span><text:a xlink:href="https://www.e-tar.lt/portal/lt/legalAct/TAR.5368B592234C" office:target-frame-name="_blank" xlink:show="new"><text:span text:style-name="T126">63-1479</text:span></text:a><text:span text:style-name="T127">; 2003, Nr.<text:s/></text:span><text:a xlink:href="https://www.e-tar.lt/portal/lt/legalAct/TAR.A5D68BD2EAFF" office:target-frame-name="_blank" xlink:show="new"><text:span text:style-name="T128">15-597</text:span></text:a><text:span text:style-name="T129">);</text:span></text:p>
      <text:p text:style-name="P130"><text:span text:style-name="T131">9.2</text:span><text:span text:style-name="T132">. Bendrieji duomenų saugos reikalavimai, patvirtinti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33">83-2075</text:span></text:a><text:span text:style-name="T134">; 2003, Nr. 2-45) (toliau – Bendrieji duomenų saugos reikalavimai);</text:span></text:p>
      <text:p text:style-name="P135"><text:span text:style-name="T136">9.3</text:span><text:span text:style-name="T137">. Lietuvos standartas LST ISO/IEC 17799:2005, Lietuvos ir tarptautiniai „Informacijos technologija. Saugumo technika“ grupės standartai, reglamentuojantys saugų duomenų tvarkymą;</text:span></text:p>
      <text:p text:style-name="P138"><text:span text:style-name="T139">9.4</text:span><text:span text:style-name="T140">. kiti teisės aktai, reglamentuojantys duomenų tvarkymo teisėtumą, vadovaujančiosios VATARAS tvarkymo įstaigos veiklą bei duomenų saugos valdymą.</text:span></text:p>
      <text:p text:style-name="P141"/>
      <text:p text:style-name="P142"><text:span text:style-name="T143">III</text:span><text:span text:style-name="T144">.<text:s/></text:span><text:span text:style-name="T145">Duomenų saugos organizavimas ir nenumatytų situacijų valdymas</text:span></text:p>
      <text:p text:style-name="P146"/>
      <text:p text:style-name="P147"><text:span text:style-name="T148">10</text:span><text:span text:style-name="T149">. Už VATARAS duomenų tvarkymo teisėtumą ir duomenų saugą atsako vadovaujančioji VATARAS tvarkymo įstaiga ir VATARAS tvarkymo įstaigos savo įgaliojimų ribose.</text:span></text:p>
      <text:p text:style-name="P150"><text:span text:style-name="T151">11</text:span><text:span text:style-name="T152">. Už VATARAS saugumo politikos įgyvendinimą ir kontrolę atsako vadovaujančiosios VATARAS tvarkymo įstaigos skiriamas saugos įgaliotinis.</text:span></text:p>
      <text:p text:style-name="P153"><text:span text:style-name="T154">12</text:span><text:span text:style-name="T155">. Saugos įgaliotinis teikia siūlymus vadovaujančiosios VATARAS tvarkymo įstaigos vadovui dėl atskirų VATARAS posistemių ar funkcijų administratorių (toliau – administratorius), kurie už paskirtų funkcijų vykdymą atsiskaito tiesiogiai saugos įgaliotiniui, paskyrimo.</text:span></text:p>
      <text:p text:style-name="P156"><text:span text:style-name="T157">13</text:span><text:span text:style-name="T158">. VATARAS vartotojai privalo turėti pagrindinius darbo su kompiuteriu įgūdžius ir būti susipažinę su šiais nuostatais ir kitais dokumentais, reglamentuojančiais duomenų saugą.</text:span></text:p>
      <text:p text:style-name="P159"><text:span text:style-name="T160">14</text:span><text:span text:style-name="T161">. Saugos įgaliotinis privalo turėti aukštąjį universitetinį išsilavinimą bei ne mažesnę kaip 5 metų darbo patirtį informacinių technologijų srityje, būti susipažinęs su teisės aktais, Lietuvos ir tarptautiniais standartais, reglamentuojančiais saugų duomenų tvarkymą. Turėti patirties dirbant su skaitmeniniais sertifikatais, pagrįstais Public Key technologijomis.</text:span></text:p>
      <text:p text:style-name="P162"><text:span text:style-name="T163">15</text:span><text:span text:style-name="T164">. VATARAS administratorius turi išmanyti darbą su kompiuteriniais tinklais, mokėti užtikrinti jų saugumą, taip pat privalo mokėti administruoti ir prižiūrėti duomenų bazes ir būti susipažinęs su šiais nuostatais ir kitais dokumentais, reglamentuojančiais duomenų saugą.</text:span></text:p>
      <text:p text:style-name="P165"><text:span text:style-name="T166">16</text:span><text:span text:style-name="T167">. VATARAS vartotojai, pastebėję saugumo politikos pažeidimų, nusikalstamos veikos požymių, neveikiančias arba netinkamai veikiančias duomenų saugos užtikrinimo priemones, privalo nedelsdami apie tai pranešti atitinkamos posistemės arba funkcijos administratoriui, kuris apie tai informuoja saugos įgaliotinį, o nesant administratoriaus – saugos įgaliotiniui.</text:span></text:p>
      <text:p text:style-name="P168"><text:span text:style-name="T169">17</text:span><text:span text:style-name="T170">. VATARAS vartotojų veiksmus esant nenumatytai situacijai reglamentuoja nenumatytų situacijų valdymo planas, kurį vadovaujančios VATARAS tvarkymo įstaigos vadovui teikia tvirtinti saugos įgaliotinis.</text:span></text:p>
      <text:p text:style-name="P171"/>
      <text:p text:style-name="P172"><text:span text:style-name="T173">IV</text:span><text:span text:style-name="T174">.<text:s/></text:span><text:span text:style-name="T175">Rizikos įvertinimas ir detali darbo tvarka</text:span></text:p>
      <text:p text:style-name="P176"/>
      <text:p text:style-name="P177"><text:span text:style-name="T178">18</text:span><text:span text:style-name="T179">. Pagrindinės VATARAS rizikos mažinimo priemonės išdėstomos rizikos ataskaitoje, kurią rengia saugos įgaliotinis, įvertinęs Bendrųjų duomenų saugos reikalavimų 10 punkte nustatytus rizikos veiksnius. Rizikos ataskaitą tvirtina vadovaujančiosios VATARAS tvarkymo įstaigos vadovas.</text:span></text:p>
      <text:p text:style-name="P180"><text:span text:style-name="T181">19</text:span><text:span text:style-name="T182">. Konkrečios VATARAS duomenų tvarkymo ir saugumo procedūros išdėstomos saugos įgaliotinio parengtose ir vadovaujančiosios VATARAS tvarkymo įstaigos vadovo tvirtinamose<text:s/></text:span><text:span text:style-name="T183">d</text:span><text:span text:style-name="T184">etaliosiose darbo su VATARAS duomenimis taisyklėse.</text:span></text:p>
      <text:p text:style-name="P185"/>
      <text:p text:style-name="P186"><text:span text:style-name="T187">V</text:span><text:span text:style-name="T188">.<text:s/></text:span><text:span text:style-name="T189">VATARAS vartotojų atsakomybė</text:span></text:p>
      <text:p text:style-name="P190"/>
      <text:p text:style-name="P191"><text:span text:style-name="T192">20</text:span><text:span text:style-name="T193">. VATARAS vartotojai privalo rūpintis VATARAS bei jame tvarkomų duomenų saugumu.</text:span></text:p>
      <text:p text:style-name="P194"><text:span text:style-name="T195">21</text:span><text:span text:style-name="T196">. Tvarkyti VATARAS duomenis gali tik VATARAS vartotojai, susipažinę su Saugos nuostatais ir kitais saugumo politiką reglamentuojančiais teisės aktais bei raštiškai sutikę laikytis šių teisės aktų reikalavimų.</text:span></text:p>
      <text:p text:style-name="P197"><text:span text:style-name="T198">22</text:span><text:span text:style-name="T199">. VATARAS vartotojų supažindinimą su nuostatais ir kitais saugumo politiką reglamentuojančiais teisės aktais bei atsakomybę už šių reikalavimų nesilaikymą pasirašytinai organizuoja saugos įgaliotinis.</text:span></text:p>
      <text:p text:style-name="P200"><text:span text:style-name="T201">23</text:span><text:span text:style-name="T202">. VATARAS vartotojams turi būti nuolat rengiami duomenų saugos mokymai, įvairiais būdais primenama apie saugumo problematiką (pvz., priminimai elektroniniu paštu, teminių seminarų rengimas, atmintinės naujai priimtiems darbuotojams ir pan.).</text:span></text:p>
      <text:p text:style-name="P203"><text:span text:style-name="T204">24</text:span><text:span text:style-name="T205">. VATARAS vartotojai, pažeidę Saugos nuostatų ar kitų saugumo politiką reglamentuojančių teisės aktų reikalavimus, atsako įstatymų nustatyta tvarka.</text:span></text:p>
      <text:p text:style-name="P206"/>
      <text:p text:style-name="P207"><text:span text:style-name="T208">VI</text:span><text:span text:style-name="T209">.<text:s/></text:span><text:span text:style-name="T210">SAUGOS Nuostatų atnaujinimo tvarka</text:span></text:p>
      <text:p text:style-name="P211"/>
      <text:p text:style-name="P212"><text:span text:style-name="T213">25</text:span><text:span text:style-name="T214">. Saugos įgaliotinis, siekdamas užtikrinti VATARAS ir joje tvarkomų duomenų saugumą, teikia siūlymus vadovaujančios VATARAS tvarkymo įstaigos vadovui dėl Saugos nuostatų keitimo ar kitų saugumo politiką reglamentuojančių teisės aktų priėmimo, keitimo ar panaikinimo.</text:span></text:p>
      <text:p text:style-name="P215"><text:span text:style-name="T216">26</text:span><text:span text:style-name="T217">. Saugos nuostatai ir kiti VATARAS saugumo politiką reglamentuojantys teisės aktai iš esmės peržiūrimi ir prireikus keičiami ne rečiau kaip kartą per metus atliekant Saugos nuostatų VII skirsnyje nurodytą auditą.</text:span></text:p>
      <text:p text:style-name="P218"/>
      <text:p text:style-name="P219"><text:span text:style-name="T220">VII</text:span><text:span text:style-name="T221">.<text:s/></text:span><text:span text:style-name="T222">Baigiamosios nuostatos</text:span></text:p>
      <text:p text:style-name="P223"/>
      <text:p text:style-name="P224"><text:span text:style-name="T225">27</text:span><text:span text:style-name="T226">. Siekiant užtikrinti Saugos nuostatuose ir kituose VATARAS saugumo politiką reglamentuojančiuose teisės aktuose išdėstytų nuostatų įgyvendinimo kontrolę, saugos įgaliotinis kasmet organizuoja auditą vadovaujančiojoje VATARAS tvarkymo įstaigoje bei pasirinktose VATARAS tvarkymo įstaigose, kurio metu:</text:span></text:p>
      <text:p text:style-name="P227"><text:span text:style-name="T228">27.1</text:span><text:span text:style-name="T229">. įvertinama Saugos nuostatų ir kitų VATARAS saugumo politiką reglamentuojančių teisės aktų atitiktis realiai duomenų saugos situacijai;</text:span></text:p>
      <text:p text:style-name="P230"><text:span text:style-name="T231">27.2</text:span><text:span text:style-name="T232">. inventorizuojama VATARAS techninė ir programinė įranga;</text:span></text:p>
      <text:p text:style-name="P233"><text:span text:style-name="T234">27.3</text:span><text:span text:style-name="T235">. tikrinamos ne mažiau kaip 10-yje procentų VATARAS vartotojų kompiuterinių darbo vietų ir visuose paslaugų kompiuteriuose įdiegtos programos ir jų konfigūracija;</text:span></text:p>
      <text:p text:style-name="P236"><text:span text:style-name="T237">27.4</text:span><text:span text:style-name="T238">. peržiūrima VATARAS vartotojams suteiktų teisių atitiktis vykdomoms funkcijoms;</text:span></text:p>
      <text:p text:style-name="P239"><text:span text:style-name="T240">27.5</text:span><text:span text:style-name="T241">. įvertinamas pasiruošimas VATARAS veiklos atkūrimui nenumatytose situacijose.</text:span></text:p>
      <text:p text:style-name="P242"><text:span text:style-name="T243">28</text:span><text:span text:style-name="T244">. Atlikęs auditą saugos įgaliotinis rengia pastebėtų trūkumų šalinimo planą, kurį tvirtina, atsakingus vykdytojus paskiria ir įgyvendinimo terminus nustato vadovaujančiosios VATARAS tvarkymo įstaigos vadovas.</text:span></text:p>
      <text:p text:style-name="P245"/>
      <text:p text:style-name="P2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0T16:48:00Z</meta:creation-date>
    <dc:date>2016-03-20T16:48:00Z</dc:date>
    <meta:template xlink:href="Normal" xlink:type="simple"/>
    <meta:editing-cycles>2</meta:editing-cycles>
    <meta:editing-duration>PT0S</meta:editing-duration>
    <meta:document-statistic meta:page-count="4" meta:paragraph-count="87" meta:word-count="1239" meta:character-count="10298" meta:row-count="315" meta:non-whitespace-character-count="9146"/>
  </office:meta>
</office:document-meta>
</file>