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ULTŪROS MINISTRO</text:p>
      <text:p text:style-name="P9">Į S A K Y M A S</text:p>
      <text:p text:style-name="P10"/>
      <text:p text:style-name="P11"><text:span text:style-name="T12">DĖL LIETUVOS RESPUBLIKOS KULTŪROS MINISTRO<text:s/></text:span><text:span text:style-name="T13"><text:line-break/>2010 M. GRUODŽIO 20 D. ĮSAKYMO NR. ĮV-692 „DĖL KINO PROJEKTŲ DALINIO FINANSAVIMO TAISYKLIŲ, PARAIŠKŲ, SĄMATŲ, SUTARČIŲ, ATASKAITŲ FORMŲ PATVIRTINIMO“ PAKEITIMO</text:span><text:span text:style-name="T14"><text:s/></text:span></text:p>
      <text:p text:style-name="P15"/>
      <text:p text:style-name="P16">2011 m. spalio 19 d. Nr. ĮV-638</text:p>
      <text:p text:style-name="P17">Vilnius</text:p>
      <text:p text:style-name="P18"/>
      <text:p text:style-name="P19"/>
      <text:p text:style-name="P20"><text:span text:style-name="T21">1</text:span><text:span text:style-name="T22">. P a k e i č i u:<text:s/></text:span></text:p>
      <text:p text:style-name="P23"><text:span text:style-name="T24">1.1</text:span><text:span text:style-name="T25">. Kino projektų dalinio finansavimo taisyklių, patvirtintų Lietuvos Respublikos kultūros<text:s/></text:span>ministro 2010 m. gruodžio 20 d. įsakymu Nr. ĮV-692 „Dėl kino projektų dalinio finansavimo taisyklių, paraiškų, sąmatų, sutarčių, ataskaitų formų patvirtinimo“ (Žin., 2010, Nr. 154-7860) 10<text:span text:style-name="T26">, 17, 25, 27.9, 59, 61, 65.1 punktus ir išdėstau juos taip:</text:span></text:p>
      <text:p text:style-name="P27"><text:span text:style-name="T28">„</text:span><text:span text:style-name="T29">10</text:span><text:span text:style-name="T30">. Pateikiamas vienas kultūros ministro nustatytos formos paraiškos ir pridedamų dokumentų originalas, tituliniame lape pažymėtas žyma „Originalas“, dvi kopijos elektroninėje laikmenoje (CD, DVD) su nuskenuotais paraiška ir pridedamais visais dokumentais (1 failas PDF formatu). Ant kiekvienos elektroninės laikmenos nurodomas projekto vykdytojas, paraiškos kategorija, projekto pavadinimas, žyma „Kopija“.;</text:span></text:p>
      <text:p text:style-name="P31"><text:span text:style-name="T32">„</text:span><text:span text:style-name="T33">17</text:span><text:span text:style-name="T34">. Kiekviena paraiška teikiama kartu su kultūros ministro nustatytos formos projekto planuojamų išlaidų sąmata.“</text:span></text:p>
      <text:p text:style-name="P35"><text:span text:style-name="T36">„</text:span><text:span text:style-name="T37">25</text:span><text:span text:style-name="T38">. Kino tarybos sekretorius ir 2 Kino tarybos įpareigoti nariai per 30 darbo dienų nuo paskutinės paraiškų priėmimo dienos atlieka jų patikrinimą ir nustato, ar jos atitinka taisyklių reikalavimus. Jeigu paraiška neatitinka formaliųjų reikalavimų, priemonės vykdytojas informuoja projekto vykdytoją apie pastebėtus trūkumus ir galimybę juos ištaisyti per 2 darbo dienas. Paraiškos, atitinkančios reikalavimus, perduodamos svarstyti Kino tarybai. Neatitinkančios reikalavimų paraiškos nesvarstomos, o jų pareiškėjai bei projektų pavadinimai yra skelbiami ministerijos interneto svetainėje.“;</text:span></text:p>
      <text:p text:style-name="P39"><text:span text:style-name="T40">„</text:span><text:span text:style-name="T41">27.9</text:span><text:span text:style-name="T42">. paskutinio įgyvendinto projekto (sukurto filmo), kuriam buvo skirtas dalinis finansavimas iš valstybės biudžeto, sklaidos sėkmė: filmai buvo rodyti oficialioje konkursinių vaidybinių, dokumentinių, animacinių filmų festivalių (pagal FIAPF akredituotus sąrašus) programoje, filmai buvo apdovanoti ar nominuoti apdovanojimams, filmai buvo transliuoti Lietuvos ir (ar) užsienio televizijos kanaluose, rodyti Lietuvos ir (ar) užsienio kino teatruose;“;</text:span></text:p>
      <text:p text:style-name="P43"><text:span text:style-name="T44">„</text:span><text:span text:style-name="T45">59</text:span><text:span text:style-name="T46">. Projekto vykdytojas yra atsakingas už tai, kad skirtos lėšos būtų panaudotos tik pagal sąmatoje nurodytą paskirtį, t. y. pagal konkrečius išlaidų straipsnius, įvertintus pinigine išraiška. Tinkamomis projekto išlaidomis yra laikomos išlaidos, patirtos einamaisiais metais ir projekto vykdymo laikotarpiu (nurodytu projekto paraiškoje ir sutartyje) bei panaudotos pagal paskirtį, jeigu jos teisės aktų nustatyta tvarka yra įtrauktos į projekto vykdytojo buhalterinę apskaitą ir gali būti identifikuojamos, pagrįstos ir patvirtintos atitinkamais išlaidas pateisinančiais ir išlaidų apmokėjimą įrodančiais dokumentais, turinčiais visus apskaitos dokumentams privalomus rekvizitus.“;</text:span></text:p>
      <text:p text:style-name="P47"><text:span text:style-name="T48">„</text:span><text:span text:style-name="T49">61</text:span><text:span text:style-name="T50">. Jeigu skirtumas tarp skirtų ir planuojamų naudoti lėšų sąmatos straipsnyje dėl objektyvių priežasčių gali viršyti 15 proc. arba gali keistis išlaidų rūšis, projekto vykdytojas privalo tikslinti sąmatą ne vėliau kaip likus 15 darbo dienų iki sutartyje nustatyto projekto įvykdymo termino pabaigos.<text:s/></text:span></text:p>
      <text:p text:style-name="P51">Jeigu projekto vykdytojui reikalinga į tikslinamą detalią sąmatą įtraukti išlaidas, kurios nebuvo numatytos su paraiška teiktoje detalioje viso projekto išlaidų sąmatoje, ir šios išlaidos<text:s/><text:soft-page-break/>viršija 2 % nuo tikslinamoje sąmatoje nurodytos sumos, sprendimą dėl jų įtraukimo priima ministerija, Kino tarybai įvertinus projekto vykdytojo nurodytų priežasčių svarumą ir pagrįstumą.</text:p>
      <text:p text:style-name="P52">Jeigu projekto vykdytojui reikalinga į tikslinamą detalią sąmatą įtraukti išlaidas, kurios nebuvo numatytos su paraiška teiktoje detalioje viso projekto išlaidų sąmatoje, ir šios išlaidos neviršija 2 % nuo sąmatoje nurodytos sumos, sprendimą dėl jų įtraukimo priima ministerija, priemonės vykdytojui įvertinus projekto vykdytojo nurodytų priežasčių svarumą ir pagrįstumą.</text:p>
      <text:p text:style-name="P53"><text:span text:style-name="T54">Ministerijai pateikiamas argumentuotas raštas su naujai patikslinta kultūros ministro nustatytos formos sąmata. Praleidus sąmatų tikslinimo terminą ar kitaip pažeidus sąmatų tikslinimo tvarką, sąmatų tikslinti negalima. Tokiu atveju išlaidos, viršijančios leidžiamus nukrypimus, pripažįstamos netinkamomis ir turi būti grąžintos ministerijai iki einamųjų biudžetinių metų pabaigos arba priverstinai išieškomos teisės aktų nustatyta tvarka.“</text:span></text:p>
      <text:p text:style-name="P55"><text:span text:style-name="T56">„</text:span><text:span text:style-name="T57">65.1</text:span><text:span text:style-name="T58">. kultūros ministro nustatytos formos Kino projekto įgyvendinimo faktinių išlaidų ataskaitą, įsisavinus sutartyje nustatyto pirmojo etapo lėšas;“.</text:span></text:p>
      <text:p text:style-name="P59"><text:span text:style-name="T60">1.2</text:span><text:span text:style-name="T61">. Filmo gamybos, filmo tęstinės gamybos ar bendros filmo gamybos projekto dalinio finansavimo iš valstybės biudžeto lėšų sutarties formos, patvirtintos Lietuvos Respublikos kultūros ministro 2010 m. gruodžio 20 d. įsakymu Nr. ĮV-692 „Dėl kino projektų dalinio finansavimo taisyklių, paraiškų, sąmatų, sutarčių, ataskaitų formų patvirtinimo” 2.2.9, 2.2.10, 2.2.11, 2.2.12, 2.2.17 punktus ir išdėstau juos taip:<text:s/></text:span></text:p>
      <text:p text:style-name="P62"><text:span text:style-name="T63">„</text:span><text:span text:style-name="T64">2.2.9</text:span><text:span text:style-name="T65">. kai kultūros ministro įsakymu Projekto vykdymui skirtas finansavimas siekia ar viršija 500 000 litų, už sutarties 2.1.2 punkte nurodytas lėšas atsiskaityti per 10 darbo dienų (iki sutarties 2.1.3 punkte nustatyto termino), priemonės vykdytojui (Kino tarybos sekretoriui) pateikiant kultūros ministro nustatytos formos Auditoriaus išvadą (toliau – Auditoriaus išvada) dėl sutarties 2.1.2 punkte nurodytų lėšų naudojimo;“;</text:span></text:p>
      <text:p text:style-name="P66"><text:span text:style-name="T67">„</text:span><text:span text:style-name="T68">2.2.10</text:span><text:span text:style-name="T69">. kai kultūros ministro įsakymu Projekto vykdymui skirtas finansavimas siekia ar viršija 500 000 litų, už sutarties 2.1.3 punkte nurodytas lėšas atsiskaityti per 10 darbo dienų (nuo sutarties 2.2.1 punkte nustatyto termino ir ne vėliau nei iki gruodžio 15 d.), priemonės vykdytojui (Kino tarybos sekretoriui) pateikiant kultūros ministro nustatytos formos Auditoriaus išvadą dėl sutarties 2.1.3 punkte nurodytų lėšų naudojimo ir kultūros ministro nustatytą formą Kino projekto įgyvendinimo ataskaitą už 1.1 punktą;“;</text:span></text:p>
      <text:p text:style-name="P70"><text:span text:style-name="T71">„</text:span><text:span text:style-name="T72">2.2.11</text:span><text:span text:style-name="T73">. kai kultūros ministro įsakymu Projekto vykdymui skirtas finansavimas nesiekia 500 000 litų, už sutarties 2.1.2 punkte nurodytas lėšas atsiskaityti per 10 darbo dienų (iki sutarties 2.1.3 punkte nustatyto termino), priemonės vykdytojui (Kino tarybos sekretoriui) pateikiant Kino projekto įgyvendinimo faktinių išlaidų ataskaitą dėl sutarties 2.1.2 punkte nurodytų lėšų naudojimo;“;</text:span></text:p>
      <text:p text:style-name="P74"><text:span text:style-name="T75">„</text:span><text:span text:style-name="T76">2.2.12</text:span><text:span text:style-name="T77">. kai kultūros ministro įsakymu Projekto vykdymui skirtas finansavimas nesiekia 500 000 litų, už sutarties 2.1.3 punkte nurodytas lėšas atsiskaityti per 10 darbo dienų (nuo sutarties 2.2.1 punkte nustatyto termino ir ne vėliau nei iki gruodžio 15 d.), priemonės vykdytojui (Kino tarybos sekretoriui) pateikiant Kino projekto įgyvendinimo faktinių išlaidų ataskaitą dėl sutarties 2.1.3 punkte nurodytų lėšų naudojimo ir Kino projektų įgyvendinimo ataskaitą už 1.1 punktą;“;</text:span></text:p>
      <text:p text:style-name="P78"><text:span text:style-name="T79">„</text:span><text:span text:style-name="T80">2.2.17</text:span><text:span text:style-name="T81">. Teisės aktų nustatyta tvarka užregistruoti filmą Filmų registre bei gauti pažymą, nustatančią filmo indeksą pagal žiūrovų amžiaus cenzą.“</text:span></text:p>
      <text:p text:style-name="P82"><text:span text:style-name="T83">1.3</text:span><text:span text:style-name="T84">. Filmo gamybos, filmo tęstinės gamybos, filmo bendros gamybos projekto dalinio finansavimo iš Nacionalinio kino rėmimo programos lėšų sutarties formos, patvirtintos Lietuvos Respublikos kultūros ministro 2010 m. gruodžio 20 d. įsakymu Nr. ĮV-692 „Dėl kino projektų dalinio finansavimo taisyklių, paraiškų, sąmatų, sutarčių, ataskaitų formų patvirtinimo“ 2.1.3, 2.1.4, 2.2.9, 2.2.10, 2.2.11, 2.2.12, 2.2.17 punktus ir išdėstau juos taip:</text:span></text:p>
      <text:p text:style-name="P85"><text:span text:style-name="T86">„</text:span><text:span text:style-name="T87">2.1.3</text:span><text:span text:style-name="T88">. Vykdytojui, iki rugsėjo 15 d. atsiskaičiusiam su Ministerija už 2.1.2 punkte nurodytas lėšas, pervesti ________________ ( ___________ ) litų pagal antrąją sąmatą;“</text:span></text:p>
      <text:p text:style-name="P89"><text:span text:style-name="T90">(suma skaičiais ir žodžiais)“</text:span></text:p>
      <text:p text:style-name="P91"><text:span text:style-name="T92">„</text:span><text:span text:style-name="T93">2.1.4</text:span><text:span text:style-name="T94">. lėšos pervedamos tik Vykdytojui pateikus dokumentus, kurie įrodo, kad prie paraiškos pateiktose preliminariose filmo bendros gamybos sutartyse numatyti gamybos partnerių finansiniai įsipareigojimai užtikrinti įsigaliojusia bendros gamybos sutartimi;“;</text:span></text:p>
      <text:p text:style-name="P95"><text:span text:style-name="T96">„</text:span><text:span text:style-name="T97">2.2.9</text:span><text:span text:style-name="T98">. kai kultūros ministro įsakymu Projekto vykdymui skirtas finansavimas siekia ar viršija 500 000 litų, už sutarties 2.1.2 punkte nurodytas lėšas atsiskaityti per 10 darbo dienų (iki sutarties 2.1.3 punkte nustatyto termino), priemonės vykdytojui (Kino tarybos sekretoriui) pateikiant kultūros ministro nustatytos formos Auditoriaus išvadą (toliau – Auditoriaus išvada) dėl sutarties 2.1.2 punkte nurodytų lėšų naudojimo;“;</text:span></text:p>
      <text:p text:style-name="P99"><text:span text:style-name="T100">„</text:span><text:span text:style-name="T101">2.2.10</text:span><text:span text:style-name="T102">. kai kultūros ministro įsakymu Projekto vykdymui skirtas finansavimas siekia ar viršija 500 000 litų, už sutarties 2.1.3 punkte nurodytas lėšas atsiskaityti per 10 darbo dienų (nuo sutarties 2.2.1 punkte nustatyto termino ir ne vėliau nei iki gruodžio 15 d.), priemonės vykdytojui (Kino tarybos sekretoriui) pateikiant kultūros ministro nustatytos formos Auditoriaus išvadą dėl sutarties 2.1.3 punkte nurodytų lėšų naudojimo ir kultūros ministro nustatytą formą Kino projekto įgyvendinimo ataskaitą dėl sutarties 2.1.1 punkte nurodytų lėšų;“;</text:span></text:p>
      <text:p text:style-name="P103"><text:span text:style-name="T104">„</text:span><text:span text:style-name="T105">2.2.11</text:span><text:span text:style-name="T106">. kai kultūros ministro įsakymu Projekto vykdymui skirtas finansavimas nesiekia 500 000 litų, už sutarties 2.1.2 punkte nurodytas lėšas atsiskaityti per 10 darbo dienų (iki sutarties 2.1.3 punkte nustatyto termino), priemonės vykdytojui (Kino tarybos sekretoriui) pateikiant Kino projekto įgyvendinimo faktinių išlaidų ataskaitą dėl sutarties 2.1.2 punkte nurodytų lėšų naudojimo;“;</text:span></text:p>
      <text:p text:style-name="P107"><text:span text:style-name="T108">„</text:span><text:span text:style-name="T109">2.2.12</text:span><text:span text:style-name="T110">. kai kultūros ministro įsakymu Projekto vykdymui skirtas finansavimas nesiekia 500 000 litų, už sutarties 2.1.3 punkte nurodytas lėšas atsiskaityti per 10 darbo dienų (nuo sutarties 2.2.1 punkte nustatyto termino ir ne vėliau nei iki gruodžio 15 d.), priemonės vykdytojui (Kino tarybos sekretoriui) pateikiant Kino projekto įgyvendinimo faktinių išlaidų ataskaitą dėl sutarties 2.1.3 punkte nurodytų lėšų naudojimo ir Kino projektų įgyvendinimo ataskaitą už 1.1 punktą;“;</text:span></text:p>
      <text:p text:style-name="P111"><text:span text:style-name="T112">„</text:span><text:span text:style-name="T113">2.2.17</text:span><text:span text:style-name="T114">. Teisės aktų nustatyta tvarka užregistruoti filmą Filmų registre bei gauti pažymą, nustatančią filmo indeksą pagal žiūrovų amžiaus cenzą.“</text:span></text:p>
      <text:p text:style-name="P115"><text:span text:style-name="T116">2</text:span><text:span text:style-name="T117">. P r i p a ž į s t u <text:s/>netekusiu galios Lietuvos Respublikos kultūros ministro 2010 m. gruodžio 20 d. įsakymo Nr. ĮV-692 „Dėl kino projektų dalinio finansavimo taisyklių, paraiškų, sąmatų, sutarčių, ataskaitų formų patvirtinimo“ 1.9 punktą.</text:span></text:p>
      <text:p text:style-name="P118"/>
      <text:p text:style-name="P119"/>
      <text:p text:style-name="P120"/>
      <text:p text:style-name="P121"><text:span text:style-name="T122">Kultūros ministras</text:span><text:span text:style-name="T123"><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2T13:04:00Z</meta:creation-date>
    <dc:date>2017-04-12T13:04:00Z</dc:date>
    <meta:template xlink:href="Normal.dotm" xlink:type="simple"/>
    <meta:editing-cycles>2</meta:editing-cycles>
    <meta:editing-duration>PT0S</meta:editing-duration>
    <meta:document-statistic meta:page-count="3" meta:paragraph-count="180" meta:word-count="1362" meta:character-count="10090" meta:row-count="524" meta:non-whitespace-character-count="8908"/>
  </office:meta>
</office:document-meta>
</file>