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GENERALINIO DIREKTORIAUS 2005 M. RUGPJŪČIO 30 D. ĮSAKYMO Nr. 1B-587 „DĖL LEIDIMŲ TAIKYTI GALUTINĮ VARTOJIMĄ IŠDAVIMO TAISYKLIŲ PATVIRTINIMO“ PAKEITIMO</text:p>
      <text:p text:style-name="P10"/>
      <text:p text:style-name="P11">2010 m. birželio 11 d. Nr. 1B-389</text:p>
      <text:p text:style-name="P12">Vilnius</text:p>
      <text:p text:style-name="P13"/>
      <text:p text:style-name="P14"><text:span text:style-name="T15">Pakeičiu</text:span><text:span text:style-name="T16"><text:s/>Muitinės departamento prie Lietuvos Respublikos finansų ministerijos generalinio direktoriaus 2005 m. rugpjūčio 30 d. įsakymą Nr. 1B-587 „Dėl Leidimų taikyti galutinį vartojimą išdavimo taisyklių patvirtinimo“ (Žin., 2005, Nr.<text:s/></text:span><text:a xlink:href="https://www.e-tar.lt/portal/lt/legalAct/TAR.BE61564BCA3E" office:target-frame-name="_blank" xlink:show="new"><text:span text:style-name="T17">107-3953</text:span></text:a><text:span text:style-name="T18">; 2007, Nr.<text:s/></text:span><text:a xlink:href="https://www.e-tar.lt/portal/lt/legalAct/TAR.F746B7073541" office:target-frame-name="_blank" xlink:show="new"><text:span text:style-name="T19">112-4592</text:span></text:a><text:span text:style-name="T20">):</text:span></text:p>
      <text:p text:style-name="P21"><text:span text:style-name="T22">1</text:span><text:span text:style-name="T23">. Įrašau preambulėje vietoj žodžių „2007 m. vasario 28 d. Komisijos reglamentu (EB) Nr. 214/2007 (OL 2007 L 62, p. 6)“ žodžius „2010 m. gegužės 20 d. Komisijos reglamentu (ES) Nr. 430/2010 (OL 2010 L 125, p. 10)“.</text:span></text:p>
      <text:p text:style-name="P24"><text:span text:style-name="T25">2</text:span><text:span text:style-name="T26">. Nurodytuoju įsakymu patvirtintose Leidimų taikyti galutinį vartojimą išdavimo taisyklėse:</text:span></text:p>
      <text:p text:style-name="P27"><text:span text:style-name="T28">2.1</text:span><text:span text:style-name="T29">. įrašau 2 punkte vietoj žodžių „2007 m. vasario 28 d. Komisijos reglamentu (EB) Nr. 214/2007 (OL 2007 L 62, p. 6)“ žodžius „2010 m. gegužės 20 d. Komisijos reglamentu (ES) Nr. 430/2010 (OL 2010 L 125, p. 10)“;</text:span></text:p>
      <text:p text:style-name="P30"><text:span text:style-name="T31">2.2</text:span><text:span text:style-name="T32">. išdėstau 13.1 punktą taip:</text:span></text:p>
      <text:p text:style-name="P33"><text:span text:style-name="T34">„</text:span><text:span text:style-name="T35">13.1</text:span><text:span text:style-name="T36">. Taisyklių 4.1 punkte nurodytais atvejais – teritorinių muitinių pareigūnai, kurių pareigybių aprašymuose nurodyta, kad jie nagrinėja prašymus, išduoda leidimus bei vykdo išleidimo į laisvą apyvartą procedūrų, taikomų prekėms, kurioms atsižvelgiant į jų galutinį vartojimą taikoma sumažinta arba nulinė muito norma, dalinę priežiūrą ir kontrolę (toliau – už leidimų išdavimą atsakingi pareigūnai);“.</text:span></text:p>
      <text:p text:style-name="P37"/>
      <text:p text:style-name="P38"/>
      <text:p text:style-name="P39"/>
      <text:p text:style-name="P40"><text:span text:style-name="T41">Generalinis direktorius<text:s/></text:span><text:span text:style-name="T42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1T18:58:00Z</meta:creation-date>
    <dc:date>2016-03-21T18:58:00Z</dc:date>
    <meta:template xlink:href="Normal" xlink:type="simple"/>
    <meta:editing-cycles>2</meta:editing-cycles>
    <meta:editing-duration>PT0S</meta:editing-duration>
    <meta:document-statistic meta:page-count="1" meta:paragraph-count="16" meta:word-count="252" meta:character-count="1830" meta:row-count="56" meta:non-whitespace-character-count="1594"/>
  </office:meta>
</office:document-meta>
</file>