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KREIPIMOSI Į RESPUBLIKOS PREZIDENTĄ SU PRAŠYMU PATEIKTI LIETUVOS RESPUBLIKOS SEIMUI RATIFIKUOTI LIETUVOS RESPUBLIKOS IR</text:span><text:span text:style-name="T17"><text:s/>ISPANIJOS KARALYSTĖS SUSITARIMĄ DĖL BENDRADARBIAVIMO</text:span><text:span text:style-name="T18"><text:s/>IŠAIŠKINANT, TIRIANT IR UŽKARDANT NUSIKALTIMUS</text:span></text:p>
      <text:p text:style-name="Normal"/>
      <text:p text:style-name="P19">2008 m. liepos 9 d. Nr. 695</text:p>
      <text:p text:style-name="P20">Vilnius</text:p>
      <text:p text:style-name="P21"/>
      <text:p text:style-name="P22">Vadovaudamasi Lietuvos Respublikos tarptautinių sutarčių įstatymo (Žin., 1999, Nr. <text:a xlink:href="https://www.e-tar.lt/portal/lt/legalAct/TAR.5BCEC9B41811" office:target-frame-name="_blank" xlink:show="new"><text:span text:style-name="T23">60-1948</text:span></text:a>)<text:s/>8 straipsnio 2 dalimi, Lietuvos Respublikos Vyriausybė<text:span text:style-name="T24"><text:s/></text:span><text:span text:style-name="T25">nutari</text:span>a:</text:p>
      <text:p text:style-name="P26">Kreiptis į Respublikos Prezidentą su prašymu, vadovaujantis Lietuvos Respublikos Konstitucijos 84 straipsnio 2 punktu ir 138 straipsnio 1 dalies 2 punktu, pateikti Lietuvos Respublikos Seimui ratifikuoti 2007 m. gruodžio 3 d. Madride pasirašytą Lietuvos Respublikos ir Ispanijos Karalystės susitarimą dėl bendradarbiavimo išaiškinant, tiriant ir užkardant nusikaltimus.</text:p>
      <text:p text:style-name="P27"/>
      <text:p text:style-name="P28">Ministras Pirmininkas<text:tab/>Gediminas Kirkilas</text:p>
      <text:p text:style-name="Normal"/>
      <text:p text:style-name="P29">Užsienio reikalų ministras<text:tab/>Petras Vaitiekūn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16:54:00Z</meta:creation-date>
    <dc:date>2015-08-05T16:54:00Z</dc:date>
    <meta:print-date>2008-07-17T11:4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1020" meta:row-count="39" meta:non-whitespace-character-count="910"/>
  </office:meta>
</office:document-meta>
</file>