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 fo:text-align="end"/>
      <style:text-properties fo:color="#000000" fo:hyphenate="false"/>
    </style:style>
    <style:style style:name="P6" style:parent-style-name="Normal" style:family="paragraph">
      <style:paragraph-properties fo:widows="0" fo:orphans="0" fo:text-align="end"/>
      <style:text-properties fo:color="#000000" fo:hyphenate="false"/>
    </style:style>
    <style:style style:name="P7" style:parent-style-name="Normal" style:family="paragraph">
      <style:paragraph-properties fo:widows="0" fo:orphans="0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Lietuvos Respublikos finansų ministro 2011 m. lapkričio 18 d. įsakymo Nr. 1K-369 „Dėl Audito priežiūros komiteto sudarymo“ (Žin., 2011, Nr. 142-6667) 1 punkte vietoj žodžių „Jolanta Petkuvienė“ turi būti žodžiai „Jolanda Petkuvienė“.</text:p>
      <text:p text:style-name="P4"/>
      <text:p text:style-name="P5">Lietuvos Respublikos finansų ministerijos</text:p>
      <text:p text:style-name="P6">Kontrolės, korespondencijos ir vertimų skyrius</text:p>
      <text:p text:style-name="P7"/>
      <text:p text:style-name="P8"><text:span text:style-name="T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30T01:15:00Z</meta:creation-date>
    <dc:date>2013-12-30T01:15:00Z</dc:date>
    <meta:template xlink:href="Normal" xlink:type="simple"/>
    <meta:editing-cycles>2</meta:editing-cycles>
    <meta:editing-duration>PT0S</meta:editing-duration>
    <meta:document-statistic meta:page-count="1" meta:paragraph-count="1" meta:word-count="226" meta:character-count="355" meta:row-count="1" meta:non-whitespace-character-count="130"/>
  </office:meta>
</office:document-meta>
</file>