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ENERGETIKOS MINISTRO 1995 M. GEGUŽĖS 26 D. ĮSAKYMO NR. 127 DALINIO PAKEITIMO</text:p>
      <text:p text:style-name="P9"/>
      <text:p text:style-name="P10">1995 m. liepos 25 d. Nr. 167</text:p>
      <text:p text:style-name="P11">Vilnius</text:p>
      <text:p text:style-name="P12"/>
      <text:p text:style-name="P13"><text:span text:style-name="T14">Vadovaudamasis Lietuvos Respublikos Vyriausybės 1995 m. liepos 19 d. nutarimu Nr. 994 „Dėl Lietuvos Respublikos Vyriausybės 1995 m. gegužės 12 d. nutarimo Nr. 684 „Dėl gamtinių dujų kainų“ dalinio pakeitimo“,</text:span></text:p>
      <text:p text:style-name="P15"><text:span text:style-name="T16">ĮSAKAU:</text:span></text:p>
      <text:p text:style-name="P17"><text:span text:style-name="T18">1</text:span><text:span text:style-name="T19">. Iš dalies pakeičiant 1995 m. gegužės 26 d. įsakymą Nr. 127 „Dėl gamtinių dujų kainų“ (Žin.,1995, Nr.<text:s/></text:span><text:a xlink:href="https://www.e-tar.lt/portal/lt/legalAct/TAR.DB220ACC4DBC" office:target-frame-name="_blank" xlink:show="new"><text:span text:style-name="T20">46-1133</text:span></text:a><text:span text:style-name="T21">) 1.1 punktą išdėstyti taip:</text:span></text:p>
      <text:p text:style-name="P22"><text:span text:style-name="T23">„</text:span><text:span text:style-name="T24">1.1.1</text:span><text:span text:style-name="T25">. įmonėms, organizacijoms ir kitiems vartotojams (išskyrus gamtines dujas, vartojamas gyventojų), neįskaičius pridėtinės vertės mokesčio:</text:span></text:p>
      <text:p text:style-name="P26"><text:span text:style-name="T27">1.1.1.1</text:span><text:span text:style-name="T28">. suvartojantiems per metus daugiau kaip 15 mln. kub. metrų dujų – 360 Lt už 1000 kub. metrų;</text:span></text:p>
      <text:p text:style-name="P29"><text:span text:style-name="T30">1.1.1.2</text:span><text:span text:style-name="T31">. suvartojantiems per metus iki 15 mln. kub. metrų dujų – 380 Lt už 1000 kub. metrų;</text:span></text:p>
      <text:p text:style-name="P32"><text:span text:style-name="T33">1.1.1.3</text:span><text:span text:style-name="T34">. suvartojantiems per metus iki 5 mln. kub. metrų dujų – 400 Lt už 1000 kub. metrų;</text:span></text:p>
      <text:p text:style-name="P35"><text:span text:style-name="T36">1.1.1.4</text:span><text:span text:style-name="T37">. vartojantiems gamtines dujas automobiliams – 800 Lt už 1000 kub. metrų.</text:span></text:p>
      <text:p text:style-name="P38">Šios kainos taikomos nuo 1995 m. birželio 1 d.</text:p>
      <text:p text:style-name="P39"><text:span text:style-name="T40">Valstybinei įmonei „Lietuvos dujos“ atlikti už gamtines dujas, patiektas vartotojams, kuriems keitėsi dujų pardavimo kaina nuo 1995 m. birželio 1 d., ir apmokėtas birželio – liepos mėnesiais, perskaičiavimą naujomis kainomis, susidariusiu skirtumu atlikti užskaitą liepos mėnesį.</text:span></text:p>
      <text:p text:style-name="P41"><text:span text:style-name="T42">1.1.2</text:span><text:span text:style-name="T43">. gyventojams (išskyrus gamtines dujas, vartojamas vandeniui ir gyvenamosioms patalpoms šildyti, lengvatinėmis kainomis) – 600 Lt už 1000 kub. metrų“.</text:span></text:p>
      <text:p text:style-name="P44"><text:span text:style-name="T45">2</text:span><text:span text:style-name="T46">. Pripažinti netekusiu galios energetikos ministro 1994 m. rugpjūčio 24 d. įsakymą Nr. 135 „Dėl Energetikos ministerijai pavaldžių spec. paskirties įmonių tarpusavio atsiskaitymo už energetinius išteklius“.</text:span></text:p>
      <text:p text:style-name="P47"/>
      <text:p text:style-name="P48"/>
      <text:p text:style-name="P49"><text:span text:style-name="T50">ENERGETIKOS MINISTRAS</text:span><text:span text:style-name="T51"><text:tab/>ARVYDAS LEŠČINSK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30T14:43:00Z</meta:creation-date>
    <dc:date>2017-01-30T14:4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3" meta:character-count="1896" meta:row-count="40" meta:non-whitespace-character-count="1668"/>
  </office:meta>
</office:document-meta>
</file>