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KOMISIJOS BUTŲ IR KOMUNALINIŲ PASLAUGŲ LENGVATŲ KLAUSIMAMS NAGRINĖTI SUDARYMO</text:p>
      <text:p text:style-name="P12"/>
      <text:p text:style-name="P13">1993 m. vasario 10 d. Nr. 108p</text:p>
      <text:p text:style-name="P14">Vilnius</text:p>
      <text:p text:style-name="P15"/>
      <text:p text:style-name="P16"><text:span text:style-name="T17">Atsižvelgiant į tai, kad įsigaliojo Lietuvos Re</text:span><text:span text:style-name="T18">spublikos gyventojų apsirūpinimo gyvenamosiomis patalpomis įstatymas, ir įgyvendinant Lietuvos Respublikos Vyriausybės 1992 m. lapkričio 19 d. nutarimą Nr. 866 „Dėl kai kurių Lietuvos Respublikos Vyriausybės sprendimų butų klausimais pripažinimo netekusiai</text:span><text:span text:style-name="T19">s galios“ (Žin., 1992, Nr.<text:s/></text:span><text:a xlink:href="https://www.e-tar.lt/portal/lt/legalAct/TAR.30A512273253" office:target-frame-name="_blank" xlink:show="new"><text:span text:style-name="T20">36-1103</text:span></text:a><text:span text:style-name="T21">):</text:span></text:p>
      <text:p text:style-name="P22"><text:span text:style-name="T23">1</text:span><text:span text:style-name="T24">. Sudaryti šią komisiją butų ir komunalinių paslaugų lengvatų klausimams nagrinėti:</text:span></text:p>
      <text:p text:style-name="P25">V. Žiūkas – socialinės apsaugos ministro pavaduotojas (komisijos pirmininkas);</text:p>
      <text:p text:style-name="P26">J. Mačiukevičius – Lietuvos invalidų reikalų tarybos pirmininkas (komisijos pirmininko pavaduotojas);</text:p>
      <text:p text:style-name="P27">V. Baršys – Lietuvos Respublikos Vyriausybės patarėjas sveikatos apsaugos ir socialiniais klausimais;</text:p>
      <text:p text:style-name="P28">G. Jalinskienė – Socialinės apsaugos ministerijos Socialinių normatyvų skyriaus vadovaujančioji ekonomistė;</text:p>
      <text:p text:style-name="P29">R. Klimavičius – Socialinės apsaugos ministerijos Invalidų reikalų skyriaus viršininkas;</text:p>
      <text:p text:style-name="P30">S. Stažys – Lietuvos Respublikos Vyriausybės aparato Juridinio skyriaus vedėjo pavaduotojas;</text:p>
      <text:p text:style-name="P31"><text:span text:style-name="T32">A. Vinkus – socialinės apsaugos ministro pavaduotojas, Globos ir rūpybos tarybos prie Lietuvos Respublikos Vyriausybės pirmininko pavaduotojas.</text:span></text:p>
      <text:p text:style-name="P33"><text:span text:style-name="T34">2</text:span><text:span text:style-name="T35">. Ši komisija per mėnesį turi pateikti Lietuvos Respublikos Vyriausybei išvadas dėl nurodytųjų le</text:span><text:span text:style-name="T36">ngvatų.</text:span></text:p>
      <text:p text:style-name="P37"/>
      <text:p text:style-name="P38"/>
      <text:p text:style-name="P39">MINISTRAS PIRMININKAS<text:tab/>BRONISLOVAS LUBYS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28:00Z</meta:creation-date>
    <dc:date>2015-06-21T22:28:00Z</dc:date>
    <meta:template xlink:href="Normal" xlink:type="simple"/>
    <meta:editing-cycles>2</meta:editing-cycles>
    <meta:editing-duration>PT0S</meta:editing-duration>
    <meta:document-statistic meta:page-count="1" meta:paragraph-count="20" meta:word-count="187" meta:character-count="1555" meta:row-count="47" meta:non-whitespace-character-count="1388"/>
  </office:meta>
</office:document-meta>
</file>