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style>
    <style:style style:name="T32" style:parent-style-name="DefaultParagraphFont" style:family="text">
      <style:text-properties style:font-name="TimesLT" style:font-size-complex="12pt" fo:language="en" fo:country="GB"/>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text-indent="3.543in"/>
    </style:style>
    <style:style style:name="T126" style:parent-style-name="DefaultParagraphFont" style:family="text">
      <style:text-properties style:font-name="TimesLT" style:font-size-complex="12pt" fo:language="en" fo:country="GB"/>
    </style:style>
    <style:style style:name="T127" style:parent-style-name="DefaultParagraphFont" style:family="text">
      <style:text-properties style:font-name="TimesLT" style:font-size-complex="12pt" fo:language="en" fo:country="GB"/>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416in"/>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style:tab-stops>
          <style:tab-stop style:type="right" style:leader-style="solid" style:leader-text="_" style:position="6.4125in"/>
        </style:tab-stops>
      </style:paragraph-properties>
      <style:text-properties fo:font-weight="bold" style:font-weight-asian="bold" fo:color="#000000"/>
    </style:style>
    <style:style style:name="P136" style:parent-style-name="Normal" style:family="paragraph">
      <style:paragraph-properties>
        <style:tab-stops>
          <style:tab-stop style:type="center" style:position="3.4833in"/>
        </style:tab-stops>
      </style:paragraph-properties>
      <style:text-properties fo:color="#000000"/>
    </style:style>
    <style:style style:name="P137" style:parent-style-name="Normal" style:family="paragraph">
      <style:paragraph-properties fo:text-align="justify" fo:text-indent="0.4923in">
        <style:tab-stops>
          <style:tab-stop style:type="left" style:position="1.6534in"/>
          <style:tab-stop style:type="left" style:position="4.134in"/>
        </style:tab-stops>
      </style:paragraph-properties>
      <style:text-properties fo:color="#000000"/>
    </style:style>
    <style:style style:name="TableColumn139" style:family="table-column">
      <style:table-column-properties style:column-width="1.3208in" style:use-optimal-column-width="false"/>
    </style:style>
    <style:style style:name="TableColumn140" style:family="table-column">
      <style:table-column-properties style:column-width="2.7604in" style:use-optimal-column-width="false"/>
    </style:style>
    <style:style style:name="TableColumn141" style:family="table-column">
      <style:table-column-properties style:column-width="2.6111in" style:use-optimal-column-width="false"/>
    </style:style>
    <style:style style:name="Table138" style:family="table">
      <style:table-properties style:width="6.692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fo:color="#000000"/>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fo:text-indent="0.4923in">
        <style:tab-stops>
          <style:tab-stop style:type="left" style:position="1.6534in"/>
          <style:tab-stop style:type="left" style:position="4.134in"/>
        </style:tab-stops>
      </style:paragraph-properties>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87" style:parent-style-name="Normal" style:family="paragraph">
      <style:paragraph-properties fo:text-align="justify" fo:text-indent="0.4923in">
        <style:tab-stops>
          <style:tab-stop style:type="center" style:position="2.4937in"/>
          <style:tab-stop style:type="center" style:position="5.1062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margin-right="0.0041in" fo:text-indent="0.4923in">
        <style:tab-stops>
          <style:tab-stop style:type="right" style:leader-style="solid" style:leader-text="_" style:position="6.4916in"/>
        </style:tab-stops>
      </style:paragraph-properties>
      <style:text-properties fo:color="#000000"/>
    </style:style>
    <style:style style:name="P190" style:parent-style-name="Normal" style:family="paragraph">
      <style:paragraph-properties fo:text-align="justify" fo:text-indent="0.4923in">
        <style:tab-stops>
          <style:tab-stop style:type="center" style:position="2.5333in"/>
          <style:tab-stop style:type="center" style:position="5.1062in"/>
        </style:tab-stops>
      </style:paragraph-properties>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indent="3.543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4923in"/>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fo:letter-spacing="0.0416in"/>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ab-stops>
          <style:tab-stop style:type="right" style:leader-style="dotted" style:leader-text="." style:position="6.4916in"/>
        </style:tab-stops>
      </style:paragraph-properties>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206" style:parent-style-name="Normal" style:family="paragraph">
      <style:paragraph-properties fo:text-align="justify" fo:text-indent="0.4923in">
        <style:tab-stops>
          <style:tab-stop style:type="left" style:position="1.6534in"/>
          <style:tab-stop style:type="left" style:position="4.134in"/>
        </style:tab-stops>
      </style:paragraph-properties>
      <style:text-properties fo:color="#000000"/>
    </style:style>
    <style:style style:name="TableColumn208" style:family="table-column">
      <style:table-column-properties style:column-width="2.0104in" style:use-optimal-column-width="false"/>
    </style:style>
    <style:style style:name="TableColumn209" style:family="table-column">
      <style:table-column-properties style:column-width="1.7465in" style:use-optimal-column-width="false"/>
    </style:style>
    <style:style style:name="TableColumn210" style:family="table-column">
      <style:table-column-properties style:column-width="1.5409in" style:use-optimal-column-width="false"/>
    </style:style>
    <style:style style:name="TableColumn211" style:family="table-column">
      <style:table-column-properties style:column-width="1.3944in" style:use-optimal-column-width="false"/>
    </style:style>
    <style:style style:name="Table207"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416in"/>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416in"/>
      <style:text-properties fo:color="#000000"/>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fo:text-indent="0.0416in"/>
      <style:text-properties fo:color="#000000"/>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use-optimal-row-height="false"/>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use-optimal-row-height="false"/>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left" style:position="1.7125in"/>
          <style:tab-stop style:type="left" style:position="3.5041in"/>
          <style:tab-stop style:type="left" style:position="5.1888in"/>
        </style:tab-stops>
      </style:paragraph-properties>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right" style:leader-style="solid" style:leader-text="_" style:position="4.5125in"/>
          <style:tab-stop style:type="right" style:position="5.1458in"/>
          <style:tab-stop style:type="right" style:leader-style="solid" style:leader-text="_" style:position="6.5708in"/>
        </style:tab-stops>
      </style:paragraph-properties>
      <style:text-properties fo:color="#000000"/>
    </style:style>
    <style:style style:name="P263" style:parent-style-name="Normal" style:family="paragraph">
      <style:paragraph-properties fo:text-align="justify" fo:text-indent="0.4923in">
        <style:tab-stops>
          <style:tab-stop style:type="center" style:position="3.9187in"/>
          <style:tab-stop style:type="center" style:position="5.8583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5.1458in"/>
          <style:tab-stop style:type="right" style:leader-style="solid" style:leader-text="_" style:position="6.6104in"/>
        </style:tab-stops>
      </style:paragraph-properties>
      <style:text-properties fo:color="#000000"/>
    </style:style>
    <style:style style:name="P266" style:parent-style-name="Normal" style:family="paragraph">
      <style:paragraph-properties fo:text-align="justify" fo:text-indent="0.4923in">
        <style:tab-stops>
          <style:tab-stop style:type="center" style:position="3.9187in"/>
          <style:tab-stop style:type="center" style:position="5.8979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style:style>
    <style:style style:name="T272" style:parent-style-name="DefaultParagraphFont" style:family="text">
      <style:text-properties style:font-name="TimesLT" style:font-size-complex="12pt" fo:language="en" fo:country="GB"/>
    </style:style>
    <style:style style:name="T273" style:parent-style-name="DefaultParagraphFont" style:family="text">
      <style:text-properties style:font-name="TimesLT" style:font-size-complex="12pt" fo:language="en" fo:country="GB"/>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fo:letter-spacing="0.0416in"/>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style:tab-stops>
          <style:tab-stop style:type="right" style:position="1.7812in"/>
          <style:tab-stop style:type="right" style:leader-style="solid" style:leader-text="_" style:position="3.2458in"/>
          <style:tab-stop style:type="right" style:leader-style="solid" style:leader-text="_" style:position="4.4729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style:tab-stops>
          <style:tab-stop style:type="right" style:position="2.1375in"/>
          <style:tab-stop style:type="right" style:leader-style="solid" style:leader-text="_" style:position="4.6312in"/>
        </style:tab-stops>
      </style:paragraph-properties>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text-properties fo:color="#000000"/>
    </style:style>
    <style:style style:name="TableColumn286" style:family="table-column">
      <style:table-column-properties style:column-width="0.6333in" style:use-optimal-column-width="false"/>
    </style:style>
    <style:style style:name="TableColumn287" style:family="table-column">
      <style:table-column-properties style:column-width="0.7583in" style:use-optimal-column-width="false"/>
    </style:style>
    <style:style style:name="TableColumn288" style:family="table-column">
      <style:table-column-properties style:column-width="0.7729in" style:use-optimal-column-width="false"/>
    </style:style>
    <style:style style:name="TableColumn289" style:family="table-column">
      <style:table-column-properties style:column-width="1.4076in" style:use-optimal-column-width="false"/>
    </style:style>
    <style:style style:name="TableColumn290" style:family="table-column">
      <style:table-column-properties style:column-width="0.5826in" style:use-optimal-column-width="false"/>
    </style:style>
    <style:style style:name="TableColumn291" style:family="table-column">
      <style:table-column-properties style:column-width="0.7118in" style:use-optimal-column-width="false"/>
    </style:style>
    <style:style style:name="TableColumn292" style:family="table-column">
      <style:table-column-properties style:column-width="0.5965in" style:use-optimal-column-width="false"/>
    </style:style>
    <style:style style:name="TableColumn293" style:family="table-column">
      <style:table-column-properties style:column-width="0.6479in" style:use-optimal-column-width="false"/>
    </style:style>
    <style:style style:name="TableColumn294" style:family="table-column">
      <style:table-column-properties style:column-width="0.6645in" style:use-optimal-column-width="false"/>
    </style:style>
    <style:style style:name="Table285" style:family="table">
      <style:table-properties style:width="6.7756in" fo:margin-left="-0.0833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00000"/>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00000"/>
    </style:style>
    <style:style style:name="P427" style:parent-style-name="Normal" style:family="paragraph">
      <style:paragraph-properties fo:text-align="justify" fo:text-indent="0.4923in">
        <style:tab-stops>
          <style:tab-stop style:type="left" style:position="1.6534in"/>
          <style:tab-stop style:type="left" style:position="4.134in"/>
        </style:tab-stops>
      </style:paragraph-properties>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text-transform="uppercase"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right" style:leader-style="solid" style:leader-text="_" style:position="5.1458in"/>
          <style:tab-stop style:type="right" style:position="5.4229in"/>
          <style:tab-stop style:type="right" style:leader-style="solid" style:leader-text="_" style:position="6.6104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4.5916in"/>
          <style:tab-stop style:type="center" style:position="5.977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right" style:position="3.9187in"/>
          <style:tab-stop style:type="right" style:leader-style="solid" style:leader-text="_" style:position="5.1062in"/>
          <style:tab-stop style:type="right" style:position="5.4229in"/>
          <style:tab-stop style:type="right" style:leader-style="solid" style:leader-text="_" style:position="6.6104in"/>
        </style:tab-stops>
      </style:paragraph-properties>
      <style:text-properties fo:color="#000000"/>
    </style:style>
    <style:style style:name="P436" style:parent-style-name="Normal" style:family="paragraph">
      <style:paragraph-properties fo:text-align="justify" fo:text-indent="0.4923in">
        <style:tab-stops>
          <style:tab-stop style:type="center" style:position="4.6312in"/>
          <style:tab-stop style:type="center" style:position="6.0958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UBSIDIJŲ IŠMOKĖJIMO CUKRINIŲ RUNKELIŲ AUGINTOJAMS, PARDAVUSIEMS 1999-2000 METAIS KVOTINIUS CUKRINIUS RUNKELIUS, TVARKOS</text:p>
      <text:p text:style-name="P15"/>
      <text:p text:style-name="P16">1999 m. liepos 12 d. Nr. 300</text:p>
      <text:p text:style-name="P17">Vilnius</text:p>
      <text:p text:style-name="P18"/>
      <text:p text:style-name="P19"><text:span text:style-name="T20">Vykdydamas Lietuvos Respublikos Vyriausybės 1999 m. gegužės 14 d. nutarimo Nr. 582 3 punktą,<text:s/></text:span><text:span text:style-name="T21">tvirtinu</text:span><text:span text:style-name="T22"><text:s/>Subsidijų išmokėjimo cukrinių runkelių augintojams, pardavusiems 1999-2000 metais kvotinius cukrinius runkelius, tvarką.</text:span></text:p>
      <text:p text:style-name="P23"/>
      <text:p text:style-name="P24"/>
      <text:p text:style-name="P25"><text:span text:style-name="T26">ŽEMĖS ŪKIO MINISTRAS</text:span><text:span text:style-name="T27"><text:tab/>EDVARD</text:span><text:span text:style-name="T28">AS MAKELIS</text:span></text:p>
      <text:p text:style-name="P29"><text:span text:style-name="T30">______________</text:span></text:p>
      <text:soft-page-break/>
      <text:p text:style-name="P31"><text:span text:style-name="T32">PATVIRTINTA</text:span></text:p>
      <text:p text:style-name="P33">žemės ūkio ministro</text:p>
      <text:p text:style-name="P34">1999 m. liepos 12 d. įsakymu Nr. 300</text:p>
      <text:p text:style-name="P35"/>
      <text:p text:style-name="P36"><text:span text:style-name="T37">SUBSIDIJŲ IŠMOKĖJIMO CUKRINIŲ RUNKELIŲ AUGINTOJAMS,<text:s/></text:span></text:p>
      <text:p text:style-name="P38"><text:span text:style-name="T39">PARDAVUSIEMS 1999-2000 METAIS KVOTINIUS CUKRINIUS RUNKELIUS, TVARKA</text:span></text:p>
      <text:p text:style-name="P40"/>
      <text:p text:style-name="P41"><text:span text:style-name="T42">1</text:span><text:span text:style-name="T43">. Subsidijas cukrinių runkelių augintojams už parduotus 1999 m. derliaus kvotinius cukrinius runkelius išmoka rajonų žemės ūkio skyriai, remdamiesi augintojų pateiktomis pirkimo kvitų kopijomis (parodant originalus) ir prašymais, kuriuose nurodomos banko s</text:span><text:span text:style-name="T44">ąskaitos bei išvardijami pateikiami dokumentai. Paskutinė prašymų pateikimo data: už 1999 m. – iki 2000 metų vasario 1 d., už 2000 m. – iki 2001 metų vasario 1 d. Subsidija – 93 litai už bazinio cukringumo cukrinių runkelių toną mokama Lietuvos Respublikos</text:span><text:span text:style-name="T45"><text:s/>Vyriausybės 1999 m. gegužės 14 d. nutarimu Nr. 582 nustatytais terminais: iki 2000 metų ir 2001 metų kovo 15 d. – 50 procentų, likusi dalis – iki nurodytųjų metų birželio 1 dienos.</text:span></text:p>
      <text:p text:style-name="P46"><text:span text:style-name="T47">2</text:span><text:span text:style-name="T48">. Įmonės, supirkusios kvotinius cukrinius runkelius, iki kitų metų va</text:span><text:span text:style-name="T49">sario 5 dienos pateikia rajonų žemės ūkio skyriams pažymas apie supirktą kvotinių cukrinių runkelių kiekį pagal rajonus (1 priedas).</text:span></text:p>
      <text:p text:style-name="P50"><text:span text:style-name="T51">3</text:span><text:span text:style-name="T52">. Rajonų žemės ūkio skyriai, patikrinę, ar kiekis atitinka nustatytas kvotas, iki vasario 10 dienos ir iki balandžio 1</text:span><text:span text:style-name="T53">0 dienos pateikia apskričių kaimo reikalų departamentams pažymą (originalą) apie rajono cukrinių runkelių augintojų parduotą kvotinių cukrinių runkelių kiekį ir lėšų poreikį subsidijoms išmokėti (2 priedas).</text:span></text:p>
      <text:p text:style-name="P54"><text:span text:style-name="T55">4</text:span><text:span text:style-name="T56">. Apskričių kaimo reikalų departamentai iki</text:span><text:span text:style-name="T57"><text:s/>vasario 15 dienos ir iki balandžio 15 dienos pateikia Žemės ūkio ministerijos Ekonomikos ir finansų departamento Biudžeto valdybai suvestines pažymas (originalus)(3 priedas).<text:s/></text:span></text:p>
      <text:p text:style-name="P58"><text:span text:style-name="T59">5</text:span><text:span text:style-name="T60">. Ekonomikos ir finansų departamento Biudžeto valdyba kartu su Žemės ūkio<text:s/></text:span><text:span text:style-name="T61">plėtros ir maisto departamentu išnagrinėja apskričių kaimo reikalų departamentų pateiktas pažymas apie lėšų poreikį subsidijoms už parduotus kvotinius cukrinius runkelius išmokėti ir, gavusi lėšas iš Finansų ministerijos, perveda rajonų žemės ūkio skyriams</text:span><text:span text:style-name="T62"><text:s/>už bazinio cukringumo cukrinių runkelių toną po 46,50 Lt iki kovo 10 d. ir iki gegužės 26 d.</text:span></text:p>
      <text:p text:style-name="P63"><text:span text:style-name="T64">6</text:span><text:span text:style-name="T65">. Lėšos subsidijoms išmokėti rajonų žemės ūkio skyriams įskaitomos į šių skyrių sąskaitas „Pavedimų lėšos“.</text:span></text:p>
      <text:p text:style-name="P66"><text:span text:style-name="T67">7</text:span><text:span text:style-name="T68">. Žemės ūkio skyriai, gavę lėšas subsidijoms</text:span><text:span text:style-name="T69"><text:s/>išmokėti, per tris darbo dienas perveda jas į žemės ūkio produkcijos gamintojų sąskaitas.</text:span></text:p>
      <text:p text:style-name="P70"><text:span text:style-name="T71">8</text:span><text:span text:style-name="T72">. Buhalterinėje apskaitoje gautas subsidijų lėšas rajonų žemės ūkio skyriai parodo taip:</text:span></text:p>
      <text:p text:style-name="P73"><text:span text:style-name="T74">8.1</text:span><text:span text:style-name="T75">. priskaičiuota subsidijų suma už supirktus kvotinius cukrinius ru</text:span><text:span text:style-name="T76">nkelius debetuojama 176 s-ta „Pavedimų lėšos“- analitinė s-ta „Rajono žemės ūkio skyrius“ ir kredituojama 240 s-ta „Tikslinis finansavimas – subsidijos“, taip pat debetuojama 240 s-ta „Tikslinis finansavimas – subsidijos“ ir kredituojama 178 s-ta „Atsiskai</text:span><text:span text:style-name="T77">tymai su kreditoriais“ analitinė sąskaita „Žemdirbys“;</text:span></text:p>
      <text:p text:style-name="P78"><text:span text:style-name="T79">8.2</text:span><text:span text:style-name="T80">. gauta rajono žemės ūkio skyriuje subsidijų suma debetuojama 110 s-ta „Piniginės lėšos pagal pavedimus“ ir kredituojama 176 s-ta „Pavedimų lėšos“ analitinė s-ta „Rajono žemės ūkio skyrius“;</text:span></text:p>
      <text:p text:style-name="P81"><text:span text:style-name="T82">8</text:span><text:span text:style-name="T83">.3</text:span><text:span text:style-name="T84">. išmokėta cukrinių runkelių augintojų subsidijų suma debetuojama 178 s-ta „Atsiskaitymai su kreditoriais“ analitinė sąskaita „Žemdirbys“ ir kredituojama 110 s-ta „Piniginės lėšos pagal pavedimus“.</text:span></text:p>
      <text:p text:style-name="P85"><text:span text:style-name="T86">9</text:span><text:span text:style-name="T87">. Cukrinius runkelius perskaičiuojant į bazinį<text:s/></text:span><text:span text:style-name="T88">cukringumą, jų įskaitomas svoris už kiekvieną 0,1 proc. cukringumo padidėja:</text:span></text:p>
      <text:p text:style-name="P89">0,9 proc. už cukringumą, didesnį kaip bazinis iki 18 proc. (įskaitant)</text:p>
      <text:p text:style-name="P90">0,7 proc. už cukringumą, didesnį kaip 18-19 proc. (įskaitant)</text:p>
      <text:p text:style-name="P91">0,5 proc. už cukringumą, didesnį kaip 19 proc.<text:s/></text:p>
      <text:p text:style-name="P92">sumažėja:</text:p>
      <text:p text:style-name="P93">0,9 proc. už cukringumą, mažesnį kaip bazinis iki 15,5 proc. (įskaitant)</text:p>
      <text:soft-page-break/>
      <text:p text:style-name="P94">1,0 proc. už cukringumą, mažesnį kaip 15,5-14,5 proc. (įskaitant)</text:p>
      <text:p text:style-name="P95">1,2 proc. už cukringumą, mažesnį kaip 14,5-14 proc. (įskaitant)</text:p>
      <text:p text:style-name="P96"><text:span text:style-name="T97">2,0 proc. už cukringumą, mažesnį kaip 14<text:s/></text:span><text:span text:style-name="T98">proc.<text:s/></text:span></text:p>
      <text:p text:style-name="P99"><text:span text:style-name="T100">10</text:span><text:span text:style-name="T101">. Subsidijos nemokamos, jeigu cukrinių runkelių augintojai:</text:span></text:p>
      <text:p text:style-name="P102"><text:span text:style-name="T103">10.1</text:span><text:span text:style-name="T104">. parduoda nekvotinius cukrinius runkelius;</text:span></text:p>
      <text:p text:style-name="P105"><text:span text:style-name="T106">10.2</text:span><text:span text:style-name="T107">. parduoda ne savo išaugintus cukrinius runkelius;<text:s/></text:span></text:p>
      <text:p text:style-name="P108"><text:span text:style-name="T109">10.3</text:span><text:span text:style-name="T110">. cukrinių runkelių pirkimo kvitai subsidijoms išmokėti pateikiami pavėluotai arba neatitinka 1997 m. birželio 30 d. žemės ūkio ministro įsakymo Nr. 393 (Žin., 1997, Nr. 64 – 1519, Nr. 88-2225; 1998, Nr. 73-2123), suderinto su Finansų ministerija, nuostatų</text:span><text:span text:style-name="T111">;</text:span></text:p>
      <text:p text:style-name="P112"><text:span text:style-name="T113">10.4</text:span><text:span text:style-name="T114">. juridiniai ir fiziniai asmenys nustatyta tvarka nedeklaravo cukrinių runkelių pasėlių.</text:span></text:p>
      <text:p text:style-name="P115"><text:span text:style-name="T116">11</text:span><text:span text:style-name="T117">. Subsidijų išmokėjimo teisingumą turi teisę tikrinti Teisės departamento Vidaus kontrolės ir audito valdyba, apskričių kaimo reikalų departamentai,<text:s/></text:span><text:span text:style-name="T118">rajonų žemės ūkio skyriai, taip pat subsidijas išmokėję bankų skyriai.</text:span></text:p>
      <text:p text:style-name="P119"/>
      <text:p text:style-name="P120"/>
      <text:p text:style-name="P121">EKONOMIKOS IR FINANSŲ</text:p>
      <text:p text:style-name="P122">DEPARTAMENTO DIREKTORIUS<text:tab/>V. KATKEVIČIUS</text:p>
      <text:p text:style-name="P123"><text:span text:style-name="T124">______________</text:span></text:p>
      <text:p text:style-name="P125"><text:span text:style-name="T126">1</text:span><text:span text:style-name="T127"><text:s/>priedas</text:span></text:p>
      <text:p text:style-name="P128"/>
      <text:p text:style-name="P129"><text:span text:style-name="T130">PAŽYMA</text:span></text:p>
      <text:p text:style-name="P131"/>
      <text:p text:style-name="P132"><text:span text:style-name="T133">apie supirktą kvotinių cukrinių runkelių kiekį pagal rajonus</text:span></text:p>
      <text:p text:style-name="P134"/>
      <text:p text:style-name="P135"><text:tab/></text:p>
      <text:p text:style-name="P136"><text:tab/>(įmonės<text:s/>pavadinimas, adresas, telefonas)</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Rajonas</text:p>
          </table:table-cell>
          <table:table-cell table:style-name="TableCell145">
            <text:p text:style-name="P146">Supirktų cukrinių runkelių kiekis, t</text:p>
          </table:table-cell>
          <table:table-cell table:style-name="TableCell147">
            <text:p text:style-name="P148">Kiekis, perskaičiavus į bazinį cukringumą, t</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Iš viso</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Įmonės vadovas<text:s/><text:tab/></text:p>
      <text:p text:style-name="P187"><text:tab/>(parašas)<text:tab/>(vardas, pavardė)</text:p>
      <text:p text:style-name="P188"/>
      <text:p text:style-name="P189">Vyr. finansininkas<text:s/><text:tab/></text:p>
      <text:p text:style-name="P190"><text:tab/>(parašas)<text:s/><text:tab/>(vardas, pavardė)</text:p>
      <text:p text:style-name="P191">A.<text:s/>V.</text:p>
      <text:p text:style-name="P192"><text:span text:style-name="T193">______________</text:span></text:p>
      <text:p text:style-name="P194"><text:span text:style-name="T195">2</text:span><text:span text:style-name="T196"><text:s/>priedas</text:span></text:p>
      <text:p text:style-name="P197"/>
      <text:p text:style-name="P198"><text:span text:style-name="T199">PAŽYMA</text:span></text:p>
      <text:p text:style-name="P200"/>
      <text:p text:style-name="P201"><text:span text:style-name="T202">apie __________________ rajono cukrinių runkelių augintojų parduotą kvotinių cukrinių runkelių kiekį ir lėšų poreikį subsidijoms išmokėti</text:span></text:p>
      <text:p text:style-name="P203"><text:tab/></text:p>
      <text:p text:style-name="P204">(banko pavadinimas, s-tos „Pavedimų lėšos“ Nr., banko kodas)</text:p>
      <text:p text:style-name="P205"><text:tab/></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Cukrinių runkelių kiekis, t</text:p>
          </table:table-cell>
          <table:table-cell table:style-name="TableCell215">
            <text:p text:style-name="P216">Kiekis, perskaičiuotas į bazinį cukringumą, t</text:p>
          </table:table-cell>
          <table:table-cell table:style-name="TableCell217">
            <text:p text:style-name="P218">Subsidijos dydis, Lt/t</text:p>
          </table:table-cell>
          <table:table-cell table:style-name="TableCell219">
            <text:p text:style-name="P220">Subsidijų suma, Lt</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text:span text:style-name="T259">Pastaba.</text:span><text:span text:style-name="T260"><text:s/>Pažyma (originalas) pateikiama apskrities kaimo reikalų departamentui iki vasario 10 d. ir iki balandžio 10 d.</text:span></text:p>
      <text:p text:style-name="P261"/>
      <text:p text:style-name="P262">Rajono žemės ūkio skyriaus viršininkas<text:s/><text:tab/><text:tab/><text:tab/></text:p>
      <text:p text:style-name="P263"><text:tab/>(parašas)<text:tab/>(v., pavardė)</text:p>
      <text:p text:style-name="P264"/>
      <text:p text:style-name="P265">Vyr. finansininkas<text:s/><text:tab/><text:tab/><text:tab/><text:tab/></text:p>
      <text:p text:style-name="P266"><text:tab/>(parašas)<text:s/><text:tab/>(v., pavardė)</text:p>
      <text:p text:style-name="P267"/>
      <text:p text:style-name="P268">A. V.<text:s/></text:p>
      <text:p text:style-name="P269"><text:span text:style-name="T270">______________</text:span></text:p>
      <text:p text:style-name="P271"><text:span text:style-name="T272">3</text:span><text:span text:style-name="T273"><text:s/>priedas</text:span></text:p>
      <text:p text:style-name="P274"/>
      <text:p text:style-name="P275"><text:span text:style-name="T276">PAŽYMA</text:span></text:p>
      <text:p text:style-name="P277"/>
      <text:p text:style-name="P278"><text:span text:style-name="T279">apie lėšų poreikį subsidijoms už parduotus kvotinius cukrinius runkelius išmokėti</text:span></text:p>
      <text:p text:style-name="P280"><text:tab/><text:tab/>metų<text:s/><text:tab/>mėn.</text:p>
      <text:p text:style-name="P281"/>
      <text:p text:style-name="P282"><text:tab/><text:tab/></text:p>
      <text:p text:style-name="P283">(apskritis, tel. Nr.)</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Rajono pavadinimas</text:p>
          </table:table-cell>
          <table:table-cell table:style-name="TableCell300">
            <text:p text:style-name="P301">Cukrinių runkelių</text:p>
          </table:table-cell>
          <table:table-cell table:style-name="TableCell302">
            <text:p text:style-name="P303">Perskaičiuotas į</text:p>
            <text:p text:style-name="P304">bazinį cukringumą</text:p>
          </table:table-cell>
          <table:table-cell table:style-name="TableCell305">
            <text:p text:style-name="P306">Subsidijos<text:s/></text:p>
          </table:table-cell>
          <table:table-cell table:style-name="TableCell307">
            <text:p text:style-name="P308">Subsidijų suma,</text:p>
          </table:table-cell>
          <table:table-cell table:style-name="TableCell309">
            <text:p text:style-name="P310">Bankopavadi<text:s/></text:p>
          </table:table-cell>
          <table:table-cell table:style-name="TableCell311">
            <text:p text:style-name="P312">Sąskaitos<text:s/></text:p>
          </table:table-cell>
          <table:table-cell table:style-name="TableCell313">
            <text:p text:style-name="P314">Banko kodas</text:p>
          </table:table-cell>
        </table:table-row>
        <table:table-row table:style-name="TableRow315">
          <table:table-cell table:style-name="TableCell316">
            <text:p text:style-name="P317">.</text:p>
          </table:table-cell>
          <table:table-cell table:style-name="TableCell318">
            <text:p text:style-name="P319"/>
          </table:table-cell>
          <table:table-cell table:style-name="TableCell320">
            <text:p text:style-name="P321">kiekis, t</text:p>
          </table:table-cell>
          <table:table-cell table:style-name="TableCell322">
            <text:p text:style-name="P323">kiekis, t</text:p>
          </table:table-cell>
          <table:table-cell table:style-name="TableCell324">
            <text:p text:style-name="P325">dydis, Lt/t</text:p>
          </table:table-cell>
          <table:table-cell table:style-name="TableCell326">
            <text:p text:style-name="P327">Lt</text:p>
          </table:table-cell>
          <table:table-cell table:style-name="TableCell328">
            <text:p text:style-name="P329">nimas</text:p>
          </table:table-cell>
          <table:table-cell table:style-name="TableCell330">
            <text:p text:style-name="P331">Nr.</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Iš viso</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Pastaba.</text:span><text:span text:style-name="T430"><text:s/>Pažyma (originalas) pateikiama Žemės ūkio ministerijos Biudžeto valdybai iki vasario 15 d. ir iki balandžio 15 d.</text:span></text:p>
      <text:p text:style-name="P431"/>
      <text:p text:style-name="P432">Apskrities kaimo reikalų departamento direktorius<text:s/><text:tab/><text:tab/><text:tab/></text:p>
      <text:p text:style-name="P433"><text:tab/>(parašas)<text:tab/>(v., pavardė)</text:p>
      <text:p text:style-name="P434"/>
      <text:p text:style-name="P435">Vyr. finansininkas<text:tab/><text:tab/><text:tab/><text:tab/></text:p>
      <text:p text:style-name="P436"><text:tab/>(parašas)<text:tab/>(v., pavardė)</text:p>
      <text:p text:style-name="P437">A. V.</text:p>
      <text:p text:style-name="P4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30:00Z</meta:creation-date>
    <dc:date>2015-06-23T17:30:00Z</dc:date>
    <meta:template xlink:href="Normal" xlink:type="simple"/>
    <meta:editing-cycles>2</meta:editing-cycles>
    <meta:editing-duration>PT0S</meta:editing-duration>
    <meta:document-statistic meta:page-count="6" meta:paragraph-count="134" meta:word-count="930" meta:character-count="6715" meta:row-count="348" meta:non-whitespace-character-count="5919"/>
  </office:meta>
</office:document-meta>
</file>