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text-position="30% 100%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30% 100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text-position="30% 100%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152" style:parent-style-name="DefaultParagraphFont" style:family="text">
      <style:text-properties style:text-position="30% 100%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text-position="30% 100%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center"/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 PRIE LIETUVOS RESPUBLIKOS SEIMO</text:span></text:p>
      <text:p text:style-name="P12"/>
      <text:p text:style-name="P13">N U T A R I M A S</text:p>
      <text:p text:style-name="P14">DĖL SAVIVALDYBĖS KALBOS TVARKYTOJO PAVYZDINIŲ NUOSTATŲ</text:p>
      <text:p text:style-name="P15"/>
      <text:p text:style-name="P16">1999 m. birželio 17 d. Nr. 2(71)</text:p>
      <text:p text:style-name="P17">Vilnius</text:p>
      <text:p text:style-name="P18"/>
      <text:p text:style-name="P19"><text:span text:style-name="T20">Valstybinė lietuvių kalbos komisija<text:s/></text:span><text:span text:style-name="T21">nutari</text:span><text:span text:style-name="T22">a:<text:s/></text:span></text:p>
      <text:p text:style-name="P23"><text:span text:style-name="T24">Patvirtinti Savivaldybės kalbos tvarkytojo pavyzdinius nuostatus (pridedama).<text:s/></text:span></text:p>
      <text:p text:style-name="P25"/>
      <text:p text:style-name="P26"/>
      <text:p text:style-name="P27"><text:span text:style-name="T28">KOMISIJOS PIRMININKĖ</text:span><text:span text:style-name="T29"><text:tab/>D. MIKULĖNIENĖ<text:s/>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Valstybinės lietuvių kalbos komisijos</text:p>
      <text:p text:style-name="P35">prie Lietuvos Respublikos Seimo</text:p>
      <text:p text:style-name="P36">1999 m. birželio 17 d.<text:s/>nutarimu Nr. 2 (71)</text:p>
      <text:p text:style-name="P37"/>
      <text:p text:style-name="P38"><text:span text:style-name="T39">SAVIVALDYBĖS KALBOS TVARKYTOJO PAVYZDINIAI NUOSTATAI</text:span></text:p>
      <text:p text:style-name="P40"/>
      <text:p text:style-name="P41"><text:span text:style-name="T42">Bendroji dalis</text:span></text:p>
      <text:p text:style-name="P43"/>
      <text:p text:style-name="P44"><text:span text:style-name="T45">1</text:span><text:span text:style-name="T46">. Savivaldybės kalbos tvarkytojas kontroliuoja valstybinės kalbos vartojimą ir jos taisyklingumą mieste (rajone).<text:s/></text:span></text:p>
      <text:p text:style-name="P47"><text:span text:style-name="T48">2</text:span><text:span text:style-name="T49">. Kalbos tvarkytoją skiria ir atleidžia</text:span><text:span text:style-name="T50"><text:s/>savivaldybės administratorius mero pritarimu. Kalbos tvarkytojo pareiginius nuostatus tvirtina savivaldybės administratorius.</text:span></text:p>
      <text:p text:style-name="P51"><text:span text:style-name="T52">3</text:span><text:span text:style-name="T53">. Kalbos tvarkytoju gali būti Lietuvos Respublikos pilietis, turintis aukštąjį lituanistinį išsimokslinimą.</text:span></text:p>
      <text:p text:style-name="P54"><text:span text:style-name="T55">4</text:span><text:span text:style-name="T56">. Į kalbos<text:s/></text:span><text:span text:style-name="T57">tvarkytojo pareigas asmuo gali būti priimamas tik viešo konkurso būdu arba išlaikęs kvalifikacinius egzaminus.</text:span></text:p>
      <text:p text:style-name="P58"><text:span text:style-name="T59">5</text:span><text:span text:style-name="T60">. Kalbos tvarkytojas atestuojamas kas 3 metai Valstybinės lietuvių kalbos komisijos prie Lietuvos Respublikos Seimo nustatyta tvarka.</text:span></text:p>
      <text:p text:style-name="P61"><text:span text:style-name="T62">6</text:span><text:span text:style-name="T63">.</text:span><text:span text:style-name="T64"><text:s/>Savo veikloje kalbos tvarkytojas vadovaujasi Lietuvos Respublikos Konstitucija, Lietuvos Respublikos valstybinės kalbos ir kitais įstatymais, Lietuvos Respublikos Vyriausybės nutarimais, Valstybinės lietuvių kalbos komisijos prie Lietuvos Respublikos Seim</text:span><text:span text:style-name="T65">o nutarimais, kitais teisės aktais ir šiais nuostatais.</text:span></text:p>
      <text:p text:style-name="P66"><text:span text:style-name="T67">7</text:span><text:span text:style-name="T68">. Kalbos tvarkytojas priklauso savivaldybės vyriausiųjų specialistų kategorijai ir yra B lygio valdininkas.</text:span></text:p>
      <text:p text:style-name="P69"/>
      <text:p text:style-name="P70"><text:span text:style-name="T71">Savivaldybės kalbos tvarkytojo uždaviniai ir funkcijos</text:span></text:p>
      <text:p text:style-name="P72"/>
      <text:p text:style-name="P73"><text:span text:style-name="T74">8</text:span><text:span text:style-name="T75">. Savivaldybės kalbos t</text:span><text:span text:style-name="T76">varkytojo uždaviniai yra:</text:span></text:p>
      <text:p text:style-name="P77"><text:span text:style-name="T78">8.1</text:span><text:span text:style-name="T79">. kontroliuoti, kaip mieste (rajone) vykdomas Valstybinės kalbos įstatymas, Valstybinės lietuvių kalbos komisijos prie Lietuvos Respublikos Seimo nutarimai ir kiti valstybinės kalbos vartojimą ir jos taisyklingumą reglamentuo</text:span><text:span text:style-name="T80">jantys teisės aktai; vykdyti specialius Kalbos inspekcijos nurodymus;<text:s/></text:span></text:p>
      <text:p text:style-name="P81"><text:span text:style-name="T82">8.2</text:span><text:span text:style-name="T83">. kontroliuoti, kaip mieste (rajone) vykdomi miesto (rajono) tarybos, valdybos sprendimai, mero potvarkiai ir administratoriaus įsakymai dėl valstybinės kalbos.</text:span></text:p>
      <text:p text:style-name="P84"><text:span text:style-name="T85">9</text:span><text:span text:style-name="T86">. Savivald</text:span><text:span text:style-name="T87">ybės kalbos tvarkytojas, įgyvendindamas jam pavestus uždavinius:</text:span></text:p>
      <text:p text:style-name="P88"><text:span text:style-name="T89">9.1</text:span><text:span text:style-name="T90">. kontroliuoja, ar miesto (rajono) įmonėse, įstaigose ir organizacijose raštvedyba, apskaitos, atskaitomybės, finansiniai bei techniniai dokumentai tvarkomi valstybine kalba; ar įmonės,<text:s/></text:span><text:span text:style-name="T91">įstaigos, organizacijos susirašinėja valstybine kalba;</text:span></text:p>
      <text:p text:style-name="P92"><text:span text:style-name="T93">9.2</text:span><text:span text:style-name="T94">. kontroliuoja, ar miesto (rajono) teritorijoje esančių valstybės, savivaldybės ir kitų įmonių, įstaigų ir organizacijų vadovai ir kiti darbuotojai moka valstybinę kalbą pagal Lietuvos Respublik</text:span><text:span text:style-name="T95">os Vyriausybės nustatytas valstybinės kalbos mokėjimo kvalifikacines kategorijas, ar jie vartoja valstybinę kalbą atlikdami tarnybines pareigas;</text:span></text:p>
      <text:p text:style-name="P96"><text:span text:style-name="T97">9.3</text:span><text:span text:style-name="T98">. kontroliuoja, ar miesto (rajono) teritorijoje esančiose įstaigose, įmonėse ir organizacijose gyventoja</text:span><text:span text:style-name="T99">i aptarnaujami valstybine kalba;</text:span></text:p>
      <text:p text:style-name="P100"><text:span text:style-name="T101">9.4</text:span><text:span text:style-name="T102">. kontroliuoja, ar miesto (rajono) fizinių ir juridinių asmenų sandoriai sudaromi valstybine kalba;</text:span></text:p>
      <text:p text:style-name="P103"><text:span text:style-name="T104">9.5</text:span><text:span text:style-name="T105">. tikrina, ar oficialūs miesto (rajono) renginiai vyksta valstybine kalba, ar kitomis kalbomis vykstantys ren</text:span><text:span text:style-name="T106">giniai verčiami į lietuvių kalbą tais atvejais, kai įstatymų nustatyta tvarka turi būti užtikrinamas jų vertimas į valstybinę kalbą;</text:span></text:p>
      <text:p text:style-name="P107"><text:span text:style-name="T108">9.6</text:span><text:span text:style-name="T109">. kontroliuoja, ar kitomis kalbomis viešai transliuojamos miesto (rajono) radijo ir televizijos stočių programos ver</text:span><text:span text:style-name="T110">čiamos į lietuvių kalbą tais atvejais, kai įstatymų nustatyta tvarka turi būti užtikrinamas jų vertimas į valstybinę kalbą;</text:span></text:p>
      <text:p text:style-name="P111"><text:span text:style-name="T112">9.7</text:span><text:span text:style-name="T113">. kontroliuoja, ar oficialios, sunormintos Lietuvos Respublikos vietovardžių lytys mieste (rajone) rašomos valstybine kalba,<text:s/></text:span><text:span text:style-name="T114">ar jos taisyklingos;</text:span></text:p>
      <text:p text:style-name="P115"><text:span text:style-name="T116">9.8</text:span><text:span text:style-name="T117">. kontroliuoja, ar miesto (rajono) įmonių, įstaigų, organizacijų pavadinimai atitinka lietuvių kalbos normas ir Firmų vardų darymo taisykles;</text:span></text:p>
      <text:p text:style-name="P118"><text:span text:style-name="T119">9.9</text:span><text:span text:style-name="T120">. kontroliuoja, ar valstybinė kalba vartojama miesto (rajono) įmonių, įstaigų,<text:s/></text:span><text:span text:style-name="T121">organizacijų viešuosiuose užrašuose, antspauduose, spauduose, dokumentų blankuose, iškabose, tarnybinių patalpų ir kituose užrašuose, gaminių ir paslaugų pavadinimuose bei aprašuose;<text:s/></text:span></text:p>
      <text:p text:style-name="P122"><text:span text:style-name="T123">9.10</text:span><text:span text:style-name="T124">. kontroliuoja, ar miesto (rajono) visuomenės informavimo<text:s/></text:span><text:span text:style-name="T125">priemonės, knygų ir kitų leidinių leidėjai laikosi taisyklingos lietuvių kalbos normų;</text:span></text:p>
      <text:p text:style-name="P126"><text:span text:style-name="T127">9.11</text:span><text:span text:style-name="T128">. kontroliuoja, ar miesto (rajono) viešieji užrašai taisyklingi; derina šių užrašų bei reklamos projektus;</text:span></text:p>
      <text:p text:style-name="P129"><text:span text:style-name="T130">9.12</text:span><text:span text:style-name="T131">. surašo administracinių teisės pažeidimų, num</text:span><text:span text:style-name="T132">atytų Lietuvos Respublikos administracinių teisės pažeidimų kodekso 91</text:span><text:span text:style-name="T133">1</text:span><text:span text:style-name="T134">–91</text:span><text:span text:style-name="T135">7</text:span><text:span text:style-name="T136"><text:s/></text:span><text:span text:style-name="T137">straipsniuose, protokolus;</text:span></text:p>
      <text:p text:style-name="P138"><text:span text:style-name="T139">9.13</text:span><text:span text:style-name="T140">. nagrinėja Lietuvos Respublikos administracinių teisės pažeidimų kodekso 91</text:span><text:span text:style-name="T141">1</text:span><text:span text:style-name="T142"><text:s/>straipsnyje, 91</text:span><text:span text:style-name="T143">3</text:span><text:span text:style-name="T144"><text:s/>straipsnio</text:span><text:span text:style-name="T145"><text:s/></text:span><text:span text:style-name="T146">pirmojoje dalyje, 91</text:span><text:span text:style-name="T147">5</text:span><text:span text:style-name="T148"><text:s/></text:span><text:span text:style-name="T149">straipsnio<text:s/></text:span><text:span text:style-name="T150">pirmojoje dalyje, 91</text:span><text:span text:style-name="T151">6</text:span><text:span text:style-name="T152"><text:s/></text:span><text:span text:style-name="T153">straipsnio pirmojoje dalyje, 91</text:span><text:span text:style-name="T154">7</text:span><text:span text:style-name="T155"><text:s/>straipsnio</text:span><text:span text:style-name="T156"><text:s/></text:span><text:span text:style-name="T157">pirmojoje dalyje numatytų administracinių pažeidimų bylas ir skiria administracines nuobaudas;</text:span></text:p>
      <text:p text:style-name="P158"><text:span text:style-name="T159">9.14</text:span><text:span text:style-name="T160">. rengia miesto (rajono) tarybos, valdybos sprendimų, mero potvarkių ir administratoria</text:span><text:span text:style-name="T161">us įsakymų kalbos klausimais projektus;</text:span></text:p>
      <text:p text:style-name="P162"><text:span text:style-name="T163">9.15</text:span><text:span text:style-name="T164">. dalyvauja miesto (rajono) savivaldybės administracijos darbuotojų atestavimo ir priėmimo į darbą viešųjų komisijų darbe;</text:span></text:p>
      <text:p text:style-name="P165"><text:span text:style-name="T166">9.16</text:span><text:span text:style-name="T167">. savo iniciatyva ir pagal savo kompetenciją rengia metodinius patarimus, str</text:span><text:span text:style-name="T168">aipsnius kalbos klausimais;</text:span></text:p>
      <text:p text:style-name="P169"><text:span text:style-name="T170">9.17</text:span><text:span text:style-name="T171">. konsultuoja miesto (rajono) įmonių, įstaigų ir organizacijų darbuotojus bei kitus asmenis kalbos klausimais.</text:span></text:p>
      <text:p text:style-name="P172"/>
      <text:p text:style-name="P173"><text:span text:style-name="T174">Savivaldybės kalbos tvarkytojo teisės<text:s/></text:span></text:p>
      <text:p text:style-name="P175"/>
      <text:p text:style-name="P176"><text:span text:style-name="T177">10</text:span><text:span text:style-name="T178">. Savivaldybės kalbos tvarkytojas turi teisę:</text:span></text:p>
      <text:p text:style-name="P179"><text:span text:style-name="T180">10.1</text:span><text:span text:style-name="T181">. ga</text:span><text:span text:style-name="T182">uti iš savivaldos vykdomųjų institucijų ir administracijos, miesto (rajono) įmonių, įstaigų, organizacijų informaciją, kurios reikia kalbos tvarkytojo funkcijoms vykdyti, ir susipažinti su reikiamais dokumentais;</text:span></text:p>
      <text:p text:style-name="P183"><text:span text:style-name="T184">10.2</text:span><text:span text:style-name="T185">. teikti miesto (rajono) tarybai, v</text:span><text:span text:style-name="T186">aldybai, merui ir administratoriui pasiūlymus konkrečiais valstybinės kalbos vartojimo ir taisyklingumo klausimais;</text:span></text:p>
      <text:p text:style-name="P187"><text:span text:style-name="T188">10.3</text:span><text:span text:style-name="T189">. dalyvauti miesto (rajono) savivaldos institucijų ir savivaldybės administracijos rengiamuose posėdžiuose ir pasitarimuose, kuriuos</text:span><text:span text:style-name="T190">e svarstomi su valstybine kalba susiję klausimai;</text:span></text:p>
      <text:p text:style-name="P191"><text:span text:style-name="T192">10.4</text:span><text:span text:style-name="T193">. reikalauti iš atsakingų pareigūnų pašalinti nustatytus trūkumus;<text:s/></text:span></text:p>
      <text:p text:style-name="P194"><text:span text:style-name="T195">10.5</text:span><text:span text:style-name="T196">. rengti pasitarimus kalbos klausimais su miesto (rajono) įmonių, įstaigų, organizacijų vadovais ir darbuotojais.</text:span></text:p>
      <text:p text:style-name="P197"/>
      <text:p text:style-name="P198"><text:span text:style-name="T199">Atskaitomybė</text:span></text:p>
      <text:p text:style-name="P200"/>
      <text:p text:style-name="P201"><text:span text:style-name="T202">11</text:span><text:span text:style-name="T203">. Savivaldybės kalbos tvarkytojas atsiskaito administracijos nustatyta tvarka.</text:span></text:p>
      <text:p text:style-name="P2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36:00Z</meta:creation-date>
    <dc:date>2015-08-06T21:36:00Z</dc:date>
    <meta:template xlink:href="Normal" xlink:type="simple"/>
    <meta:editing-cycles>2</meta:editing-cycles>
    <meta:editing-duration>PT0S</meta:editing-duration>
    <meta:document-statistic meta:page-count="3" meta:paragraph-count="62" meta:word-count="758" meta:character-count="6415" meta:row-count="211" meta:non-whitespace-character-count="5719"/>
  </office:meta>
</office:document-meta>
</file>