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text-indent="3.543in"/>
    </style:style>
    <style:style style:name="T96" style:parent-style-name="DefaultParagraphFont" style:family="text">
      <style:text-properties style:font-name="TimesLT" style:font-size-complex="12pt" fo:language="en" fo:country="US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text-position="30% 100%"/>
    </style:style>
    <style:style style:name="T104" style:parent-style-name="DefaultParagraphFont" style:family="text">
      <style:text-properties fo:color="#000000" style:text-position="30% 100%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>
        <style:tab-stops>
          <style:tab-stop style:type="center" style:position="2.7708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2166in">
        <style:tab-stops>
          <style:tab-stop style:type="center" style:position="2.85in"/>
        </style:tab-stops>
      </style:paragraph-properties>
    </style:style>
    <style:style style:name="T113" style:parent-style-name="DefaultParagraphFont" style:family="text">
      <style:text-properties fo:color="#000000" style:text-position="30% 100%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text-position="30% 100%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right" style:position="3.0479in"/>
          <style:tab-stop style:type="right" style:leader-style="solid" style:leader-text="_" style:position="4.6708in"/>
          <style:tab-stop style:type="right" style:position="4.9479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center" style:position="3.8791in"/>
          <style:tab-stop style:type="center" style:position="5.7in"/>
        </style:tab-stops>
      </style:paragraph-properties>
    </style:style>
    <style:style style:name="T227" style:parent-style-name="DefaultParagraphFont" style:family="text">
      <style:text-properties fo:color="#000000" style:text-position="30% 100%"/>
    </style:style>
    <style:style style:name="T228" style:parent-style-name="DefaultParagraphFont" style:family="text">
      <style:text-properties fo:color="#000000" style:text-position="30% 100%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ETERINARIJOS REIKALAVIMŲ KIAUŠINIAMS, KURIE NĖRA UŽKRĖSTI SPECIFINIAIS PATOGENAIS, IMPORTUOJAMIEMS Į LIETUVOS RESPUBLIKĄ, PATVIRTINIMO</text:p>
      <text:p text:style-name="P15"/>
      <text:p text:style-name="P16">2002 m. birželio 5 d. Nr. 261</text:p>
      <text:p text:style-name="P17">Vilnius</text:p>
      <text:p text:style-name="P18"/>
      <text:p text:style-name="P19"><text:span text:style-name="T20">Įgyvendindamas Lietuvos Respublikos Vyriausybės 2002 m. vasario 27 d. nutarimu Nr. 300 „Dėl Lietuvos pasirengimo narystei Europos Sąjungoje programos (Nacionalinė<text:s/></text:span><text:span text:style-name="T21">ACQUIS</text:span><text:span text:style-name="T22"><text:s/>priėmimo programa) teisės derin</text:span><text:span text:style-name="T23">imo priemonių ir<text:s/></text:span><text:span text:style-name="T24">ACQUIS<text:s/></text:span><text:span text:style-name="T25">įgyvendinimo priemonių 2002 metų planų patvirtinimo“ (Žin., 2002, Nr.<text:s/></text:span><text:a xlink:href="https://www.e-tar.lt/portal/lt/legalAct/TAR.9EDFE30FDC4A" office:target-frame-name="_blank" xlink:show="new"><text:span text:style-name="T26">25-910</text:span></text:a><text:span text:style-name="T27">) patvirtintą Teisės derinimo priemonių 2002 metų planą (priemonės kodas 3.7.</text:span><text:span text:style-name="T28">4.1-T27):</text:span></text:p>
      <text:p text:style-name="P29"><text:span text:style-name="T30">1</text:span><text:span text:style-name="T31">.<text:s/></text:span><text:span text:style-name="T32">Tvirtinu</text:span><text:span text:style-name="T33"><text:s/>pridedamus Veterinarijos reikalavimus kiaušiniams, kurie nėra užkrėsti specifiniais patogenais, importuojamiems į Lietuvos Respubliką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Pasienio ir transporto valstybinei veterinarijos tarnyba</text:span><text:span text:style-name="T39">i.</text:span></text:p>
      <text:p text:style-name="P40"/>
      <text:p text:style-name="P41"/>
      <text:p text:style-name="P42"><text:span text:style-name="T43">DIREKTORIUS</text:span><text:span text:style-name="T44"><text:tab/>KAZIMIERAS LUKAUSKAS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Valstybinės maisto ir veterinarijos tarnybos</text:p>
      <text:p text:style-name="P50">direktoriaus 2002 m. birželio 5 d.</text:p>
      <text:p text:style-name="P51">įsakymu Nr. 261</text:p>
      <text:p text:style-name="P52"/>
      <text:p text:style-name="P53"><text:span text:style-name="T54">VETERINARIJOS REIKALAVIMAI KIAUŠINIAMS, KURIE NĖRA UŽKRĖSTI<text:s/></text:span></text:p>
      <text:p text:style-name="P55"><text:span text:style-name="T56">SPECIFINIAIS PATOGENAIS,<text:s/></text:span><text:span text:style-name="T57">IMPORTUOJAMIEMS Į LIETUVOS RESPUBLIKĄ</text:span></text:p>
      <text:p text:style-name="P58"/>
      <text:p text:style-name="P59"><text:span text:style-name="T60">Veterinarijos reikalavimai kiaušiniams, kurie nėra užkrėsti specifiniais patogenais, importuojamiems į Lietuvos Respubliką (toliau – reikalavimai), parengti vadovaujantis Lietuvos Respublikos veterinarijos įstatymu<text:s/></text:span><text:span text:style-name="T61">(Žin., 1992, Nr.<text:s/></text:span><text:a xlink:href="https://www.e-tar.lt/portal/lt/legalAct/TAR.97BDCD719E57" office:target-frame-name="_blank" xlink:show="new"><text:span text:style-name="T62">2-15</text:span></text:a><text:span text:style-name="T63">) ir atitinka Europos Sąjungos Komisijos sprendimą 2001/393/EB.</text:span></text:p>
      <text:p text:style-name="P64"><text:span text:style-name="T65">1</text:span><text:span text:style-name="T66">. Vartojamos sąvokos:</text:span></text:p>
      <text:p text:style-name="P67"><text:span text:style-name="T68">Kiaušiniai, kurie nėra užkrėsti specifiniais patogenais<text:s/></text:span><text:span text:style-name="T69">–</text:span><text:span text:style-name="T70"><text:s/></text:span><text:span text:style-name="T71">perinti s</text:span><text:span text:style-name="T72">kirti naminių paukščių kiaušiniai, gauti iš pulkų, kurie nėra užkrėsti specifiniais patogenais, kaip nurodyta Europos Farmakopėjoje, skirti diagnostikai, tyrimams ar farmaciniams tikslams.</text:span></text:p>
      <text:p text:style-name="P73"><text:span text:style-name="T74">Valstybinė maisto ir veterinarijos tarnyba<text:s/></text:span><text:span text:style-name="T75">(toliau –<text:s/></text:span><text:span text:style-name="T76">VMVT</text:span><text:span text:style-name="T77">)</text:span><text:span text:style-name="T78"><text:s/></text:span><text:span text:style-name="T79">– Lietuv</text:span><text:span text:style-name="T80">os Respublikos kompetentinga institucija.</text:span></text:p>
      <text:p text:style-name="P81"><text:span text:style-name="T82">2</text:span><text:span text:style-name="T83">. VMVT leidžia importuoti į Lietuvos Respubliką kiaušinius, kurie nėra užkrėsti specifiniais patogenais, iš šalių ar jų teritorijų dalių, iš kurių leidžiama importuoti mėsą, mėsos produktus bei gyvūnus, jei ji</text:span><text:span text:style-name="T84">e atitinka priedo veterinarijos sertifikato reikalavimus ir jų siuntą lydi užpildytas ir pasirašytas veterinarijos sertifikatas.</text:span></text:p>
      <text:p text:style-name="P85"><text:span text:style-name="T86">3</text:span><text:span text:style-name="T87">. VMVT leidžia importuoti į Lietuvos Respubliką kiaušinius, kurie nėra užkrėsti specifiniais patogenais, jei jie ir jų pak</text:span><text:span text:style-name="T88">uotė yra paženklinti pagal kiaušinių ženklinimo reikalavimus, nurodant šalies ISO kodą ir įmonės patvirtintą numerį. Po importo kontrolės siunta turi būti nugabenta į paskirties vietą.</text:span></text:p>
      <text:p text:style-name="P89"><text:span text:style-name="T90">4</text:span><text:span text:style-name="T91">. Nepanaudoti kiaušiniai, pakuotė ir kitos atliekos turi būti sude</text:span><text:span text:style-name="T92">ginti arba apdoroti kitokiu būdu.</text:span></text:p>
      <text:p text:style-name="P93"><text:span text:style-name="T94">______________</text:span></text:p>
      <text:soft-page-break/>
      <text:p text:style-name="P95"><text:span text:style-name="T96">Veterinarijos reikalavimų kiaušiniams,</text:span></text:p>
      <text:p text:style-name="P97">kurie nėra užkrėsti specifiniais patogenais,</text:p>
      <text:p text:style-name="P98">importuojamiems į Lietuvos Respubliką,</text:p>
      <text:p text:style-name="P99">priedas</text:p>
      <text:p text:style-name="P100"/>
      <text:p text:style-name="P101">_____________________________________</text:p>
      <text:p text:style-name="P102"><text:span text:style-name="T103">(Šalies eksportuotojos kompetent</text:span><text:span text:style-name="T104">inga institucija)</text:span></text:p>
      <text:p text:style-name="P105"/>
      <text:p text:style-name="P106"><text:span text:style-name="T107">VETERINARIJOS SERTIFIKATAS</text:span></text:p>
      <text:p text:style-name="P108">KIAUŠINIAMS, KURIE NĖRA UŽKRĖSTI SPECIFINIAIS PATOGENAIS,<text:s/></text:p>
      <text:p text:style-name="P109"><text:span text:style-name="T110">IMPORTUOJAMIEMS Į LIETUVOS RESPUBLIKĄ</text:span></text:p>
      <text:p text:style-name="P111">___________ Nr.__________</text:p>
      <text:p text:style-name="P112"><text:span text:style-name="T113"><text:tab/>(Data)</text:span></text:p>
      <text:p text:style-name="P114">__________________</text:p>
      <text:p text:style-name="P115"><text:span text:style-name="T116">(Išdavimo vieta)</text:span></text:p>
      <text:p text:style-name="P117"/>
      <text:p text:style-name="P118">Kiekvienai perinti skirtų kiaušinių<text:s/>siuntai, gabenamai tuo pačiu vagonu, sunkvežimiu, lėktuvu ar laivu į tą pačią paskirties vietą, turi būti išduotas atskiras veterinarijos sertifikatas.</text:p>
      <text:p text:style-name="P119">Šis veterinarijos sertifikatas turi lydėti krovinį iki pasienio veterinarijos posto.</text:p>
      <text:p text:style-name="P120">Veterinarijos sertifikatas turi būti užpildytas pakrovimo dieną ir galioja sertifikate nurodytą laiką.</text:p>
      <text:p text:style-name="P121"/>
      <text:p text:style-name="P122">Kilmės šalis:<text:tab/></text:p>
      <text:p text:style-name="P123">Ministerija:<text:tab/></text:p>
      <text:p text:style-name="P124">Sertifikatą išrašanti tarnyba:<text:tab/></text:p>
      <text:p text:style-name="P125"/>
      <text:p text:style-name="P126">I. Kilmė</text:p>
      <text:p text:style-name="P127"/>
      <text:p text:style-name="P128">Siuntėjas (pavadinimas ir adresas):<text:tab/></text:p>
      <text:p text:style-name="P129">Kilmės ūkio adresas:<text:tab/></text:p>
      <text:p text:style-name="P130">Kilmės ūkio patvirtintas numeris:<text:tab/></text:p>
      <text:p text:style-name="P131"/>
      <text:p text:style-name="P132"><text:span text:style-name="T133">II</text:span><text:span text:style-name="T134">. Tapatumo nustatymas</text:span></text:p>
      <text:p text:style-name="P135"/>
      <text:p text:style-name="P136">Siuntos tapatumo duomenys (konteinerio plombos numeris)<text:tab/></text:p>
      <text:p text:style-name="P137">Kiaušinių ženklinimas (kilmės šalies ISO kodas ir įmonės patvirtintas numeris):<text:tab/></text:p>
      <text:p text:style-name="P138"><text:tab/></text:p>
      <text:p text:style-name="P139">Kiekis (žodžiais ir skaičiais):</text:p>
      <text:p text:style-name="P140">kiaušinių skaičius:<text:tab/>.</text:p>
      <text:p text:style-name="P141">dėžių skaičius:<text:tab/></text:p>
      <text:p text:style-name="P142">svoris neto:.<text:tab/></text:p>
      <text:p text:style-name="P143"/>
      <text:p text:style-name="P144"><text:span text:style-name="T145">III</text:span><text:span text:style-name="T146">. Paskirtis</text:span></text:p>
      <text:p text:style-name="P147"/>
      <text:p text:style-name="P148">Gavėjas (pavadinimas ir adresas):<text:tab/></text:p>
      <text:p text:style-name="P149">Paskirties vietos pavadinimas ir adresas:<text:tab/></text:p>
      <text:p text:style-name="P150">Pakrovimo vieta:<text:tab/></text:p>
      <text:p text:style-name="P151">Transporto priemonė (1):<text:tab/></text:p>
      <text:p text:style-name="P152"/>
      <text:p text:style-name="P153"><text:span text:style-name="T154">IV</text:span><text:span text:style-name="T155">. Patvirtinimas</text:span></text:p>
      <text:p text:style-name="P156"/>
      <text:soft-page-break/>
      <text:p text:style-name="P157">Aš, žemiau pasirašęs, valstybinis veterinarijos gydytojas, patvirtinu, kad vadovaujantis ES<text:s/>Tarybos direktyvos 90/539/EEB nuostatomis:</text:p>
      <text:p text:style-name="P158"><text:span text:style-name="T159">1</text:span><text:span text:style-name="T160">. Kiaušiniai, kurie nėra užkrėsti specifiniais patogenais, gauti iš vištų pulkų, kurie atitinka šiuos reikalavimus:</text:span></text:p>
      <text:p text:style-name="P161"><text:span text:style-name="T162">1.1</text:span><text:span text:style-name="T163">. jie nėra užkrėsti specifiniais patogenais, kaip nurodyta Europos Farmakopėjoje (2) ir<text:s/></text:span><text:span text:style-name="T164">jų būklę patvirtina testai ir klinikiniai tyrimai, įskaitant neigiamus paukščių gripo ir Niukaslio ligos tyrimus, atliktus per paskutines 30 dienų iki išsiuntimo;</text:span></text:p>
      <text:p text:style-name="P165"><text:span text:style-name="T166">1.2</text:span><text:span text:style-name="T167">. jie buvo kliniškai ištirti vieną kartą per savaitę, kaip nurodyta Europos Farmakopėj</text:span><text:span text:style-name="T168">oje (2), ir jiems nenustatyta ligų klinikinių požymių;</text:span></text:p>
      <text:p text:style-name="P169"><text:span text:style-name="T170">1.3</text:span><text:span text:style-name="T171">. jie buvo laikomi ilgiau nei 6 savaites ūkyje,...................................... (3), patvirtintame pagal ES Tarybos direktyvos 90/539/EEB II priedo reikalavimus, ir:</text:span></text:p>
      <text:p text:style-name="P172"><text:span text:style-name="T173">1.3.1</text:span><text:span text:style-name="T174">. ūkio patvirti</text:span><text:span text:style-name="T175">nimas nėra sustabdytas ar panaikintas,</text:span></text:p>
      <text:p text:style-name="P176"><text:span text:style-name="T177">1.3.2</text:span><text:span text:style-name="T178">. jame nėra paskelbti apribojimai dėl gyvūnų ligų;</text:span></text:p>
      <text:p text:style-name="P179"><text:span text:style-name="T180">1.4</text:span><text:span text:style-name="T181">. jie per 6 savaites neturėjo kontaktų su naminiais paukščiais, kurie neatitinka šio sertifikato reikalavimų, ar su laukiniais paukščiais.</text:span></text:p>
      <text:p text:style-name="P182"><text:span text:style-name="T183">2</text:span><text:span text:style-name="T184">.<text:s/></text:span><text:span text:style-name="T185">Kiaušiniai buvo paženklinti rašalu.</text:span></text:p>
      <text:p text:style-name="P186"><text:span text:style-name="T187">3</text:span><text:span text:style-name="T188">. Kiaušiniai buvo renkami nuo.............................. iki.................................... (įrašyti datas).</text:span></text:p>
      <text:p text:style-name="P189"><text:span text:style-name="T190">4</text:span><text:span text:style-name="T191">. Kiaušiniai yra gabenami, sudėti į vienkartines dėžes:</text:span></text:p>
      <text:p text:style-name="P192"><text:span text:style-name="T193">4.1</text:span><text:span text:style-name="T194">. kuriose yra kiaušiniai iš tos<text:s/></text:span><text:span text:style-name="T195">pačios įmonės;</text:span></text:p>
      <text:p text:style-name="P196"><text:span text:style-name="T197">4.2</text:span><text:span text:style-name="T198">. kurios aiškiai suženklintos nurodant:</text:span></text:p>
      <text:p text:style-name="P199"><text:span text:style-name="T200">4.2.1</text:span><text:span text:style-name="T201">. kilmės šalies pavadinimą,</text:span></text:p>
      <text:p text:style-name="P202"><text:span text:style-name="T203">4.2.2</text:span><text:span text:style-name="T204">. kad tai yra kiaušiniai, neužkrėsti specifiniais patogenais, skirti diagnostikai, tyrimams ar farmaciniams tikslams,</text:span></text:p>
      <text:p text:style-name="P205"><text:span text:style-name="T206">4.2.3</text:span><text:span text:style-name="T207">. kiaušinių skaičių,</text:span></text:p>
      <text:p text:style-name="P208"><text:span text:style-name="T209">4.2.4</text:span><text:span text:style-name="T210">. įmonės gamintojos pavadinimą, adresą ir patvirtintą numerį,</text:span></text:p>
      <text:p text:style-name="P211"><text:span text:style-name="T212">4.2.5</text:span><text:span text:style-name="T213">. paskirties šalį;</text:span></text:p>
      <text:p text:style-name="P214"><text:span text:style-name="T215">4.3</text:span><text:span text:style-name="T216">. kurios yra sandariai uždarytos, kaip nurodyta kompetentingos tarnybos, kad būtų išvengta kiaušinių pakeitimo, ir yra nelaidžios vandeniui.</text:span></text:p>
      <text:p text:style-name="P217"><text:span text:style-name="T218">5</text:span><text:span text:style-name="T219">.<text:s/></text:span><text:span text:style-name="T220">Konteineriai ir transporto priemonės buvo išvalyti ir išdezinfekuoti prieš pakrovimą pagal kompetentingos tarnybos nurodymus.</text:span></text:p>
      <text:p text:style-name="P221"><text:span text:style-name="T222">6</text:span><text:span text:style-name="T223">. Sertifikatas galioja 15 dienų.</text:span></text:p>
      <text:p text:style-name="P224"/>
      <text:p text:style-name="P225">Valstybinis veterinarijos gydytojas<text:tab/><text:tab/><text:tab/><text:tab/></text:p>
      <text:p text:style-name="P226"><text:span text:style-name="T227"><text:tab/>(Parašas (4)</text:span><text:span text:style-name="T228"><text:tab/>(Vardas, pavardė)</text:span></text:p>
      <text:p text:style-name="P229"/>
      <text:p text:style-name="P230">Antspaudas (4)</text:p>
      <text:p text:style-name="P231"/>
      <text:p text:style-name="P232">(1) nurodyti transporto priemonę, registracijos numerį ar laivo pavadinimą, jei reikia;</text:p>
      <text:p text:style-name="P233">(2) 3 leidimas, Europos Taryba, 1997;</text:p>
      <text:p text:style-name="P234">(3) kilmės ūkio patvirtintas numeris;</text:p>
      <text:p text:style-name="P235">(4) parašo ir antspaudo spalva turi skirtis nuo teksto spalvos.</text:p>
      <text:p text:style-name="P2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7:00Z</meta:creation-date>
    <dc:date>2015-07-01T22:47:00Z</dc:date>
    <meta:template xlink:href="Normal" xlink:type="simple"/>
    <meta:editing-cycles>2</meta:editing-cycles>
    <meta:editing-duration>PT0S</meta:editing-duration>
    <meta:document-statistic meta:page-count="4" meta:paragraph-count="106" meta:word-count="792" meta:character-count="6501" meta:row-count="232" meta:non-whitespace-character-count="5815"/>
  </office:meta>
</office:document-meta>
</file>