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2009 METŲ FINANSAVIMO PASKIRSTYMO PAGAL STUDIJŲ SRITIS</text:span></text:p>
      <text:p text:style-name="Normal"/>
      <text:p text:style-name="P17">2009 m. gegužės 13 d. Nr. 403</text:p>
      <text:p text:style-name="P18">Vilnius</text:p>
      <text:p text:style-name="P19"/>
      <text:p text:style-name="P20">Vadovaudamasi Lietuvos Respublikos mokslo ir studijų įstatymo (Žin., 2009, Nr.<text:s/><text:a xlink:href="https://www.e-tar.lt/portal/lt/legalAct/TAR.C595FF45F869" office:target-frame-name="_blank" xlink:show="new"><text:span text:style-name="T21">54-2140</text:span></text:a>) 70 straipsnio 2 dalimi, Lietuvos Respublikos Vyriausybė<text:span text:style-name="T22"><text:s/></text:span><text:span text:style-name="T23">nutari</text:span>a<text:span text:style-name="T24">:</text:span></text:p>
      <text:p text:style-name="P25">1. Paskirstyti pagal studijų sritis 2009 metų Lietuvos Respublikos valstybės biudžeto lėšas, skiriamas pirmosios pakopos ir vientisųjų studijų studentų, įstojusių į aukštąsias mokyklas 2009 metais, studijoms valstybės finansuojamose studijų vietose taip:</text:p>
      <text:p text:style-name="P26">1.1. universitetinėms studijoms – 25 717 tūkst. litų, iš jų:</text:p>
      <text:p text:style-name="P27">1.1.1. humanitarinių mokslų studijų<text:s/>sričiai – 2 534 tūkst. litų;</text:p>
      <text:p text:style-name="P28">1.1.2. meno studijų sričiai – 2 759 tūkst. litų;</text:p>
      <text:p text:style-name="P29">1.1.3. socialinių mokslų studijų sričiai – 4 871 tūkst. litų;</text:p>
      <text:p text:style-name="P30">1.1.4. fizinių mokslų studijų sričiai – 4 146 tūkst. litų;</text:p>
      <text:p text:style-name="P31">1.1.5. biomedicinos mokslų studijų<text:s/>sričiai – 3 578 tūkst. litų;</text:p>
      <text:p text:style-name="P32">1.1.6. technologijos mokslų studijų sričiai – 7 829 tūkst. litų;</text:p>
      <text:p text:style-name="P33">1.2. koleginėms studijoms – 14 751 tūkst. litų, iš jų:</text:p>
      <text:p text:style-name="P34">1.2.1. humanitarinių mokslų studijų sričiai – 410 tūkst. litų;</text:p>
      <text:p text:style-name="P35">1.2.2. meno studijų sričiai<text:s/>– 1 281 tūkst. litų;</text:p>
      <text:p text:style-name="P36">1.2.3. socialinių mokslų studijų sričiai – 4 376 tūkst. litų;</text:p>
      <text:p text:style-name="P37">1.2.4. fizinių mokslų studijų sričiai – 239 tūkst. litų;</text:p>
      <text:p text:style-name="P38">1.2.5. biomedicinos mokslų studijų sričiai – 2 243 tūkst. litų;</text:p>
      <text:p text:style-name="P39">1.2.6. technologijos mokslų studijų<text:s/>sričiai – 6 202 tūkst. litų.</text:p>
      <text:p text:style-name="P40">2. Pavesti Švietimo ir mokslo ministerijai per 30 dienų nuo šio nutarimo įsigaliojimo patvirtinti kiekvienos iš studijų sričių preliminarius valstybės finansuojamų universitetinių ir koleginių studijų pirmosios pakopos<text:s/>ir vientisųjų studijų vietų, į kurias priimami studentai, skaičius.</text:p>
      <text:p text:style-name="P41"/>
      <text:p text:style-name="P42"/>
      <text:p text:style-name="P43">MINISTRAS PIRMININKAS<text:tab/>ANDRIUS KUBILIUS</text:p>
      <text:p text:style-name="Normal"/>
      <text:p text:style-name="P44">ŠVIETIMO IR MOKSLO MINISTRAS<text:tab/>GINTARAS STEPONAVIČIUS</text:p>
      <text:p text:style-name="Normal"/>
      <text:p text:style-name="P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0:18:00Z</meta:creation-date>
    <dc:date>2015-09-20T10:18:00Z</dc:date>
    <meta:print-date>2009-05-20T05:51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62" meta:character-count="1912" meta:row-count="88" meta:non-whitespace-character-count="1681"/>
  </office:meta>
</office:document-meta>
</file>