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EUROPOS TARYBOS PARLAMENTINĖS ASAMBLĖJOS</text:span></text:p>
      <text:p text:style-name="P12"/>
      <text:p text:style-name="P13">REZOLIUCIJA Nr. 1003 (1993)</text:p>
      <text:p text:style-name="P14"/>
      <text:p text:style-name="P15">DĖL ŽURNALISTIKOS ETIKOS</text:p>
      <text:p text:style-name="P16"/>
      <text:p text:style-name="P17">Svarstyta ir priimta 1993 m. liepos 1 d. 42-ajame Asamblėjos posėdyje</text:p>
      <text:p text:style-name="P18"/>
      <text:p text:style-name="P19"><text:span text:style-name="T20">Asamblėja patvirtina šiuos žurnalistikos etikos princ</text:span><text:span text:style-name="T21">ipus ir mano, kad jų turėtų laikytis žurnalistai visoje Europoje.</text:span></text:p>
      <text:p text:style-name="P22"/>
      <text:p text:style-name="P23"><text:span text:style-name="T24">Žinios ir nuomonės</text:span></text:p>
      <text:p text:style-name="P25"/>
      <text:p text:style-name="P26"><text:span text:style-name="T27">1</text:span><text:span text:style-name="T28">. Be teisių ir įsipareigojimų, įstatymų nustatytų pagal tam tikras teisės normas, informavimo priemonėms tenka ir etinė atsakomybė piliečiams bei visuomenei, ir š</text:span><text:span text:style-name="T29">i atsakomybė pabrėžtina dabar, kai informacija ir komunikacija atlieka nepaprastai svarbų vaidmenį formuojant piliečių asmenines nuostatas bei ugdant visuomenę ir demokratinį gyvenimo būdą.</text:span></text:p>
      <text:p text:style-name="P30"><text:span text:style-name="T31">2</text:span><text:span text:style-name="T32">. Žurnalisto profesija apima teises ir įsipareigojimus, laisv</text:span><text:span text:style-name="T33">es ir pareigas.</text:span></text:p>
      <text:p text:style-name="P34"><text:span text:style-name="T35">3</text:span><text:span text:style-name="T36">. Etikos požiūriu pagrindinis žurnalistikos vertinimo principas – kad žinios ir nuomonės būtų aiškiai skiriamos, kad būtų neįmanoma jų supainioti. Žinios – tai faktų ir duomenų skelbimas, o nuomonės – tai informavimo priemonių bendrovi</text:span><text:span text:style-name="T37">ų, leidėjų ar žurnalistų perduodamos mintys, idėjos, įsitikinimai ar vertybių vertinimai.</text:span></text:p>
      <text:p text:style-name="P38"><text:span text:style-name="T39">4</text:span><text:span text:style-name="T40">. Žinių skelbimas turi būti grindžiamas tiesa, kurią garantuoja atitinkamos patikrinimo bei įrodymo priemonės, žinių pateikimo, aprašymo bei atpasakojimo nešališ</text:span><text:span text:style-name="T41">kumas. Gandai neturi būti painiojami su žiniomis. Žinių antraštės ir santraukos turi kiek įmanoma geriau atspindėti pateikiamų faktų ir duomenų esmę.</text:span></text:p>
      <text:p text:style-name="P42"><text:span text:style-name="T43">5</text:span><text:span text:style-name="T44">. Nuomonės gali būti reiškiamos skelbiant mintis arba komentarus apie bendro pobūdžio idėjas, pastabo</text:span><text:span text:style-name="T45">mis apie žinias, susijusias su tikrais įvykiais. Nors nuomonės yra neišvengiamai subjektyvios ir todėl joms negali ir neturėtų būti taikomas tiesos kriterijus, mes privalome garantuoti, kad jos būtų reiškiamos sąžiningai ir etiškai.</text:span></text:p>
      <text:p text:style-name="P46"><text:span text:style-name="T47">6</text:span><text:span text:style-name="T48">. Nuomonėmis, reiš</text:span><text:span text:style-name="T49">kiamomis įvykių arba asmenų, institucijų veiksmų komentaro forma, neturėtų būti mėginama paneigti arba nuslėpti faktų ir duomenų tikrovės.</text:span></text:p>
      <text:p text:style-name="P50"/>
      <text:p text:style-name="P51"><text:span text:style-name="T52">Teisė į informaciją, kaip viena iš pagrindinių žmogaus teisių. Leidėjai, savininkai ir žurnalistai</text:span></text:p>
      <text:p text:style-name="P53"/>
      <text:p text:style-name="P54"><text:span text:style-name="T55">7</text:span><text:span text:style-name="T56">. Infor</text:span><text:span text:style-name="T57">mavimo priemonės atlieka „tarpininko“ darbą, teikia informavimo paslaugą, o teisės, kurias jos turi informacijos teikimo laisvės dėka, priklauso nuo jos adresato, t. y. pačių piliečių.</text:span></text:p>
      <text:p text:style-name="P58"><text:span text:style-name="T59">8</text:span><text:span text:style-name="T60">. Informacija yra viena iš pagrindinių teisių, kurią iškėlė Europo</text:span><text:span text:style-name="T61">s komisijos ir Žmogaus teisių teismo precedentinė teisė, susijusi su Europos žmogaus teisių konvencijos 10 straipsniu ir kuri yra pripažinta Europos konvencijos dėl televizijos laidų užsieniui transliavimo 9 straipsnio. Taip pat ji yra visose demokratiškos</text:span><text:span text:style-name="T62">e konstitucijose. Ši teisė priklauso piliečiui, kuris taip pat turi teisę reikalauti, kad informacija (žinios) žurnalistų būtų pateikiama teisingai, o nuomonės – sąžiningai, be valdžios atstovų bei privataus sektoriaus įsikišimo.</text:span></text:p>
      <text:p text:style-name="P63"><text:span text:style-name="T64">9</text:span><text:span text:style-name="T65">. Valdžios pareigūnai neturi manyti, kad informacija yra jų nuosavybė. Tai, kad tokiems pareigūnams privalus atstovavimo vaidmuo, yra teisinis pamatas norint garantuoti bei plėsti pliuralizmą informavimo priemonėse ir užtikrinti, kad būtų sudarytos reikiam</text:span><text:span text:style-name="T66">os sąlygos naudotis raiškos laisve ir teise į informaciją bei užkirsti kelią cenzūrai. Šią tiesą supranta ir<text:s/></text:span><text:soft-page-break/><text:span text:style-name="T67">Ministrų komitetas, ir tai jis yra pareiškęs 1982 m. balandžio 29 d. priimtoje Raiškos ir informacijos laisvės deklaracijoje.</text:span></text:p>
      <text:p text:style-name="P68"><text:span text:style-name="T69">10</text:span><text:span text:style-name="T70">. Kalbant apie<text:s/></text:span><text:span text:style-name="T71">žurnalistiką, reikia turėti omeny, kad ji priklauso nuo informavimo priemonių, įeinančių į korporacijų struktūras, kuriose reikia skirti leidėjus, savininkus ir žurnalistus. Todėl turi būti garantuojama ne tik informavimo priemonių laisvė, bet turi būti gi</text:span><text:span text:style-name="T72">nama bei saugoma nuo vidinio spaudimo laisvė ir pačiose informavimo priemonėse.</text:span></text:p>
      <text:p text:style-name="P73"><text:span text:style-name="T74">11</text:span><text:span text:style-name="T75">. Žinių perdavimo organizacijos privalo save laikyti ypatingomis socialinėmis ekonominėmis žinybomis, kurių komercinius tikslus turi riboti vienos iš pagrindinių teisių u</text:span><text:span text:style-name="T76">žtikrinimo diktuojamos sąlygos.</text:span></text:p>
      <text:p text:style-name="P77"><text:span text:style-name="T78">12</text:span><text:span text:style-name="T79">. Informavimo priemonių nuosavybės ir jų valdymo klausimais žinių perdavimo organizacijos turi būti atviros, kad piliečiai galėtų aiškiai įsitikinti, kas jų savininkai ir kokio masto ekonominių interesų tose informavim</text:span><text:span text:style-name="T80">o priemonėse jie siekia.</text:span></text:p>
      <text:p text:style-name="P81"><text:span text:style-name="T82">13</text:span><text:span text:style-name="T83">. Pačiose žinių perdavimo organizacijose leidėjai ir žurnalistai turi sugyventi, turėdami omeny tai, jog besąlygiški teisingų žinių ir etiško nuomonių pateikimo reikalavimai riboja teisėtą pagarbą leidėjų ir savininkų ideolog</text:span><text:span text:style-name="T84">inėms orientacijoms. Tai yra būtina, jei mes norime gerbti pagrindinę piliečių teisę į informaciją.</text:span></text:p>
      <text:p text:style-name="P85"><text:span text:style-name="T86">14</text:span><text:span text:style-name="T87">. Šie reikalavimai reiškia, kad mes privalome sustiprinti žurnalistų raiškos laisvės apsaugos priemones, nes būtent jie galiausiai veikia kaip pagrind</text:span><text:span text:style-name="T88">inis informacijos šaltinis. Todėl mes privalome teisiškai išplėsti bei paaiškinti sąžiningumo esmę straipsnio ir profesinės paslapties konfidencialių šaltinių atžvilgiu, suderindami nacionalines teisines sąlygas šiuo klausimu, kad jos galėtų būti įgyvendin</text:span><text:span text:style-name="T89">amos platesniame demokratinės Europos kontekste.</text:span></text:p>
      <text:p text:style-name="P90"><text:span text:style-name="T91">15</text:span><text:span text:style-name="T92">. Nei leidėjai ar savininkai, nei žurnalistai neturėtų manyti, jog žinios yra jų nuosavybė. Žinių perdavimo organizacijos informaciją turėtų laikyti ne preke, o pagrindine piliečio teise. Todėl informa</text:span><text:span text:style-name="T93">vimo priemonės neturėtų panaudoti nei žinių ar nuomonių kokybės, nei jų turinio, kad išpūstų skaitytojų, klausytojų ar žiūrovų skaičių ir kad kuo daugiau būtų pasipelnyta iš reklamos.</text:span></text:p>
      <text:p text:style-name="P94"><text:span text:style-name="T95">16</text:span><text:span text:style-name="T96">. Jei mes norime užtikrinti, kad informacija būtų disponuojama eti</text:span><text:span text:style-name="T97">škai, į žmones, kuriems ji skiriama, turi būti žiūrima kaip į individus, o ne kaip į masę.</text:span></text:p>
      <text:p text:style-name="P98"/>
      <text:p text:style-name="P99"><text:span text:style-name="T100">Žurnalistikos funkcija ir žurnalisto etinė veikla</text:span></text:p>
      <text:p text:style-name="P101"/>
      <text:p text:style-name="P102"><text:span text:style-name="T103">17</text:span><text:span text:style-name="T104">. Informacija ir susižinojimas, žurnalistikos teikiami per informavimo priemones, stipriai besiremianči</text:span><text:span text:style-name="T105">as naujomis technologijomis, turi lemiamos svarbos individo ir visuomenės ugdymui. Be jų neįmanoma demokratiška gyvensena, nes kad demokratija suklestėtų, ji turi užtikrinti piliečio dalyvavimą visuomenės reikaluose. Pakanka paminėti jau vien tai, kad toks</text:span><text:span text:style-name="T106"><text:s/>dalyvavimas būtų neįmanomas, jeigu piliečiai apie visuomenės reikalus negautų informacijos, kuri jiems reikalinga ir kurią turi teikti informavimo priemonės.</text:span></text:p>
      <text:p text:style-name="P107"><text:span text:style-name="T108">18</text:span><text:span text:style-name="T109">. Informacijos, ypač radijo ir televizijos žinių, svarba kultūrai ir švietimui buvo pabrėžt</text:span><text:span text:style-name="T110">a Asamblėjos rekomendacijoje Nr. 1067. Jos įtaka visuomenės nuomonei yra akivaizdi.</text:span></text:p>
      <text:p text:style-name="P111"><text:span text:style-name="T112">19</text:span><text:span text:style-name="T113">. Atsižvelgiant į šio vaidmens svarbą, būtų klaidinga daryti išvadą, kad informavimo priemonės iš tikrųjų atstovauja visuomenės nuomonei ar kad jos turėtų perimti spe</text:span><text:span text:style-name="T114">cifines valdžios</text:span></text:p>
      <text:p text:style-name="P115"><text:span text:style-name="T116">arba švietimo ar kultūros įstaigų, tokių kaip mokyklos, funkcijas.</text:span></text:p>
      <text:p text:style-name="P117"><text:span text:style-name="T118">20</text:span><text:span text:style-name="T119">. Tai būtų panašu į informavimo priemonių ir žurnalistikos pertvarkymą į vyresnybes arba jų priešybę („vidutinybes“), nors jos ir neatstovautų piliečiams ar joms nebū</text:span><text:span text:style-name="T120">tų taikomos tos pačios demokratinės kontrolės priemonės kaip valdžios įstaigoms, neturėtų specialių žinių kaip atitinkamos kultūros ar švietimo įstaigos.</text:span></text:p>
      <text:p text:style-name="P121"><text:span text:style-name="T122">21</text:span><text:span text:style-name="T123">. Todėl, norėdama formuoti ar paveikti visuomenės nuomonę, žurnalistika neturėtų iškreipti teisi</text:span><text:span text:style-name="T124">ngos, nešališkos informacijos bei sąžiningų nuomonių arba panaudoti jų savanaudiškiems informavimo priemonių tikslams, nes žurnalistikos teisėtumas remiasi derama pagarba pagrindinei piliečio teisei į informaciją, kuri yra neatsiejama nuo pagarbos<text:s/></text:span><text:soft-page-break/><text:span text:style-name="T125">demokrat</text:span><text:span text:style-name="T126">inėms vertybėms. Todėl teisėtą tiriamąją žurnalistiką riboja informacijos ir nuomonių teisingumas bei sąžiningumas ir ji yra nesuderinama su žurnalistinėmis kampanijomis, rengiamomis pagal ankstesnius nusistatymus bei ypatingus interesus.</text:span></text:p>
      <text:p text:style-name="P127"><text:span text:style-name="T128">22</text:span><text:span text:style-name="T129">. Žurnalist</text:span><text:span text:style-name="T130">ikoje informacija ir nuomonės turi gerbti nekaltumo prezumpciją ypač tais atvejais, kai dar tebevyksta teismo procesas ir turi būti susilaikoma nuo išankstinių sprendimų.</text:span></text:p>
      <text:p text:style-name="P131"><text:span text:style-name="T132">23</text:span><text:span text:style-name="T133">. Turi būti gerbiama asmens teisė į privatų gyvenimą. Asmenys, užimantys postus</text:span><text:span text:style-name="T134"><text:s/>visuomeniniame gyvenime, turi teisę į privataus gyvenimo saugą, išskyrus tuos atvejus, kai jų privatus gyvenimas gali turėti įtakos jų visuomeniniam gyvenimui. Tai, kad asmuo užima valdžios postą, neatima iš jo teisės į pagarbą jo asmeniniam gyvenimui.</text:span></text:p>
      <text:p text:style-name="P135"><text:span text:style-name="T136">24</text:span><text:span text:style-name="T137">. Siekimas suderinti teisę į pagarbą privačiam gyvenimui, numatytą Europos žmogaus teisių konvencijos 8 straipsnyje, ir raiškos laisvę, nusakomą 10 straipsnyje, yra dokumentais pagrįstas Europos komisijos ir Žmogaus teisių teismo neseniai pripažintoje<text:s/></text:span><text:span text:style-name="T138">precedentinėje teisėje.</text:span></text:p>
      <text:p text:style-name="P139"><text:span text:style-name="T140">25</text:span><text:span text:style-name="T141">. Žurnalisto profesijoje tikslas nepateisina priemonių, todėl informacija turi būti gaunama teisėtais ir etiškais būdais.</text:span></text:p>
      <text:p text:style-name="P142"><text:span text:style-name="T143">26</text:span><text:span text:style-name="T144">. Suinteresuotų asmenų prašymu informavimo priemonės privalo skubiai ištaisyti visas jų paskelbtas</text:span><text:span text:style-name="T145"><text:s/>žinias ar nuomones, kurios yra netikros ar klaidingos, ir pateikti visą reikalingą informaciją. Valstybės įstatymuose tokiais atvejais turėtų būti numatytos atitinkamos sankcijos, o reikalui esant – ir kompensacija.</text:span></text:p>
      <text:p text:style-name="P146"><text:span text:style-name="T147">27</text:span><text:span text:style-name="T148">. Kad Europos Tarybos šalyse būtų</text:span><text:span text:style-name="T149"><text:s/>galima suderinti šios teisės taikymą ir vykdymą, mes turime įgyvendinti 1974 m. liepos 2 d. Ministrų komiteto priimtą rezoliuciją Nr. (74)66 „Dėl teisės į atsakymą – asmens pozicijos spaudos atžvilgiu“ ir atitinkamas Konvencijos dėl televizijos laidų užsi</text:span><text:span text:style-name="T150">eniui transliavimo nuostatas.</text:span></text:p>
      <text:p text:style-name="P151"><text:span text:style-name="T152">28</text:span><text:span text:style-name="T153">. Kad būtų užtikrintas geras darbas ir žurnalistų nepriklausomybė, jiems turi būti garantuotas tinkamas atlyginimas ir tinkamos darbo sąlygos bei įranga.</text:span></text:p>
      <text:p text:style-name="P154"><text:span text:style-name="T155">29</text:span><text:span text:style-name="T156">. Žurnalistas, atlikdamas savo pareigas ir palaikydamas sant</text:span><text:span text:style-name="T157">ykius su valdžios įstaigomis ar įvairiais ekonomikos sektoriais, turėtų apdairiai vengti bet kokio nuolaidžiavimo, galinčio turėti įtakos žurnalistikos nepriklausomumui ir nešališkumui.</text:span></text:p>
      <text:p text:style-name="P158"><text:span text:style-name="T159">30</text:span><text:span text:style-name="T160">. Ginčytini ar sensacingi dalykai žurnalistikoje neturi būti pai</text:span><text:span text:style-name="T161">niojami su temomis, kuriomis svarbu pateikti informaciją. Žurnalistas neturi piktnaudžiauti savo pareigomis dėl prestižo ar asmeninės įtakos.</text:span></text:p>
      <text:p text:style-name="P162"><text:span text:style-name="T163">31</text:span><text:span text:style-name="T164">. Turint omeny informacijos pateikimo proceso sudėtingumą, kuris tolydžio grindžiamas naujų technologijų nau</text:span><text:span text:style-name="T165">dojimu, greičiu ir glaustumu, iš žurnalistų turi būti reikalaujama atitinkamo profesinio pasirengimo.</text:span></text:p>
      <text:p text:style-name="P166"/>
      <text:p text:style-name="P167"><text:span text:style-name="T168">Redakcijų darbuotojų santykius reglamentuojančios taisyklės</text:span></text:p>
      <text:p text:style-name="P169"/>
      <text:p text:style-name="P170"><text:span text:style-name="T171">32</text:span><text:span text:style-name="T172">. Laikraščio leidyboje leidėjai, savininkai ir žurnalistai turi dirbti išvien.<text:s/></text:span><text:span text:style-name="T173">Todėl be įprastų reikalavimų, reguliuojančių darbo santykius, redakcijos darbuotojams turi būti nustatomos taisyklės, reglamentuojančios profesinius santykius tarp tos pačios informavimo priemonės žurnalistų bei leidėjų ir savininkų. Tokiose taisyklėse gal</text:span><text:span text:style-name="T174">i būti numatyta sudaryti redakcinę kolegiją.</text:span></text:p>
      <text:p text:style-name="P175"/>
      <text:p text:style-name="P176"><text:span text:style-name="T177">Konfliktinės situacijos ir ypatingos saugos atvejai</text:span></text:p>
      <text:p text:style-name="P178"/>
      <text:p text:style-name="P179"><text:span text:style-name="T180">33</text:span><text:span text:style-name="T181">. Dėl įvairių priežasčių, kaip antai terorizmo, mažumų diskriminacijos, ksenofobijos ar karo, visuomenėje kartais gali kilti įtampa ir konfliktinių</text:span><text:span text:style-name="T182"><text:s/>situacijų. Tokiomis aplinkybėmis informavimo priemonių moralinė pareiga yra ginti demokratines vertybes: pagarbą žmogaus orumui, siekimą spręsti problemas taikiomis, tolerantiškomis priemonėmis ir todėl priešintis smurtui, neapykantos ir konfrontacijos ku</text:span><text:span text:style-name="T183">rstymui, atmesti bet kokią diskriminaciją dėl kultūros, lyties ar religijos.</text:span></text:p>
      <text:p text:style-name="P184"><text:span text:style-name="T185">34</text:span><text:span text:style-name="T186">. Niekas neturėtų likti neutralus, kai ginamos demokratinės vertybės. Todėl informavimo priemonės turi atlikti svarbų vaidmenį, kad būtų išvengta įtampos ir skatinamas savit</text:span><text:span text:style-name="T187">arpio supratimas, tolerancija bei pasitikėjimas tarp įvairių bendruomenių tuose regionuose, kuriuose konfliktas tęsiasi, kaip to yra pasiryžusi siekti pasitikėjimą kuriančiomis priemonėmis Europos Tarybos generalinė sekretorė buvusioje Jugoslavijoje.</text:span></text:p>
      <text:p text:style-name="P188"><text:span text:style-name="T189">35</text:span><text:span text:style-name="T190">. Atsižvelgiant į ypatingą informavimo priemonių, ypač televizijos, įtaką vaikų ir jaunimo pažiūroms, reikia vengti laidų, pranešimų ar vaizdų, šlovinančių smurtą, pasipelnymo tikslams naudojančių seksą ir vartotojišką požiūrį ar sąmoningai vartojančių ne</text:span><text:span text:style-name="T191">tinkamą kalbą.</text:span></text:p>
      <text:p text:style-name="P192"/>
      <text:p text:style-name="P193"><text:span text:style-name="T194">Žurnalistikos etika ir savikontrolė</text:span></text:p>
      <text:p text:style-name="P195"/>
      <text:p text:style-name="P196"><text:span text:style-name="T197">36</text:span><text:span text:style-name="T198">. Atsižvelgdamos į išvardytas būtinas sąlygas ir pagrindinius principus, informavimo priemonės privalo:</text:span></text:p>
      <text:p text:style-name="P199"><text:span text:style-name="T200">įsipareigoti laikytis tvirtų etinių principų, garantuojančių raiškos laisvę ir pagrindinę</text:span><text:span text:style-name="T201"><text:s/>piliečių teisę gauti teisingą informaciją bei sužinoti sąžiningai pateikiamas nuomones.</text:span></text:p>
      <text:p text:style-name="P202"><text:span text:style-name="T203">37</text:span><text:span text:style-name="T204">. Šių principų įgyvendinimo priežiūrai iš leidėjų, žurnalistų, informavimo priemonių vartotojų, visuomenės organizacijų, akademinio pasaulio ekspertų ir teisėjų<text:s/></text:span><text:span text:style-name="T205">turi būti sudaromi savikontrolės organai arba priemonės; jie turėtų priimti nutarimus dėl etinių normų laikymosi žurnalistikoje, o informavimo priemonės – iš anksto pasižadėti tuos nutarimus skelbti. Tai padės teisę į informaciją turinčiam piliečiui susida</text:span><text:span text:style-name="T206">ryti teigiamą arba neigiamą nuomonę apie žurnalisto darbą ir patikimumą.</text:span></text:p>
      <text:p text:style-name="P207"><text:span text:style-name="T208">38</text:span><text:span text:style-name="T209">. Savikontrolės organai, informavimo priemonių vartotojų bendrijos ir atitinkami universitetų padaliniai kiekvienais metais galėtų skelbti tyrimų darbus, kuriuose, remiantis pag</text:span><text:span text:style-name="T210">rįstomis išvadomis, gautomis lyginant žinias su tikrais faktais, būtų vertinamas informavimo priemonių perduodamos informacijos teisingumas. Tai būtų tarsi patikimumo barometras, kuriuo piliečiai galėtų naudotis, norėdami nustatyti kiekvienos informavimo p</text:span><text:span text:style-name="T211">riemonės ar jos dalies, ar net žurnalisto etikos normą. Atitinkama koregavimo tvarka taip pat galėtų padėti informavimo priemonėse dirbantiems žurnalistams tobulinti savo darbo metodus.</text:span></text:p>
      <text:p text:style-name="Normal"/>
      <text:p text:style-name="P2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OS PARLAMENTINĖS ASAMBLĖJOS</dc:title>
    <meta:initial-creator>tatjana</meta:initial-creator>
    <dc:creator>Adlib User</dc:creator>
    <meta:creation-date>2015-07-07T21:24:00Z</meta:creation-date>
    <dc:date>2015-07-07T21:24:00Z</dc:date>
    <meta:template xlink:href="Normal" xlink:type="simple"/>
    <meta:editing-cycles>2</meta:editing-cycles>
    <meta:editing-duration>PT0S</meta:editing-duration>
    <meta:document-statistic meta:page-count="4" meta:paragraph-count="60" meta:word-count="1619" meta:character-count="12896" meta:row-count="276" meta:non-whitespace-character-count="11337"/>
  </office:meta>
</office:document-meta>
</file>