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style:snap-to-layout-grid="false" fo:text-align="justify" fo:text-indent="0.4923in"/>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style:snap-to-layout-grid="false" fo:text-align="justify" fo:text-indent="0.4923in"/>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center"/>
      <style:text-properties fo:color="#000000"/>
    </style:style>
    <style:style style:name="P26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73" style:parent-style-name="Normal" style:family="paragraph">
      <style:paragraph-properties style:snap-to-layout-grid="false" fo:text-indent="5.9222in"/>
    </style:style>
    <style:style style:name="T274" style:parent-style-name="DefaultParagraphFont" style:family="text">
      <style:text-properties fo:color="#000000"/>
    </style:style>
    <style:style style:name="P275" style:parent-style-name="Normal" style:family="paragraph">
      <style:paragraph-properties style:snap-to-layout-grid="false" fo:text-indent="5.9222in"/>
      <style:text-properties fo:color="#000000"/>
    </style:style>
    <style:style style:name="P276" style:parent-style-name="Normal" style:family="paragraph">
      <style:paragraph-properties fo:text-indent="5.9222in"/>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center"/>
      <style:text-properties fo:color="#000000"/>
    </style:style>
    <style:style style:name="TableColumn282" style:family="table-column">
      <style:table-column-properties style:column-width="0.5138in"/>
    </style:style>
    <style:style style:name="TableColumn283" style:family="table-column">
      <style:table-column-properties style:column-width="1.2604in"/>
    </style:style>
    <style:style style:name="TableColumn284" style:family="table-column">
      <style:table-column-properties style:column-width="1.2604in"/>
    </style:style>
    <style:style style:name="TableColumn285" style:family="table-column">
      <style:table-column-properties style:column-width="1.3652in"/>
    </style:style>
    <style:style style:name="TableColumn286" style:family="table-column">
      <style:table-column-properties style:column-width="0.9604in"/>
    </style:style>
    <style:style style:name="TableColumn287" style:family="table-column">
      <style:table-column-properties style:column-width="0.9958in"/>
    </style:style>
    <style:style style:name="TableColumn288" style:family="table-column">
      <style:table-column-properties style:column-width="1.2312in"/>
    </style:style>
    <style:style style:name="TableColumn289" style:family="table-column">
      <style:table-column-properties style:column-width="1.3277in"/>
    </style:style>
    <style:style style:name="TableColumn290" style:family="table-column">
      <style:table-column-properties style:column-width="1.1256in"/>
    </style:style>
    <style:style style:name="Table281" style:family="table">
      <style:table-properties style:width="10.0409in" fo:margin-left="0in" table:align="left"/>
    </style:style>
    <style:style style:name="TableRow291" style:family="table-row">
      <style:table-row-properties/>
    </style:style>
    <style:style style:name="TableCell29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fo:font-size="10pt" style:font-size-asian="10pt" style:font-size-complex="9pt"/>
    </style:style>
    <style:style style:name="TableCell29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fo:font-size="10pt" style:font-size-asian="10pt" style:font-size-complex="9pt"/>
    </style:style>
    <style:style style:name="TableCell29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fo:font-size="10pt" style:font-size-asian="10pt" style:font-size-complex="9pt"/>
    </style:style>
    <style:style style:name="TableCell30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fo:font-size="10pt" style:font-size-asian="10pt" style:font-size-complex="9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fo:font-size="10pt" style:font-size-asian="10pt" style:font-size-complex="9pt"/>
    </style:style>
    <style:style style:name="TableCell30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fo:font-size="10pt" style:font-size-asian="10pt" style:font-size-complex="9pt"/>
    </style:style>
    <style:style style:name="TableCell30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fo:font-size="10pt" style:font-size-asian="10pt" style:font-size-complex="9pt"/>
    </style:style>
    <style:style style:name="TableCell31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fo:font-size="10pt" style:font-size-asian="10pt" style:font-size-complex="9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fo:font-size="10pt" style:font-size-asian="10pt" style:font-size-complex="9pt"/>
    </style:style>
    <style:style style:name="TableCell31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fo:font-size="10pt" style:font-size-asian="10pt" style:font-size-complex="9pt"/>
    </style:style>
    <style:style style:name="TableCell320" style:family="table-cell">
      <style:table-cell-properties fo:border="0.0138in solid #000000"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fo:font-size="10pt" style:font-size-asian="10pt" style:font-size-complex="9pt"/>
    </style:style>
    <style:style style:name="TableRow323" style:family="table-row">
      <style:table-row-properties/>
    </style:style>
    <style:style style:name="TableCell324" style:family="table-cell">
      <style:table-cell-properties fo:border-top="none" fo:border-left="0.0138in solid #000000" fo:border-bottom="0.0138in solid #000000" fo:border-right="non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fo:font-size="10pt" style:font-size-asian="10pt" style:font-size-complex="9pt"/>
    </style:style>
    <style:style style:name="T327" style:parent-style-name="DefaultParagraphFont" style:family="text">
      <style:text-properties fo:color="#000000" fo:font-size="10pt" style:font-size-asian="10pt" style:font-size-complex="9pt"/>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138in solid #000000" fo:border-bottom="0.0138in solid #000000" fo:border-right="none" fo:padding-top="0in" fo:padding-left="0in" fo:padding-bottom="0in" fo:padding-right="0in"/>
    </style:style>
    <style:style style:name="T330" style:parent-style-name="DefaultParagraphFont" style:family="text">
      <style:text-properties fo:color="#000000" fo:font-size="10pt" style:font-size-asian="10pt" style:font-size-complex="9pt"/>
    </style:style>
    <style:style style:name="T331" style:parent-style-name="DefaultParagraphFont" style:family="text">
      <style:text-properties fo:color="#000000" fo:font-size="10pt" style:font-size-asian="10pt" style:font-size-complex="9pt"/>
    </style:style>
    <style:style style:name="T332" style:parent-style-name="DefaultParagraphFont" style:family="text">
      <style:text-properties fo:color="#000000" fo:font-size="10pt" style:font-size-asian="10pt" style:font-size-complex="9pt"/>
    </style:style>
    <style:style style:name="T333" style:parent-style-name="DefaultParagraphFont" style:family="text">
      <style:text-properties fo:color="#000000" fo:font-size="10pt" style:font-size-asian="10pt" style:font-size-complex="9pt"/>
    </style:style>
    <style:style style:name="TableCell334" style:family="table-cell">
      <style:table-cell-properties fo:border-top="none" fo:border-left="0.0138in solid #000000" fo:border-bottom="0.0138in solid #000000" fo:border-right="none" fo:padding-top="0in" fo:padding-left="0in" fo:padding-bottom="0in" fo:padding-right="0in"/>
    </style:style>
    <style:style style:name="T335" style:parent-style-name="DefaultParagraphFont" style:family="text">
      <style:text-properties fo:color="#000000" fo:font-size="10pt" style:font-size-asian="10pt" style:font-size-complex="9pt"/>
    </style:style>
    <style:style style:name="T336" style:parent-style-name="DefaultParagraphFont" style:family="text">
      <style:text-properties fo:color="#000000" fo:font-size="10pt" style:font-size-asian="10pt" style:font-size-complex="9pt"/>
    </style:style>
    <style:style style:name="TableCell337" style:family="table-cell">
      <style:table-cell-properties fo:border-top="none" fo:border-left="0.0138in solid #000000" fo:border-bottom="0.0138in solid #000000" fo:border-right="none" fo:padding-top="0in" fo:padding-left="0in" fo:padding-bottom="0in" fo:padding-right="0in"/>
    </style:style>
    <style:style style:name="T338" style:parent-style-name="DefaultParagraphFont" style:family="text">
      <style:text-properties fo:color="#000000" fo:font-size="10pt" style:font-size-asian="10pt" style:font-size-complex="9pt"/>
    </style:style>
    <style:style style:name="T339" style:parent-style-name="DefaultParagraphFont" style:family="text">
      <style:text-properties fo:color="#000000" fo:font-size="10pt" style:font-size-asian="10pt" style:font-size-complex="9pt"/>
    </style:style>
    <style:style style:name="T340" style:parent-style-name="DefaultParagraphFont" style:family="text">
      <style:text-properties fo:color="#000000" fo:font-size="10pt" style:font-size-asian="10pt" style:font-size-complex="9pt"/>
    </style:style>
    <style:style style:name="TableCell341" style:family="table-cell">
      <style:table-cell-properties fo:border-top="none" fo:border-left="0.0138in solid #000000" fo:border-bottom="0.0138in solid #000000" fo:border-right="none" fo:padding-top="0in" fo:padding-left="0in" fo:padding-bottom="0in" fo:padding-right="0in"/>
    </style:style>
    <style:style style:name="T342" style:parent-style-name="DefaultParagraphFont" style:family="text">
      <style:text-properties fo:color="#000000" fo:font-size="10pt" style:font-size-asian="10pt" style:font-size-complex="9pt"/>
    </style:style>
    <style:style style:name="T343" style:parent-style-name="DefaultParagraphFont" style:family="text">
      <style:text-properties fo:color="#000000" fo:font-size="10pt" style:font-size-asian="10pt" style:font-size-complex="9pt"/>
    </style:style>
    <style:style style:name="T344" style:parent-style-name="DefaultParagraphFont" style:family="text">
      <style:text-properties fo:color="#000000" fo:font-size="10pt" style:font-size-asian="10pt" style:font-size-complex="9pt"/>
    </style:style>
    <style:style style:name="T345" style:parent-style-name="DefaultParagraphFont" style:family="text">
      <style:text-properties fo:color="#000000" fo:font-size="10pt" style:font-size-asian="10pt" style:font-size-complex="9pt"/>
    </style:style>
    <style:style style:name="TableCell346" style:family="table-cell">
      <style:table-cell-properties fo:border-top="none" fo:border-left="0.0138in solid #000000" fo:border-bottom="0.0138in solid #000000" fo:border-right="none" fo:padding-top="0in" fo:padding-left="0in" fo:padding-bottom="0in" fo:padding-right="0in"/>
    </style:style>
    <style:style style:name="T347" style:parent-style-name="DefaultParagraphFont" style:family="text">
      <style:text-properties fo:color="#000000" fo:font-size="10pt" style:font-size-asian="10pt" style:font-size-complex="9pt"/>
    </style:style>
    <style:style style:name="T348" style:parent-style-name="DefaultParagraphFont" style:family="text">
      <style:text-properties fo:color="#000000" fo:font-size="10pt" style:font-size-asian="10pt" style:font-size-complex="9pt"/>
    </style:style>
    <style:style style:name="TableCell349" style:family="table-cell">
      <style:table-cell-properties fo:border-top="none" fo:border-left="0.0138in solid #000000" fo:border-bottom="0.0138in solid #000000" fo:border-right="none" fo:padding-top="0in" fo:padding-left="0in" fo:padding-bottom="0in" fo:padding-right="0in"/>
    </style:style>
    <style:style style:name="T350" style:parent-style-name="DefaultParagraphFont" style:family="text">
      <style:text-properties fo:color="#000000" fo:font-size="10pt" style:font-size-asian="10pt" style:font-size-complex="9pt"/>
    </style:style>
    <style:style style:name="T351" style:parent-style-name="DefaultParagraphFont" style:family="text">
      <style:text-properties fo:color="#000000" fo:font-size="10pt" style:font-size-asian="10pt" style:font-size-complex="9pt"/>
    </style:style>
    <style:style style:name="TableCell352" style:family="table-cell">
      <style:table-cell-properties fo:border-top="none" fo:border-left="0.0138in solid #000000" fo:border-bottom="0.0138in solid #000000" fo:border-right="none" fo:padding-top="0in" fo:padding-left="0in" fo:padding-bottom="0in" fo:padding-right="0in"/>
    </style:style>
    <style:style style:name="T353" style:parent-style-name="DefaultParagraphFont" style:family="text">
      <style:text-properties fo:color="#000000" fo:font-size="10pt" style:font-size-asian="10pt" style:font-size-complex="9pt"/>
    </style:style>
    <style:style style:name="T354" style:parent-style-name="DefaultParagraphFont" style:family="text">
      <style:text-properties fo:color="#000000" fo:font-size="10pt" style:font-size-asian="10pt" style:font-size-complex="9pt"/>
    </style:style>
    <style:style style:name="TableCell355" style:family="table-cell">
      <style:table-cell-properties fo:border-top="none" fo:border-left="0.0138in solid #000000" fo:border-bottom="0.0138in solid #000000" fo:border-right="0.0138in solid #000000" fo:padding-top="0in" fo:padding-left="0in" fo:padding-bottom="0in" fo:padding-right="0in"/>
    </style:style>
    <style:style style:name="T356" style:parent-style-name="DefaultParagraphFont" style:family="text">
      <style:text-properties fo:color="#000000" fo:font-size="10pt" style:font-size-asian="10pt" style:font-size-complex="9pt"/>
    </style:style>
    <style:style style:name="TableRow357" style:family="table-row">
      <style:table-row-properties/>
    </style:style>
    <style:style style:name="TableCell358" style:family="table-cell">
      <style:table-cell-properties fo:border-top="none" fo:border-left="0.0138in solid #000000" fo:border-bottom="0.0138in solid #000000" fo:border-right="non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fo:font-size="10pt" style:font-size-asian="10pt" style:font-size-complex="9pt"/>
    </style:style>
    <style:style style:name="T361" style:parent-style-name="DefaultParagraphFont" style:family="text">
      <style:text-properties fo:color="#000000" fo:font-size="10pt" style:font-size-asian="10pt" style:font-size-complex="9pt"/>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0.0138in solid #000000" fo:border-bottom="0.0138in solid #000000" fo:border-right="none" fo:padding-top="0in" fo:padding-left="0in" fo:padding-bottom="0in" fo:padding-right="0in"/>
    </style:style>
    <style:style style:name="T364" style:parent-style-name="DefaultParagraphFont" style:family="text">
      <style:text-properties fo:color="#000000" fo:font-size="10pt" style:font-size-asian="10pt" style:font-size-complex="9pt"/>
    </style:style>
    <style:style style:name="T365" style:parent-style-name="DefaultParagraphFont" style:family="text">
      <style:text-properties fo:color="#000000" fo:font-size="10pt" style:font-size-asian="10pt" style:font-size-complex="9pt"/>
    </style:style>
    <style:style style:name="T366" style:parent-style-name="DefaultParagraphFont" style:family="text">
      <style:text-properties fo:color="#000000" fo:font-size="10pt" style:font-size-asian="10pt" style:font-size-complex="9pt"/>
    </style:style>
    <style:style style:name="T367" style:parent-style-name="DefaultParagraphFont" style:family="text">
      <style:text-properties fo:color="#000000" fo:font-size="10pt" style:font-size-asian="10pt" style:font-size-complex="9pt"/>
    </style:style>
    <style:style style:name="TableCell368" style:family="table-cell">
      <style:table-cell-properties fo:border-top="none" fo:border-left="0.0138in solid #000000" fo:border-bottom="0.0138in solid #000000" fo:border-right="none" fo:padding-top="0in" fo:padding-left="0in" fo:padding-bottom="0in" fo:padding-right="0in"/>
    </style:style>
    <style:style style:name="T369" style:parent-style-name="DefaultParagraphFont" style:family="text">
      <style:text-properties fo:color="#000000" fo:font-size="10pt" style:font-size-asian="10pt" style:font-size-complex="9pt"/>
    </style:style>
    <style:style style:name="T370" style:parent-style-name="DefaultParagraphFont" style:family="text">
      <style:text-properties fo:color="#000000" fo:font-size="10pt" style:font-size-asian="10pt" style:font-size-complex="9pt"/>
    </style:style>
    <style:style style:name="T371" style:parent-style-name="DefaultParagraphFont" style:family="text">
      <style:text-properties fo:color="#000000" fo:font-size="10pt" style:font-size-asian="10pt" style:font-size-complex="9pt"/>
    </style:style>
    <style:style style:name="TableCell372" style:family="table-cell">
      <style:table-cell-properties fo:border-top="none" fo:border-left="0.0138in solid #000000" fo:border-bottom="0.0138in solid #000000" fo:border-right="none" fo:padding-top="0in" fo:padding-left="0in" fo:padding-bottom="0in" fo:padding-right="0in"/>
    </style:style>
    <style:style style:name="T373" style:parent-style-name="DefaultParagraphFont" style:family="text">
      <style:text-properties fo:color="#000000" fo:font-size="10pt" style:font-size-asian="10pt" style:font-size-complex="9pt"/>
    </style:style>
    <style:style style:name="T374" style:parent-style-name="DefaultParagraphFont" style:family="text">
      <style:text-properties fo:color="#000000" fo:font-size="10pt" style:font-size-asian="10pt" style:font-size-complex="9pt"/>
    </style:style>
    <style:style style:name="T375" style:parent-style-name="DefaultParagraphFont" style:family="text">
      <style:text-properties fo:color="#000000" fo:font-size="10pt" style:font-size-asian="10pt" style:font-size-complex="9pt"/>
    </style:style>
    <style:style style:name="T376" style:parent-style-name="DefaultParagraphFont" style:family="text">
      <style:text-properties fo:color="#000000" fo:font-size="10pt" style:font-size-asian="10pt" style:font-size-complex="9pt"/>
    </style:style>
    <style:style style:name="TableCell377" style:family="table-cell">
      <style:table-cell-properties fo:border-top="none" fo:border-left="0.0138in solid #000000" fo:border-bottom="0.0138in solid #000000" fo:border-right="none" fo:padding-top="0in" fo:padding-left="0in" fo:padding-bottom="0in" fo:padding-right="0in"/>
    </style:style>
    <style:style style:name="T378" style:parent-style-name="DefaultParagraphFont" style:family="text">
      <style:text-properties fo:color="#000000" fo:font-size="10pt" style:font-size-asian="10pt" style:font-size-complex="9pt"/>
    </style:style>
    <style:style style:name="T379" style:parent-style-name="DefaultParagraphFont" style:family="text">
      <style:text-properties fo:color="#000000" fo:font-size="10pt" style:font-size-asian="10pt" style:font-size-complex="9pt"/>
    </style:style>
    <style:style style:name="T380" style:parent-style-name="DefaultParagraphFont" style:family="text">
      <style:text-properties fo:color="#000000" fo:font-size="10pt" style:font-size-asian="10pt" style:font-size-complex="9pt"/>
    </style:style>
    <style:style style:name="TableCell381" style:family="table-cell">
      <style:table-cell-properties fo:border-top="none" fo:border-left="0.0138in solid #000000" fo:border-bottom="0.0138in solid #000000" fo:border-right="none" fo:padding-top="0in" fo:padding-left="0in" fo:padding-bottom="0in" fo:padding-right="0in"/>
    </style:style>
    <style:style style:name="T382" style:parent-style-name="DefaultParagraphFont" style:family="text">
      <style:text-properties fo:color="#000000" fo:font-size="10pt" style:font-size-asian="10pt" style:font-size-complex="9pt"/>
    </style:style>
    <style:style style:name="T383" style:parent-style-name="DefaultParagraphFont" style:family="text">
      <style:text-properties fo:color="#000000" fo:font-size="10pt" style:font-size-asian="10pt" style:font-size-complex="9pt"/>
    </style:style>
    <style:style style:name="T384" style:parent-style-name="DefaultParagraphFont" style:family="text">
      <style:text-properties fo:color="#000000" fo:font-size="10pt" style:font-size-asian="10pt" style:font-size-complex="9pt"/>
    </style:style>
    <style:style style:name="TableCell385" style:family="table-cell">
      <style:table-cell-properties fo:border-top="none" fo:border-left="0.0138in solid #000000" fo:border-bottom="0.0138in solid #000000" fo:border-right="none" fo:padding-top="0in" fo:padding-left="0in" fo:padding-bottom="0in" fo:padding-right="0in"/>
    </style:style>
    <style:style style:name="T386" style:parent-style-name="DefaultParagraphFont" style:family="text">
      <style:text-properties fo:color="#000000" fo:font-size="10pt" style:font-size-asian="10pt" style:font-size-complex="9pt"/>
    </style:style>
    <style:style style:name="T387" style:parent-style-name="DefaultParagraphFont" style:family="text">
      <style:text-properties fo:color="#000000" fo:font-size="10pt" style:font-size-asian="10pt" style:font-size-complex="9pt"/>
    </style:style>
    <style:style style:name="TableCell388" style:family="table-cell">
      <style:table-cell-properties fo:border-top="none" fo:border-left="0.0138in solid #000000" fo:border-bottom="0.0138in solid #000000" fo:border-right="none" fo:padding-top="0in" fo:padding-left="0in" fo:padding-bottom="0in" fo:padding-right="0in"/>
    </style:style>
    <style:style style:name="T389" style:parent-style-name="DefaultParagraphFont" style:family="text">
      <style:text-properties fo:color="#000000" fo:font-size="10pt" style:font-size-asian="10pt" style:font-size-complex="9pt"/>
    </style:style>
    <style:style style:name="T390" style:parent-style-name="DefaultParagraphFont" style:family="text">
      <style:text-properties fo:color="#000000" fo:font-size="10pt" style:font-size-asian="10pt" style:font-size-complex="9pt"/>
    </style:style>
    <style:style style:name="T391" style:parent-style-name="DefaultParagraphFont" style:family="text">
      <style:text-properties fo:color="#000000" fo:font-size="10pt" style:font-size-asian="10pt" style:font-size-complex="9pt"/>
    </style:style>
    <style:style style:name="TableCell392" style:family="table-cell">
      <style:table-cell-properties fo:border-top="none" fo:border-left="0.0138in solid #000000" fo:border-bottom="0.0138in solid #000000" fo:border-right="0.0138in solid #000000" fo:padding-top="0in" fo:padding-left="0in" fo:padding-bottom="0in" fo:padding-right="0in"/>
    </style:style>
    <style:style style:name="T393" style:parent-style-name="DefaultParagraphFont" style:family="text">
      <style:text-properties fo:color="#000000" fo:font-size="10pt" style:font-size-asian="10pt" style:font-size-complex="9pt"/>
    </style:style>
    <style:style style:name="P3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BIUDŽETINIŲ ĮSTAIGŲ KASŲ PATALPŲ ĮRENGIMO REKOMENDACIJŲ PATVIRTINIMO</text:p>
      <text:p text:style-name="P15"/>
      <text:p text:style-name="P16">2001 m. vasario 5 d. Nr. 49</text:p>
      <text:p text:style-name="P17">Vilnius</text:p>
      <text:p text:style-name="P18"/>
      <text:p text:style-name="P19"><text:span text:style-name="T20">Vadovaudamasis Lietuvos Respublikos Vyriausybės</text:span><text:span text:style-name="T21"><text:s/>2000 m. vasario 17 d. nutarimu Nr. 179 „Dėl Kasos darbo organizavimo ir kasos operacijų atlikimo taisyklių patvirtinimo“ (Žin., 2000, Nr.<text:s/></text:span><text:a xlink:href="https://www.e-tar.lt/portal/lt/legalAct/TAR.1C11B68F5A5D" office:target-frame-name="_blank" xlink:show="new"><text:span text:style-name="T22">15-398</text:span></text:a><text:span text:style-name="T23">) patvirtintų Kasos darbo organi</text:span><text:span text:style-name="T24">zavimo ir kasos operacijų atlikimo taisyklių 20 punktu:</text:span></text:p>
      <text:p text:style-name="P25"><text:span text:style-name="T26">1</text:span><text:span text:style-name="T27">.<text:s/></text:span><text:span text:style-name="T28">Tvirtinu</text:span><text:span text:style-name="T29"><text:s/>Biudžetinių įstaigų kasų patalpų įrengimo rekomendacijas (pridedama).</text:span></text:p>
      <text:p text:style-name="P30"><text:span text:style-name="T31">2</text:span><text:span text:style-name="T32">. Pavedu policijos generaliniam komisarui įgalioti tarnybą, kuri kontroliuos pateiktų biudžetinių įstaigų kas</text:span><text:span text:style-name="T33">ų patalpų įtvirtinimo bei apsauginės įsilaužimo bei užpuolimo signalizacijos projektų sutikimą su patvirtintomis Biudžetinių įstaigų kasų patalpų įrengimo rekomendacijomis.</text:span></text:p>
      <text:p text:style-name="P34"/>
      <text:p text:style-name="P35"/>
      <text:p text:style-name="P36">VIDAUS REIKALŲ MINISTRAS<text:tab/>VYTAUTAS MARKEVIČIUS</text:p>
      <text:p text:style-name="P37"><text:span text:style-name="T38">______________</text:span></text:p>
      <text:soft-page-break/>
      <text:p text:style-name="P39"><text:span text:style-name="T40">PATVIRTINTA</text:span></text:p>
      <text:p text:style-name="P41">vidaus reikalų ministro</text:p>
      <text:p text:style-name="P42">2001 m. vasario 5 d. įsakymu Nr. 49</text:p>
      <text:p text:style-name="P43"/>
      <text:p text:style-name="P44"><text:span text:style-name="T45">biudžetinių įstaigų kasų patalpų ĮRENGIMO rekomendacijos</text:span></text:p>
      <text:p text:style-name="P46"/>
      <text:p text:style-name="P47"><text:span text:style-name="T48">I. Bendroji dalis</text:span></text:p>
      <text:p text:style-name="P49"/>
      <text:p text:style-name="P50"><text:span text:style-name="T51">1</text:span><text:span text:style-name="T52">. Šios rekomendacijos nustato biudžetinių įstaigų kasų patalpų įtvirtinimo bei apsauginės signalizacijos įrengimo jose reikalavimus.<text:s/></text:span></text:p>
      <text:p text:style-name="P53"><text:span text:style-name="T54">2</text:span><text:span text:style-name="T55">. Šiomis rekomendacijomis galima naudotis įrengiant ir kitų įmonių, įstaigų ir organizacijų kasų patalpas.</text:span></text:p>
      <text:p text:style-name="P56"><text:span text:style-name="T57">3</text:span><text:span text:style-name="T58">. Rek</text:span><text:span text:style-name="T59">omendacijose vartojamos sąvokos:</text:span></text:p>
      <text:p text:style-name="P60"><text:span text:style-name="T61">3.1</text:span><text:span text:style-name="T62">.<text:s/></text:span><text:span text:style-name="T63">Apsauginė įsilaužimo signalizacija –<text:s/></text:span><text:span text:style-name="T64">tai objekto apsaugos pultų ir kitų signalizacijos priemonių visuma, kurios automatiškai nustato ir fiksuoja įsilaužimą bei apie tai perduoda informaciją į centralizuoto arba vieti</text:span><text:span text:style-name="T65">nio stebėjimo pultą. Apsauginė įsilaužimo signalizacija sudaryta iš apsaugos lygių. Apsauginė įsilaužimo signalizacija gali turėti pirmą ir antrą apsaugos lygius arba pirmą, antrą ir trečią apsaugos lygius.</text:span></text:p>
      <text:p text:style-name="P66"><text:span text:style-name="T67">3.2</text:span><text:span text:style-name="T68">.<text:s/></text:span><text:span text:style-name="T69">Apsauginė užpuolimo signalizacija</text:span><text:span text:style-name="T70"><text:s/>– tai<text:s/></text:span><text:span text:style-name="T71">objekto apsaugos pultų ir kitų signalizacijos priemonių visuma, kurias įjungus nustatomas ir fiksuojamas užpuolimas bei apie tai perduodama informacija į centralizuoto arba vietinio stebėjimo pultą.</text:span></text:p>
      <text:p text:style-name="P72"><text:span text:style-name="T73">3.3</text:span><text:span text:style-name="T74">.<text:s/></text:span><text:span text:style-name="T75">Centralizuoto stebėjimo pultas –<text:s/></text:span><text:span text:style-name="T76">prietaisas, pri</text:span><text:span text:style-name="T77">imantis saugomų objektų apsaugos pultų pranešimus laidinėmis ir belaidėmis ryšio linijomis, formuojantis šviesos ir garso signalus savo indikatoriuose arba periferiniuose įrenginiuose.<text:s/></text:span></text:p>
      <text:p text:style-name="P78"><text:span text:style-name="T79">3.4</text:span><text:span text:style-name="T80">.<text:s/></text:span><text:span text:style-name="T81">Vietinio stebėjimo pultas –<text:s/></text:span><text:span text:style-name="T82">prietaisas, priimantis saugomo ob</text:span><text:span text:style-name="T83">jekto (saugomų objektų skaičius negali būti didesnis negu vienas) apsaugos pultų pranešimus laidinėmis ir belaidėmis ryšio linijomis, formuojantis šviesos ir garso signalus savo indikatoriuose arba periferiniuose įrenginiuose.<text:s/></text:span></text:p>
      <text:p text:style-name="P84"><text:span text:style-name="T85">3.5</text:span><text:span text:style-name="T86">.<text:s/></text:span><text:span text:style-name="T87">Objekto apsaugos pu</text:span><text:span text:style-name="T88">ltas –<text:s/></text:span><text:span text:style-name="T89">tai prietaisas, kuris formuoja, kontroliuoja ir valdo kitas objekto signalizacijos priemones bei perduoda informaciją apie jų būklę kitoms sistemoms.</text:span></text:p>
      <text:p text:style-name="P90"><text:span text:style-name="T91">3.6</text:span><text:span text:style-name="T92">.<text:s/></text:span><text:span text:style-name="T93">Pirmas apsaugos lygis –<text:s/></text:span><text:span text:style-name="T94">signalizacijos priemonių visuma, kuriomis blokuojamos įėjimo durys</text:span><text:span text:style-name="T95">, langai, žaliuzės, ventiliacijos bei kitos angos, lubos, sienos ir grindys.</text:span></text:p>
      <text:p text:style-name="P96"><text:span text:style-name="T97">3.7</text:span><text:span text:style-name="T98">.<text:s/></text:span><text:span text:style-name="T99">Antras apsaugos lygis –<text:s/></text:span><text:span text:style-name="T100">signalizacijos priemonių visuma, kuriomis blokuojama visa patalpos erdvė.<text:s/></text:span></text:p>
      <text:p text:style-name="P101"><text:span text:style-name="T102">3.8</text:span><text:span text:style-name="T103">.</text:span><text:span text:style-name="T104"><text:s/>Trečias apsaugos lygis</text:span><text:span text:style-name="T105"><text:s/>– signalizacijos priemonių visuma, kuri</text:span><text:span text:style-name="T106">omis blokuojamas konkretus daiktas (seifas, metalinė dėžė ar kt.) arba patalpos dalis, kurioje laikomi pinigai.<text:s/></text:span></text:p>
      <text:p text:style-name="P107"><text:span text:style-name="T108">3.9</text:span><text:span text:style-name="T109">.<text:s/></text:span><text:span text:style-name="T110">Plokštelinė spyna –<text:s/></text:span><text:span text:style-name="T111">spyna, kurioje sklendės judesys sukeliamas raktu (rakto iškilimai ir įdubimai yra stačiakampio formos) tiesiogiai<text:s/></text:span><text:span text:style-name="T112">arba per papildomus spynos elementus veikiant spynos sklendę.</text:span></text:p>
      <text:p text:style-name="P113"><text:span text:style-name="T114">3.10</text:span><text:span text:style-name="T115">.<text:s/></text:span><text:span text:style-name="T116">Šerdelinė spyna –<text:s/></text:span><text:span text:style-name="T117">spyna, kurioje sklendės judesys sukeliamas raktu (rakto įdubimai yra trapecijos arba kūgio formos) per spynos šerdį veikiant spynos sklendę.</text:span></text:p>
      <text:p text:style-name="P118"/>
      <text:p text:style-name="P119"><text:span text:style-name="T120">II</text:span><text:span text:style-name="T121">.<text:s/></text:span><text:span text:style-name="T122">Kasos patalpų<text:s/></text:span><text:span text:style-name="T123">įtvirtinimas</text:span></text:p>
      <text:p text:style-name="P124"/>
      <text:p text:style-name="P125"><text:span text:style-name="T126">4</text:span><text:span text:style-name="T127">. Kasos patalpų įrengimo rekomendacijos:</text:span></text:p>
      <text:p text:style-name="P128"><text:span text:style-name="T129">4.1</text:span><text:span text:style-name="T130">. Patalpa turi būti izoliuota nuo šalia esančių tarnybinių ir kitų patalpų, turėti ne plonesnes kaip 250 mm storio išorines sienas arba sustiprintas iš vidinės pusės atitinkamo tankumo ir sto</text:span><text:span text:style-name="T131">rio metaliniu tinklu (grotomis) nekapitalines sienas. Grotos gaminamos iš ne plonesnių kaip 16 mm skersmens metalinių strypų, langeliai turi būti ne didesni kaip 150x150 mm. Strypų galai įtvirtinami lubose, grindyse ir sienose (ne mažiau kaip 80 mm gylyje)</text:span><text:span text:style-name="T132"><text:s/>ir užliejami cemento skiedinio mišiniu. Kryžiavimo ir sujungimo taškuose strypai suvirinami.</text:span></text:p>
      <text:p text:style-name="P133"><text:span text:style-name="T134">4.2</text:span><text:span text:style-name="T135">. Turėti tvirtus ne plonesnius kaip 220 mm arba analogiškus jiems pagal stiprumą gelžbetoninius perdengimus. Lubos ir grindys, neatitinkančios šių reikalav</text:span><text:span text:style-name="T136">imų, turėtų būti sutvirtintos metalinėmis grotomis. Grotos turi atitikti 4.1 punkto reikalavimus.</text:span></text:p>
      <text:p text:style-name="P137"><text:span text:style-name="T138">4.3</text:span><text:span text:style-name="T139">. Turėti šių rekomendacijų priede (pridedamas) nurodytas I arba II saugumo klasės duris:</text:span></text:p>
      <text:p text:style-name="P140"><text:span text:style-name="T141">4.3.1</text:span><text:span text:style-name="T142">. pirmos saugumo klasės durys įrengiamos kasos patalpos</text:span><text:span text:style-name="T143">e, jeigu jose laikomos didesnės negu 100 000 Lt pinigų sumos;</text:span></text:p>
      <text:p text:style-name="P144"><text:span text:style-name="T145">4.3.2</text:span><text:span text:style-name="T146">. antros saugumo klasės durys įrengiamos kasos patalpose, jeigu jose laikomos mažesnės negu 100 000 Lt pinigų sumos.</text:span></text:p>
      <text:p text:style-name="P147"><text:span text:style-name="T148">Anksčiau įrengtos kasos patalpos gali turėti dvejas duris. Išorinės<text:s/></text:span><text:span text:style-name="T149">durys gali būti medinės, jos turi atsidaryti į išorę ir rakintis dviem vidinėmis įleidžiamomis spynomis. Vidinės durys turi būti grotinės ir pagamintos iš ne plonesnių kaip 16 mm plieninių virbų, juos sukryžiuojant ir kryžiavimo taškuose suvirinant, durų l</text:span><text:span text:style-name="T150">angeliai neturėtų būti didesni kaip 150x150 mm. Jos turi atsidaryti į vidų ir rakintis pakabinama arba įleidžiama spyna. Išorinės durys turi būti vientisos, pagamintos iš ne plonesnių kaip 40 mm storio lentų, kurios iš abiejų pusių apkalamos cinkuotos skar</text:span><text:span text:style-name="T151">dos lakštais, lakštų kraštus užlenkiant į vidinę pusę. Iš išorinės durų pusės negali būti lakštų sudūrimų. Skarda prie lentų tvirtinama ne trumpesnėmis kaip 35 mm ilgio vinimis. Vinys kalamos 60 mm žingsniu pagal perimetrą ir įstrižainę. Durų stakta turėtų</text:span><text:span text:style-name="T152"><text:s/>būti pagaminta iš ne plonesnio kaip 5 mm storio plieninio kampuočio ir įtvirtinta į sieną ne plonesniais kaip 16 mm storio bei ne trumpesniais kaip 80 mm ilgio plieniniais strypais ne mažiau kaip 6 vietose;</text:span></text:p>
      <text:p text:style-name="P153"><text:span text:style-name="T154">4.3.3</text:span><text:span text:style-name="T155">. duryse turi būti nejudama rankena iš<text:s/></text:span><text:span text:style-name="T156">lauko pusės ir judama iš vidaus;</text:span></text:p>
      <text:p text:style-name="P157"><text:span text:style-name="T158">4.3.4</text:span><text:span text:style-name="T159">. ant durų iš vidinės kasos patalpos pusės turi būti įrengta metalinė grandinėlė ar kitokia papildoma durų fiksavimo priemonė bei apžvalgos akutė.</text:span></text:p>
      <text:p text:style-name="P160"><text:span text:style-name="T161">4.4</text:span><text:span text:style-name="T162">. Patalpoje langai turi būti patikimi, dvigubo stiklo. Ant</text:span><text:span text:style-name="T163"><text:s/>langų iš vidinės kasos patalpų pusės turi būti įrengtos grotos arba iš išorinės kasos patalpų pusės fiksuojamos legiruoto plieno žaliuzės. Grotos turi atitikti 4.1 punkto reikalavimus. Langų grotos gali būti darinėjamos. Šiuo atveju grotų vyriai į sieną į</text:span><text:span text:style-name="T164">tvirtinami ne mažesnio kaip 150 mm ilgio strypais ir užliejami betonu. Grotos rakinamos dviem pakabinamomis spynomis.</text:span></text:p>
      <text:p text:style-name="P165"><text:span text:style-name="T166">4.5</text:span><text:span text:style-name="T167">. Kasos langelis turėtų būti įrengtas taip:</text:span></text:p>
      <text:p text:style-name="P168"><text:span text:style-name="T169">4.5.1</text:span><text:span text:style-name="T170">. kasos langelis negali būti didesnis kaip 200x300 mm. Jis iš vidaus turi būti sutvirtintas „kylančios saulės“ tipo metalinėmis grotomis arba turi turėti neperšaunamo stiklo pertvarą su ne didesniu kaip 200x50 mm dydžio tarpeliu apačioje;<text:s/></text:span></text:p>
      <text:p text:style-name="P171"><text:span text:style-name="T172">4.5.2</text:span><text:span text:style-name="T173">. kasos</text:span><text:span text:style-name="T174"><text:s/>langelio durelės turi būti uždaromos ir iš vidaus fiksuojamos;<text:s/></text:span></text:p>
      <text:p text:style-name="P175"><text:span text:style-name="T176">4.5.3</text:span><text:span text:style-name="T177">. langelio stakta gaminama iš ne mažesnio kaip 40 mm pločio ir 5 mm storio plieninio kampuočio. Ji turi būti įtvirtinta į sieną ne plonesniais kaip 14 mm storio bei ne trumpesniais k</text:span><text:span text:style-name="T178">aip 80 mm ilgio plieniniais strypais ne mažiau kaip 4 vietose;</text:span></text:p>
      <text:p text:style-name="P179"><text:span text:style-name="T180">4.5.4</text:span><text:span text:style-name="T181">. langelio varčios konstrukcija turi būti pagaminta iš profilinio plieno. Pagal visą karkaso perimetrą dedamas ne mažesnis kaip 20x40 mm vamzdinis profilis, o ant jo iš išorinės varčio</text:span><text:span text:style-name="T182">s pusės uždedamas ne plonesnis kaip 2 mm storio plieninis lakštas, kuris ne mažiau kaip 12 mm turi dengti tarpą tarp staktos ir varčios. Anksčiau įrengtose kasos patalpose langelio varčia gali būti pagaminta iš ne plonesnių kaip 40 mm storio lentų, kurios<text:s/></text:span><text:span text:style-name="T183">iš abiejų pusių turi būti apkaltos cinkuota skarda.</text:span></text:p>
      <text:p text:style-name="P184"><text:span text:style-name="T185">4.6</text:span><text:span text:style-name="T186">. Kasos patalpų ventiliacijos kanaluose, sienų, grindų ir lubų kiaurymėse, skirtose inžineriniams tinklams tiesti, bei kitose angose (jeigu angos didesnės nei 200x200 mm) turėtų būti įrengtos grotos. Grotos įrengiamos pagal 4.1 punkto reikalavimus.<text:s/></text:span></text:p>
      <text:p text:style-name="P187"><text:span text:style-name="T188">4.7</text:span><text:span text:style-name="T189">. Kasos patalpų ventiliacijos kanalų, sienų, grindų ir lubų kiaurymių, skirtų inžineriniams tinklams tiesti, bei kitų angų (jeigu angos mažesnės nei 200x200 mm) kraštai sutvirtinami ne mažesniu kaip 5 mm storio ir 40 mm pločio plieniniu kampuočiu.</text:span></text:p>
      <text:p text:style-name="P190"/>
      <text:p text:style-name="P191"><text:span text:style-name="T192">III</text:span><text:span text:style-name="T193">.<text:s/></text:span><text:span text:style-name="T194">Kasos patalpų Apsauginė signalizacija</text:span></text:p>
      <text:p text:style-name="P195"/>
      <text:p text:style-name="P196"><text:span text:style-name="T197">5</text:span><text:span text:style-name="T198">. Kasos patalpose rekomenduojama įrengti dviejų arba trijų lygių apsauginę įsilaužimo signalizaciją.</text:span></text:p>
      <text:p text:style-name="P199"><text:span text:style-name="T200">5.1</text:span><text:span text:style-name="T201">. Trimis lygiais rekomenduojama blokuoti patalpą, jeigu joje bus laikomos didesnės negu 100 000 Lt<text:s/></text:span><text:span text:style-name="T202">pinigų sumos. Jeigu laikomų pinigų sumos mažesnės nei 100 000 Lt, pakanka įrengti dviejų apsaugos lygių signalizaciją.</text:span></text:p>
      <text:p text:style-name="P203"><text:span text:style-name="T204">5.2</text:span><text:span text:style-name="T205">. Statybinių konstrukcijų blokavimą pirmu lygiu galima atlikti:</text:span></text:p>
      <text:p text:style-name="P206"><text:span text:style-name="T207">5.2.1</text:span><text:span text:style-name="T208">. įėjimo durų (atidarymas) – magnetokontaktiniais jutikliai</text:span><text:span text:style-name="T209">s;</text:span></text:p>
      <text:p text:style-name="P210"><text:span text:style-name="T211">5.2.2</text:span><text:span text:style-name="T212">. įėjimo durų (išlaužimas) – pasyviaisiais infraraudonųjų spindulių (toliau PIR) jutikliais su užuolaidinio veikimo Frenelio lęšiu. Toks jutiklis tvirtinamas virš durų staktos, nukreipiant jį taip, kad blokavimo zona būtų lygiagreti durims;<text:s/></text:span></text:p>
      <text:p text:style-name="P213"><text:span text:style-name="T214">5.2.3</text:span><text:span text:style-name="T215">. langų (atidarymas) – taip pat kaip ir durų;</text:span></text:p>
      <text:p text:style-name="P216"><text:span text:style-name="T217">5.2.4</text:span><text:span text:style-name="T218">. langų stiklų (stiklo išdaužimas) – stiklo dūžio jutikliais. Stiklo išėmimas blokuojamas PIR jutikliais su užuolaidinio veikimo Frenelio lęšiu;</text:span></text:p>
      <text:p text:style-name="P219"><text:span text:style-name="T220">5.2.5</text:span><text:span text:style-name="T221">. kasos langelio blokavimas atliekamas t</text:span><text:span text:style-name="T222">aip pat kaip ir įėjimo durų;</text:span></text:p>
      <text:p text:style-name="P223"><text:span text:style-name="T224">5.2.6</text:span><text:span text:style-name="T225">. ventiliacijos ir kitos angos, jei anga didesnė kaip 200x200 mm, blokuojamos dvigubo veikimo PIR jutikliais su plokštuminio veikimo Frenelio lęšiu arba signalinėmis grotelėmis. Grotelės gaminamos iš 6-10 mm skersmens<text:s/></text:span><text:span text:style-name="T226">vamzdelių, juos sukryžiuojant. Grotelių tankis turi būti ne didesnis kaip 100x100 mm, vamzdeliai sukryžiavimo taškuose suvirinami. Signalines groteles reikia nejudamai pritvirtinti prie blokuojamos angos sienelės. Grotelių vamzdeliuose tiesiami signaliniai</text:span><text:span text:style-name="T227"><text:s/>laidai;</text:span></text:p>
      <text:p text:style-name="P228"><text:span text:style-name="T229">5.2.7</text:span><text:span text:style-name="T230">. išorinės žaliuzės blokuojamos magnetokontaktiniais jutikliais.</text:span></text:p>
      <text:p text:style-name="P231"><text:span text:style-name="T232">5.3</text:span><text:span text:style-name="T233">. Patalpų blokavimui antruoju lygiu naudojami PIR jutikliai su įvairaus veikimo Frenelio lęšiais (priklausomai nuo blokuojamos patalpos dydžio), radijo bangų arba t</text:span><text:span text:style-name="T234">ūrio pokyčio jutikliai.</text:span></text:p>
      <text:p text:style-name="P235"><text:span text:style-name="T236">5.4</text:span><text:span text:style-name="T237">. Patalpų apsaugai trečiuoju lygiu naudojami pasyvieji infraraudonųjų spindulių jutikliai su įvairaus veikimo Frenelio lęšiais, talpumo pokyčio, seisminiai, radijo bangų arba ultragarsiniai jutikliai.</text:span></text:p>
      <text:p text:style-name="P238"><text:span text:style-name="T239">5.5</text:span><text:span text:style-name="T240">. Objekto apsaugo</text:span><text:span text:style-name="T241">s pultas turi būti įrengtas kasos patalpos viduje.</text:span></text:p>
      <text:p text:style-name="P242"><text:span text:style-name="T243">5.6</text:span><text:span text:style-name="T244">. Kasų patalpose turėtų būti įrengta apsauginė užpuolimo signalizacija, įjungta į centralizuoto arba vietinio stebėjimo pultą. Apsauginė užpuolimo signalizacija (pavojaus mygtukai) montuojama tokios</text:span><text:span text:style-name="T245">e saugomų patalpų vietose, kuriose būtų galima nepastebimai ja pasinaudoti. Ji jungiama atskiru apsauginės signalizacijos spinduliu.</text:span></text:p>
      <text:p text:style-name="P246"><text:span text:style-name="T247">5.7</text:span><text:span text:style-name="T248">. Apsauginės įsilaužimo bei užpuolimo signalizacijos priemonės turi turėti sabotažinius kontaktus, sujungtus į atskirą apsauginės signalizacijos spindulį.<text:s/></text:span></text:p>
      <text:p text:style-name="P249"><text:span text:style-name="T250">6</text:span><text:span text:style-name="T251">. Gaisrinės signalizacijos jutikliai montuojami pagal gamintojo nustatytas taisykles, nepažei</text:span><text:span text:style-name="T252">džiant galiojančių norminių teisės aktų reikalavimų.</text:span></text:p>
      <text:p text:style-name="P253"><text:span text:style-name="T254">7</text:span><text:span text:style-name="T255">. Apsauginės įsilaužimo bei užpuolimo signalizacijos priemonės turi turėti:</text:span></text:p>
      <text:p text:style-name="P256"><text:span text:style-name="T257">7.1</text:span><text:span text:style-name="T258">. rezervinį maitinimo šaltinį, kuris, nutraukus elektros srovės tiekimą, užtikrintų nepertraukiamą objekto apsaugos<text:s/></text:span><text:span text:style-name="T259">pulto ir kitų signalizacijos priemonių darbą ne trumpiau kaip 7 valandas;</text:span></text:p>
      <text:p text:style-name="P260"><text:span text:style-name="T261">7.2</text:span><text:span text:style-name="T262">. garso ir šviesos signalizatorius pastato išorėje ir garso signalizatorius kasos patalpų viduje. Lauke montuojami garso ir šviesos signalizatoriai, įrengiami matomiausioje vi</text:span><text:span text:style-name="T263">etoje. Jų laidai turi būti sumontuoti paslėptu būdu arba tam skirtose metalo rankovėse.</text:span></text:p>
      <text:p text:style-name="P264">______________</text:p>
      <text:p text:style-name="P265"/>
      <text:p text:style-name="P273"><text:span text:style-name="T274">Biudžetinių įstaigų kasų patalpų</text:span></text:p>
      <text:p text:style-name="P275">įrengimo rekomendacijų</text:p>
      <text:p text:style-name="P276">priedas</text:p>
      <text:p text:style-name="P277"/>
      <text:p text:style-name="P278"><text:span text:style-name="T279">Reikalavimai I ir II saugumo klasės durim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Sau-gumo klasė</text:span></text:p>
          </table:table-cell>
          <table:table-cell table:style-name="TableCell295">
            <text:p text:style-name="P296"><text:span text:style-name="T297">Stakta</text:span></text:p>
          </table:table-cell>
          <table:table-cell table:style-name="TableCell298">
            <text:p text:style-name="P299"><text:span text:style-name="T300">Staktos tvirtinimas</text:span></text:p>
          </table:table-cell>
          <table:table-cell table:style-name="TableCell301">
            <text:p text:style-name="P302"><text:span text:style-name="T303">Varčios</text:span></text:p>
            <text:p text:style-name="P304"><text:span text:style-name="T305">karkasas ir užpildas</text:span></text:p>
          </table:table-cell>
          <table:table-cell table:style-name="TableCell306">
            <text:p text:style-name="P307"><text:span text:style-name="T308">Išorinė varčios pusė</text:span></text:p>
          </table:table-cell>
          <table:table-cell table:style-name="TableCell309">
            <text:p text:style-name="P310"><text:span text:style-name="T311">Vidinė varčios pusė</text:span></text:p>
          </table:table-cell>
          <table:table-cell table:style-name="TableCell312">
            <text:p text:style-name="P313"><text:span text:style-name="T314">Vyriai</text:span></text:p>
            <text:p text:style-name="P315"><text:span text:style-name="T316">(lankstai)</text:span></text:p>
          </table:table-cell>
          <table:table-cell table:style-name="TableCell317">
            <text:p text:style-name="P318"><text:span text:style-name="T319">Spyna (spynos)</text:span></text:p>
          </table:table-cell>
          <table:table-cell table:style-name="TableCell320">
            <text:p text:style-name="P321"><text:span text:style-name="T322">Mecha-nizmas</text:span></text:p>
          </table:table-cell>
        </table:table-row>
        <table:table-row table:style-name="TableRow323">
          <table:table-cell table:style-name="TableCell324">
            <text:p text:style-name="P325"><text:span text:style-name="T326">I</text:span><text:span text:style-name="T327"><text:s/></text:span></text:p>
            <text:p text:style-name="P328"/>
          </table:table-cell>
          <table:table-cell table:style-name="TableCell329">
            <text:p text:style-name="Normal"><text:span text:style-name="T330">Stakta gaminama<text:s/></text:span><text:span text:style-name="T331">iš profilinio plieno (vamzdinis profilis ne mažesnis kaip</text:span></text:p>
            <text:p text:style-name="Normal"><text:span text:style-name="T332">80x 40 mm, sienelės storis<text:s/></text:span></text:p>
            <text:p text:style-name="Normal"><text:span text:style-name="T333">3 mm).</text:span></text:p>
          </table:table-cell>
          <table:table-cell table:style-name="TableCell334">
            <text:p text:style-name="Normal"><text:span text:style-name="T335">Stakta tvirtinama ne mažiau kaip aštuoniuose taškuose ne mažesnio kaip 14 mm skersmens metaliniais strypais arba ne mažesnio kaip 12 mm skersmens ir 150 mm ilgio m</text:span><text:span text:style-name="T336">ūrvinėmis. Tarpas tarp staktos ir sienos įstačius strypus visu perimetru turi būti užliejamas cemento skiedinio mišiniu.</text:span></text:p>
          </table:table-cell>
          <table:table-cell table:style-name="TableCell337">
            <text:p text:style-name="Normal"><text:span text:style-name="T338">Varčios konstrukcija turi būti pagaminta iš profilinio plieno (vamzdinis profilis ne mažesnis negu 20x40 mm, sienelės storis ne mažesni</text:span><text:span text:style-name="T339">s negu 2 mm). Vamzdinis profilis dedamas pagal visą karkaso perimetrą, taip pat spynos montavimo vieta turi būti sustiprinta vamzdinio profilio (ne mažesnio kaip 20x40 mm) dėžute pagal visą spynos perimetrą, durų plokštumoje. Esant didesniam negu 800 mm va</text:span><text:span text:style-name="T340">rčios pločiui, turi būti montuojamas papildomas statramstis per visą varčios aukštį. Tarpas tarp varčios ir staktos negali būti didesnis negu 6 mm. Akmens vatos užpildas turi būti ne mažesnis kaip 40 mm storio.</text:span></text:p>
          </table:table-cell>
          <table:table-cell table:style-name="TableCell341">
            <text:p text:style-name="Normal"><text:span text:style-name="T342">Iš išorinės varčios pusės ant vamzdinių profi</text:span><text:span text:style-name="T343">lių turi būti dedamas plieninis lakštas, kurio storis ne mažesnis kaip<text:s/></text:span></text:p>
            <text:p text:style-name="Normal"><text:span text:style-name="T344">2 mm, privirinimo žingsnis prie varčios karkaso turi būti ne mažesnis negu 150 mm. Lakštas ne mažiau kaip 12 mm turi dengti tarpą tarp staktos ir varčios. Ant plieno lakšto galimos įva</text:span><text:span text:style-name="T345">irios apdailos.</text:span></text:p>
          </table:table-cell>
          <table:table-cell table:style-name="TableCell346">
            <text:p text:style-name="Normal"><text:span text:style-name="T347">Iš vidinės varčios rėmelio pusės turi būti pritvirtintas plieninis lakštas, kurio storis ne mažesnis kaip<text:s/></text:span></text:p>
            <text:p text:style-name="Normal"><text:span text:style-name="T348">2 mm. Ant plieno lakšto galimos įvairios apdailos.</text:span></text:p>
          </table:table-cell>
          <table:table-cell table:style-name="TableCell349">
            <text:p text:style-name="Normal"><text:span text:style-name="T350">Vyrių pusėje turi būti ne mažiau kaip keturi ne mažesnio kaip 12 mm skersmens ir 2</text:span><text:span text:style-name="T351">0 mm ilgio metaliniai stacionarūs kaiščiai.</text:span></text:p>
          </table:table-cell>
          <table:table-cell table:style-name="TableCell352">
            <text:p text:style-name="Normal"><text:span text:style-name="T353">Duryse turi būti ne mažiau kaip dvi spynos: pagrindinė spyna – plokštelinė, kurioje yra ne mažiau kaip 6 plokštelės (paslaptys). Plokštelinių raktų kombinacijų skaičius ne mažesnis kaip 500 000; papildoma spyna –</text:span><text:span text:style-name="T354"><text:s/>plokštelinė arba šerdelinė su legiruoto plieno šerdies apsauga nuo gręžimo ir laužimo.</text:span></text:p>
          </table:table-cell>
          <table:table-cell table:style-name="TableCell355">
            <text:p text:style-name="Normal"><text:span text:style-name="T356">Turi būti seifinis mechanizmas, kuriuo durys rakinamos ne mažiau kaip trimis kryptimis.</text:span></text:p>
          </table:table-cell>
        </table:table-row>
        <table:table-row table:style-name="TableRow357">
          <table:table-cell table:style-name="TableCell358">
            <text:p text:style-name="P359"><text:span text:style-name="T360">II</text:span><text:span text:style-name="T361"><text:s/></text:span></text:p>
            <text:p text:style-name="P362"/>
          </table:table-cell>
          <table:table-cell table:style-name="TableCell363">
            <text:p text:style-name="Normal"><text:span text:style-name="T364">Stakta gaminama iš<text:s/></text:span><text:soft-page-break/><text:span text:style-name="T365">profilinio plieno (vamzdinis profilis ne mažesnis kaip</text:span></text:p>
            <text:p text:style-name="Normal"><text:span text:style-name="T366">80 x 40 mm, sienelės storis<text:s/></text:span></text:p>
            <text:p text:style-name="Normal"><text:span text:style-name="T367">3 mm).</text:span></text:p>
          </table:table-cell>
          <table:table-cell table:style-name="TableCell368">
            <text:p text:style-name="Normal"><text:span text:style-name="T369">Stakta tvirtinama ne<text:s/></text:span><text:soft-page-break/><text:span text:style-name="T370">mažiau kaip šešiuose taškuose ne mažesnio kaip 14 mm skersmens metaliniais strypais arba varžtais, arba ne mažesnio kaip 12 mm skersmens ir 150 mm ilgio mūrvinėmis. Tarpas tarp staktos ir sienos įsta</text:span><text:span text:style-name="T371">čius strypus turi būti užliejamas cemento skiedinio mišiniu.</text:span></text:p>
          </table:table-cell>
          <table:table-cell table:style-name="TableCell372">
            <text:p text:style-name="Normal"><text:span text:style-name="T373">Varčios konstrukcija<text:s/></text:span><text:soft-page-break/><text:span text:style-name="T374">turi būti pagaminta iš profilinio plieno (vamzdinis profilis ne mažesnis negu 20x28 mm, sienelės storis ne mažesnis negu 1,5 mm). Vamzdinis profilis dedamas pagal visą karkas</text:span><text:span text:style-name="T375">o perimetrą, taip pat spynos montavimo vieta turi būti sustiprinta vamzdinio profilio (ne mažesnio kaip 20x28 mm) dėžute pagal visą spynos perimetrą, durų plokštumoje. Esant didesniam negu 800 mm varčios pločiui, turi būti montuojamas papildomas statramsti</text:span><text:span text:style-name="T376">s per visą varčios aukštį. Tarpas tarp varčios ir staktos negali būti didesnis negu 6 mm. Akmens vatos užpildas turi būti ne mažesnis kaip 28 mm storio.</text:span></text:p>
          </table:table-cell>
          <table:table-cell table:style-name="TableCell377">
            <text:p text:style-name="Normal"><text:span text:style-name="T378">Iš išorinės<text:s/></text:span><text:soft-page-break/><text:span text:style-name="T379">varčios pusės ant vamzdinių profilių turi būti dedamas plieninis lakštas, kurio storis ne m</text:span><text:span text:style-name="T380">ažesnis kaip 1,5 mm. Lakštas ne mažiau kaip 12 mm turi dengti tarpą tarp staktos ir varčios. Ant plieno lakšto galimos įvairios apdailos.</text:span></text:p>
          </table:table-cell>
          <table:table-cell table:style-name="TableCell381">
            <text:p text:style-name="Normal"><text:span text:style-name="T382">Iš vidinės varčios<text:s/></text:span><text:soft-page-break/><text:span text:style-name="T383">rėmelio pusės turi būti pritvirtintas plieninis lakštas, kurio storis ne mažesnis kaip 1,5 mm. Ant<text:s/></text:span><text:span text:style-name="T384">plieno lakšto galimos įvairios apdailos.</text:span></text:p>
          </table:table-cell>
          <table:table-cell table:style-name="TableCell385">
            <text:p text:style-name="Normal"><text:span text:style-name="T386">Vyrių pusėje turi būti<text:s/></text:span><text:soft-page-break/><text:span text:style-name="T387">ne mažiau kaip trys ne mažesnio kaip 12 mm skersmens ir 15 mm ilgio metaliniai stacionarūs kaiščiai.</text:span></text:p>
          </table:table-cell>
          <table:table-cell table:style-name="TableCell388">
            <text:p text:style-name="Normal"><text:span text:style-name="T389">Duryse turi būti ne<text:s/></text:span><text:soft-page-break/><text:span text:style-name="T390">mažiau kaip dvi spynos: pagrindinė spyna – plokštelinė, kurioje yra ne<text:s/></text:span><text:span text:style-name="T391">mažiau kaip 6 plokštelės (paslaptys). Plokštelinių raktų kombinacijų skaičius ne mažesnis kaip 100 000; papildoma spyna – šerdelinė su šerdies apsauga nuo gręžimo ir laužimo.</text:span></text:p>
          </table:table-cell>
          <table:table-cell table:style-name="TableCell392">
            <text:p text:style-name="Normal"><text:span text:style-name="T393">-</text:span></text:p>
          </table:table-cell>
        </table:table-row>
      </table:table>
      <text:soft-page-break/>
      <text:p text:style-name="P394">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fo:language="en" fo:country="U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text-properties fo:font-size="10pt" style:font-size-asian="10pt" fo:language="en" fo:country="U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draw:frame draw:style-name="F268" text:anchor-type="paragraph" svg:y="0.0006in" draw:z-index="0"><draw:text-box fo:min-height="0in" fo:min-width="0in"><text:p text:style-name="P266"><text:span text:style-name="T269"><text:page-number text:fixed="false">6</text:page-number></text:span></text:p></draw:text-box></draw:frame></text:p>
      </style:header>
      <style:footer>
        <text:p text:style-name="P270"/>
      </style:footer>
    </style:master-page>
    <style:master-page style:next-style-name="MP1" style:name="MPF1" style:page-layout-name="PL1">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3:58:00Z</meta:creation-date>
    <dc:date>2015-09-11T13:58:00Z</dc:date>
    <meta:template xlink:href="Normal" xlink:type="simple"/>
    <meta:editing-cycles>2</meta:editing-cycles>
    <meta:editing-duration>PT0S</meta:editing-duration>
    <meta:document-statistic meta:page-count="6" meta:paragraph-count="126" meta:word-count="2147" meta:character-count="15554" meta:row-count="541" meta:non-whitespace-character-count="13533"/>
  </office:meta>
</office:document-meta>
</file>