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IR EUROPOS REKONSTRUKCIJOS IR VYSTYMO BANKO SUTARTIES DĖL PASKOLOS NEATIDĖLIOTINOMS INVESTICIJOMS ENERGETIKAI RATIFIKAVIMO</text:p>
      <text:p text:style-name="P12"/>
      <text:p text:style-name="P13">1993 m. vasario 23 d. Nr.<text:s/>I-8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Ratifikuoti Lietuvos Respublikos ir Europos rekonstrukcijos ir vystymo banko sutartį dėl paskolos neatidėliotinoms investicijoms energetikai, pasirašytą 1992 m. gruodžio 15 d. Londone.</text:span></text:p>
      <text:p text:style-name="P23"><text:span text:style-name="T24">2</text:span><text:span text:style-name="T25">. Šis n</text:span><text:span text:style-name="T26">utarimas įsigalioja nuo priėmimo dienos.</text:span></text:p>
      <text:p text:style-name="P27"/>
      <text:p text:style-name="P28"/>
      <text:p text:style-name="P29"><text:span text:style-name="T30">LAIKINAI EINANTIS<text:s/></text:span></text:p>
      <text:p text:style-name="P31">LIETUVOS RESPUBLIKOS<text:s/></text:p>
      <text:p text:style-name="P32">SEIMO PIRMININKO PAREIGAS<text:tab/>ČESLOVAS JURŠĖN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18:00Z</meta:creation-date>
    <dc:date>2015-09-07T19:18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614" meta:row-count="34" meta:non-whitespace-character-count="545"/>
  </office:meta>
</office:document-meta>
</file>