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olumn43" style:family="table-column">
      <style:table-column-properties style:column-width="4.7458in"/>
    </style:style>
    <style:style style:name="TableColumn44" style:family="table-column">
      <style:table-column-properties style:column-width="1.9465in"/>
    </style:style>
    <style:style style:name="Table42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fo:letter-spacing="0.0416in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fo:letter-spacing="0.0416in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fo:letter-spacing="0.0416in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fo:letter-spacing="0.0416in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fo:letter-spacing="0.0416in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1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73</text:span></text:p>
      <text:p text:style-name="P12"/>
      <text:p text:style-name="P13">1998 m. kovo 23 d.</text:p>
      <text:p text:style-name="P14"/>
      <text:p text:style-name="P15"><text:span text:style-name="T16">Dalyvavo:</text:span></text:p>
      <text:p text:style-name="P17"><text:span text:style-name="T18">Komisijos nariai</text:span><text:span text:style-name="T19"><text:tab/>– V. Atkočiūnas</text:span></text:p>
      <text:p text:style-name="P20">– A. Duksa</text:p>
      <text:p text:style-name="P21">– T. Kazlauskienė</text:p>
      <text:p text:style-name="P22">– R. Martinkus</text:p>
      <text:p text:style-name="P23">– A. Merčaitis</text:p>
      <text:p text:style-name="P24">– Č. Norkus</text:p>
      <text:p text:style-name="P25">– R. K. Radžiūnas</text:p>
      <text:p text:style-name="P26">– A. Sapiega</text:p>
      <text:p text:style-name="P27">–<text:s/>E. Žilevičius</text:p>
      <text:p text:style-name="P28">Privatizavimo agentūros darbuotojas<text:tab/>– S. Overlingas</text:p>
      <text:p text:style-name="P29"/>
      <text:p text:style-name="P30"><text:span text:style-name="T31">Nutart</text:span><text:span text:style-name="T32">a:</text:span></text:p>
      <text:p text:style-name="P33"><text:span text:style-name="T34">1</text:span><text:span text:style-name="T35">.<text:s/></text:span><text:span text:style-name="T36">Pritarti</text:span><text:span text:style-name="T37"><text:s/>1998 m. gegužės mėnesio privatizavimo programai.</text:span></text:p>
      <text:p text:style-name="P38"/>
      <text:p text:style-name="P39"><text:span text:style-name="T40">Objektų privatizavimas parduodant akcijų paketą viešo aukciono būdu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ivatizuojamo objekto pavadinimas</text:p>
          </table:table-cell>
          <table:table-cell table:style-name="TableCell48">
            <text:p text:style-name="P49">Pradinė<text:s/>akcijų paketo pardavimo kaina, Lt</text:p>
          </table:table-cell>
        </table:table-row>
        <table:table-row table:style-name="TableRow50">
          <table:table-cell table:style-name="TableCell51">
            <text:p text:style-name="Normal"><text:span text:style-name="T52">Vykdoma: Valstybinėje privatizavimo agentūroj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 Uždaroji akcinė bendrovė „Pokrypis“ (3416173), Kaunas</text:p>
          </table:table-cell>
          <table:table-cell table:style-name="TableCell58">
            <text:p text:style-name="P59">35 205</text:p>
          </table:table-cell>
        </table:table-row>
        <table:table-row table:style-name="TableRow60">
          <table:table-cell table:style-name="TableCell61">
            <text:p text:style-name="P62">2. Uždaroji akcinė bendrovė „Panevėžio Upytė“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(4783198) Panevėžys</text:p>
          </table:table-cell>
          <table:table-cell table:style-name="TableCell68">
            <text:p text:style-name="P69">85 530</text:p>
          </table:table-cell>
        </table:table-row>
      </table:table>
      <text:p text:style-name="P70"/>
      <text:p text:style-name="P71"><text:span text:style-name="T72">2</text:span><text:span text:style-name="T73">.<text:s/></text:span><text:span text:style-name="T74">Nepritarti</text:span><text:span text:style-name="T75"><text:s/>uždarosios akcinės bendrovės „Poligreiferis“ (8518074) privatizavimo programai.</text:span></text:p>
      <text:p text:style-name="P76"><text:span text:style-name="T77">Įpareigoti Ūkio ministeriją kitam Privatizavimo komisijos posėdžiui pateikti žemės sklypo suteikimo dokumentus.</text:span></text:p>
      <text:p text:style-name="P78"><text:span text:style-name="T79">3</text:span><text:span text:style-name="T80">. Vadovaujantis Lietuvos Respublikos Vyriausybės 1997 m. g</text:span><text:span text:style-name="T81">ruodžio 31 d. nutarimu Nr. 1503 „Dėl Valstybės ir savivaldybių turto privatizavimo viešo aukciono būdu nuostatų patvirtinimo“,<text:s/></text:span><text:span text:style-name="T82">pritarti</text:span><text:span text:style-name="T83"><text:s/>uždarųjų akcinių bendrovių „Vilniaus restauratorius“ (2259009), „Ancilius“ (2015251), „Jaunius“ (2224517) ir „Piliakalnis“ (2151841) pirkimo-pardavimo sutarčių projektams.</text:span></text:p>
      <text:p text:style-name="P84"><text:span text:style-name="T85">4</text:span><text:span text:style-name="T86">. Vadovaujantis Lietuvos Respublikos Vyriausybės 1996 m. spalio 7 d. nutarimu<text:s/></text:span><text:span text:style-name="T87">Nr. 1166 „Dėl Valstybės ir savivaldybių turto privatizavimo tiesioginių derybų būdu nuostatų patvirtinimo“,<text:s/></text:span><text:span text:style-name="T88">pripažinti</text:span><text:span text:style-name="T89"><text:s/>tiesiogines derybas dėl uždarosios akcinės bendrovės „Elmada“ (2322861) akcijų paketo pardavimo įvykusiomis.</text:span></text:p>
      <text:p text:style-name="P90"><text:span text:style-name="T91">5</text:span><text:span text:style-name="T92">. Vadovaujantis Lietuvo</text:span><text:span text:style-name="T93">s Respublikos Vyriausybės 1996 m. birželio 25 d. nutarimu Nr. 749 „Dėl Valstybės ir savivaldybių turto privatizavimo viešo aukciono būdu nuostatų patvirtinimo“,<text:s/></text:span><text:span text:style-name="T94">patvirtinti</text:span><text:span text:style-name="T95"><text:s/>uždarosios akcinės bendrovės „Elmada“ (2322861) akcijų paketo (46 212 akcijų) pirki</text:span><text:span text:style-name="T96">mo-pardavimo sutartį.</text:span></text:p>
      <text:p text:style-name="P97"><text:span text:style-name="T98">6</text:span><text:span text:style-name="T99">. Vadovaujantis Lietuvos Respublikos Seimo 1997 m. lapkričio 4 d. nutarimo Nr. VIII-481 „Dėl Lietuvos Respublikos Aukščiausios Tarybos ir Lietuvos Respublikos Seimo nutarimų pripažinimo netekusiais galios“ 1 straipsnio 13 punktu,</text:span><text:span text:style-name="T100"><text:s/></text:span><text:span text:style-name="T101">nepatenkinti</text:span><text:span text:style-name="T102"><text:s/>Lietuvos žaliosios partijos Klaipėdos skyriaus prašymo leisti išpirkti patalpas, esančias Klaipėdoje.</text:span></text:p>
      <text:p text:style-name="P103"/>
      <text:p text:style-name="P104"/>
      <text:p text:style-name="P105">PAVADUOJANTIS PIRMININKĄ</text:p>
      <text:p text:style-name="P106">KOMISIJOS NARYS<text:tab/>A. DUKSA</text:p>
      <text:p text:style-name="P107"/>
      <text:p text:style-name="P108">SEKRETORIAVO<text:tab/>E. STULGAITYTĖ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50:00Z</meta:creation-date>
    <dc:date>2015-09-30T22:50:00Z</dc:date>
    <meta:template xlink:href="Normal" xlink:type="simple"/>
    <meta:editing-cycles>2</meta:editing-cycles>
    <meta:editing-duration>PT0S</meta:editing-duration>
    <meta:document-statistic meta:page-count="2" meta:paragraph-count="40" meta:word-count="282" meta:character-count="2317" meta:row-count="90" meta:non-whitespace-character-count="2075"/>
  </office:meta>
</office:document-meta>
</file>