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ableColumn50" style:family="table-column">
      <style:table-column-properties style:column-width="0.2847in" style:use-optimal-column-width="false"/>
    </style:style>
    <style:style style:name="TableColumn51" style:family="table-column">
      <style:table-column-properties style:column-width="0.7645in" style:use-optimal-column-width="false"/>
    </style:style>
    <style:style style:name="TableColumn52" style:family="table-column">
      <style:table-column-properties style:column-width="0.8465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3.6423in" style:use-optimal-column-width="false"/>
    </style:style>
    <style:style style:name="Table49" style:family="table">
      <style:table-properties style:width="6.4236in" fo:margin-left="0.0131in" table:align="lef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fo:padding-top="0.0381in" fo:padding-left="0.0381in" fo:padding-bottom="0.0381in" fo:padding-right="0.0381in"/>
    </style:style>
    <style:style style:name="P57" style:parent-style-name="Normal" style:family="paragraph">
      <style:paragraph-properties fo:widows="0" fo:orphans="0"/>
      <style:text-properties style:font-weight-complex="bold" fo:font-size="11pt" style:font-size-asian="11pt" fo:hyphenate="false"/>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paragraph-properties fo:widows="0" fo:orphans="0"/>
      <style:text-properties style:font-weight-complex="bold" fo:font-size="11pt" style:font-size-asian="11pt" fo:hyphenate="false"/>
    </style:style>
    <style:style style:name="TableCell60" style:family="table-cell">
      <style:table-cell-properties fo:border="0.0069in solid #000000" fo:padding-top="0.0381in" fo:padding-left="0.0381in" fo:padding-bottom="0.0381in" fo:padding-right="0.0381in"/>
    </style:style>
    <style:style style:name="P61" style:parent-style-name="Normal" style:family="paragraph">
      <style:paragraph-properties fo:widows="0" fo:orphans="0"/>
      <style:text-properties style:font-weight-complex="bold" fo:font-size="11pt" style:font-size-asian="11pt" fo:hyphenate="false"/>
    </style:style>
    <style:style style:name="TableCell62" style:family="table-cell">
      <style:table-cell-properties fo:border="0.0069in solid #000000" style:vertical-align="middle" fo:padding-top="0.0381in" fo:padding-left="0.0381in" fo:padding-bottom="0.0381in" fo:padding-right="0.0381in"/>
    </style:style>
    <style:style style:name="P63" style:parent-style-name="Normal" style:family="paragraph">
      <style:paragraph-properties fo:widows="0" fo:orphans="0" fo:text-align="center"/>
      <style:text-properties style:font-weight-complex="bold" fo:font-size="11pt" style:font-size-asian="11pt" fo:hyphenate="false"/>
    </style:style>
    <style:style style:name="TableCell64" style:family="table-cell">
      <style:table-cell-properties fo:border="0.0069in solid #000000" style:vertical-align="middle" fo:padding-top="0.0381in" fo:padding-left="0.0381in" fo:padding-bottom="0.0381in" fo:padding-right="0.0381in"/>
    </style:style>
    <style:style style:name="P65" style:parent-style-name="Normal" style:family="paragraph">
      <style:paragraph-properties fo:text-align="center"/>
      <style:text-properties style:font-weight-complex="bold" fo:font-size="11pt" style:font-size-asian="11pt"/>
    </style:style>
    <style:style style:name="TableRow66" style:family="table-row">
      <style:table-row-properties style:min-row-height="0.0138in" style:use-optimal-row-height="false" fo:keep-together="always"/>
    </style:style>
    <style:style style:name="P67" style:parent-style-name="Normal" style:family="paragraph">
      <style:text-properties style:font-weight-complex="bold" fo:font-size="11pt" style:font-size-asian="11pt"/>
    </style:style>
    <style:style style:name="P68" style:parent-style-name="Normal" style:family="paragraph">
      <style:text-properties style:font-weight-complex="bold" fo:font-size="11pt" style:font-size-asian="11pt"/>
    </style:style>
    <style:style style:name="P69" style:parent-style-name="Normal" style:family="paragraph">
      <style:text-properties style:font-weight-complex="bold" fo:font-size="11pt" style:font-size-asian="11pt"/>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widows="0" fo:orphans="0" fo:text-align="center"/>
      <style:text-properties style:font-weight-complex="bold" fo:font-size="11pt" style:font-size-asian="11pt" fo:hyphenate="false"/>
    </style:style>
    <style:style style:name="TableCell72" style:family="table-cell">
      <style:table-cell-properties fo:border="0.0069in solid #000000" fo:padding-top="0.0381in" fo:padding-left="0.0381in" fo:padding-bottom="0.0381in" fo:padding-right="0.0381in"/>
    </style:style>
    <style:style style:name="P73" style:parent-style-name="Normal" style:family="paragraph">
      <style:paragraph-properties fo:text-align="center"/>
      <style:text-properties style:font-weight-complex="bold" fo:font-size="11pt" style:font-size-asian="11pt"/>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6 M. SAUSIO 19 D. NUTARIMO NR. 61 „DĖL BANKO GARANTIJOS, LAIDAVIMO SUTARTIES BEI KITŲ SUTARČIŲ, ĮRODANČIŲ, KAD ELEKTROS IR ELEKTRONINĖS ĮR</text:span><text:span text:style-name="T18">ANGOS ATLIEKŲ TVARKYMAS BUS FINANSUOJAMAS, SUDARYMO IR VYKDYMO, LĖŠŲ, GAUTŲ PAGAL ŠIAS SUTARTIS, KAUPIMO, NAUDOJIMO IR GRĄŽINIMO TAISYKLIŲ IR ELEKTROS IR ELEKTRONINĖS ĮRANGOS ATLIEKŲ TVARKYMO UŽDUOČIŲ PATVIRTINIMO“ PAKEITIMO</text:span></text:p>
      <text:p text:style-name="Normal"/>
      <text:p text:style-name="P19">2011 m. rugsėjo 28 d. Nr. 1128</text:p>
      <text:p text:style-name="P20">Vilnius</text:p>
      <text:p text:style-name="P21"/>
      <text:p text:style-name="P22">Lietuvos Respublikos Vyriausybė<text:span text:style-name="T23"><text:s/></text:span><text:span text:style-name="T24">nutari</text:span>a:</text:p>
      <text:p text:style-name="P25">Pakeisti Lietuvos Respublikos Vyriausybės 2006 m. sausio 19 d. nutarimą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Žin., 2006, Nr.<text:s/><text:a xlink:href="https://www.e-tar.lt/portal/lt/legalAct/TAR.6AFB48E2BB07" office:target-frame-name="_blank" xlink:show="new"><text:span text:style-name="T26">9-340</text:span></text:a>; 2007, Nr.<text:s/><text:a xlink:href="https://www.e-tar.lt/portal/lt/legalAct/TAR.4648229EF0A3" office:target-frame-name="_blank" xlink:show="new"><text:span text:style-name="T27">114-4647</text:span></text:a>; 2008, Nr.<text:s/><text:a xlink:href="https://www.e-tar.lt/portal/lt/legalAct/TAR.A83125A9E026" office:target-frame-name="_blank" xlink:show="new"><text:span text:style-name="T28">142-5641</text:span></text:a>; 2009, Nr.<text:s/><text:a xlink:href="https://www.e-tar.lt/portal/lt/legalAct/TAR.860EE7A6D696" office:target-frame-name="_blank" xlink:show="new"><text:span text:style-name="T29">158-7137</text:span></text:a>; 2010, Nr.<text:s/><text:a xlink:href="https://www.e-tar.lt/portal/lt/legalAct/TAR.E634777A56D6" office:target-frame-name="_blank" xlink:show="new"><text:span text:style-name="T30">130-6628</text:span></text:a>):</text:p>
      <text:p text:style-name="P31">1. Papildyti 4 punktu:</text:p>
      <text:p text:style-name="P32">„4. Nustatyti, kad nuo 2012 metų buityje naudojamos elektros ir elektroninės įrangos gamintojas ar importuotojas gali pasirinkti vieną iš šiuo nutarimu patvirtintų elektros ir elektroninės įrangos atliekų tvarkymo užduočių vykdymo variantų.“</text:p>
      <text:p text:style-name="P33">2. Nurodytu nutarimu patvirtintas Banko garantijos, laidavimo sutarties bei kitų sutarčių, įrodančių, kad elektros ir elektroninės įrangos atliekų tvarkymas bus finansuojamas, sudarymo ir vykdymo, lėšų, gautų pagal šias sutartis, kaupimo, naudojimo ir grąžinimo taisykles:</text:p>
      <text:p text:style-name="P34">2.1. Papildyti 3<text:span text:style-name="T35">1</text:span><text:s/>punktu:</text:p>
      <text:p text:style-name="P36">„3<text:span text:style-name="T37">1</text:span>. Elektros ir elektroninės įrangos gamintojas ar importuotojas, pasirinkęs vykdyti elektros ir elektroninės įrangos atliekų tvarkymo užduoties 2 variantą, registruodamasis ir teikdamas elektros ir elektroninės įrangos atliekų tvarkymo ataskaitas atitinkamai institucijai kartu su vienu iš šių Taisyklių 3.1–3.4 punktuose nurodytų dokumentų pateikia numatomų įrengti ar jau įrengtų elektros ir elektroninės įrangos atliekų priėmimo vietų aprašymą. Elektros ir elektroninės įrangos atliekų priėmimo vietų aprašyme<text:s/>turi būti nurodytas vietų skaičius, adresai, elektros ir elektroninės įrangos atliekų tvarkytojų, su kuriais sudarytos elektros ir elektroninės įrangos atliekų, surinktų šiose vietose, tvarkymo sutartys, sąrašas.</text:p>
      <text:p text:style-name="P38">Elektros ir elektroninės įrangos atliekų priėmimo vietos turi būti pradėtos eksploatuoti ne vėliau kaip per du mėnesius nuo numatomų įrengti ar jau įrengtų elektros ir elektroninės įrangos atliekų priėmimo vietų aprašymo pateikimo dienos. Aplinkos ministras nustato elektros ir elektroninės įrangos<text:s/>atliekų priėmimo vietų įrengimo ir eksploatavimo reikalavimus.“</text:p>
      <text:p text:style-name="P39">2.2. Papildyti 10<text:span text:style-name="T40">1</text:span><text:s/>punktu:</text:p>
      <text:p text:style-name="P41">„10<text:span text:style-name="T42">1</text:span>. Kartu su šių Taisyklių 10 punkte nurodytu (-ais) dokumentu (-ais) elektros ir elektroninės įrangos gamintojas ar importuotojas, pasirinkęs elektros ir elektroninės įrangos atliekų tvarkymo užduoties 2 variantą, ne vėliau kaip iki kitų metų vasario 15 d. atitinkamai institucijai pateikia informaciją apie elektros ir elektroninės įrangos atliekų, surinktų šiose vietose, kiekį.“</text:p>
      <text:p text:style-name="P43">2.3. Papildyti 12<text:span text:style-name="T44">1</text:span><text:s/>punktu:</text:p>
      <text:p text:style-name="P45">„12<text:span text:style-name="T46">1</text:span>. Jeigu gamintojas ar importuotojas, pasirinkęs elektros ir elektroninės įrangos atliekų tvarkymo užduoties 2 variantą, neeksploatavo reikiamo skaičiaus elektros ir elektroninės įrangos atliekų priėmimo vietų ir (ar) nepateikė šių Taisyklių<text:s/>10<text:span text:style-name="T47">1</text:span><text:s/>punkte nurodytos informacijos apie jo eksploatuojamose elektros ir elektroninės įrangos atliekų priėmimo vietose surinktų atliekų kiekį, neįvykdytos užduoties dydis skaičiuojamas vertinant elektros ir elektroninės įrangos atliekų užduoties vykdymo 1 variante nurodytą kiekį. Toks elektros ir elektroninės įrangos gamintojas ar importuotojas papildomai atitinkamai institucijai turi pateikti vieną iš dokumentų, nurodytų šių Taisyklių 3.1–3.4 punktuose, įrodančių, kad elektros ir elektroninės įrangos atliekų, kurių kiekis nebuvo įskaičiuotas praėjusiais metais pateikiant minėtus dokumentus dėl pasirinkto vykdyti elektros ir elektroninės įrangos atliekų tvarkymo užduoties 2 varianto, tvarkymas bus finansuojamas pagal einamųjų metų elektros ir elektroninės įrangos atliekų tvarkymo užduotis ir einamaisiais metais galiojančius Lietuvos Respublikos Vyriausybės nustatytus elektros ir elektroninės įrangos (pagal kategorijas) ir banko garantijos, laidavimo draudimo sutarties, laidavimo sutarties dydžio nustatymo įkainius.“</text:p>
      <text:p text:style-name="P48">3. Papildyti nurodytu nutarimu patvirtintas elektros ir elektroninės įrangos atliekų tvarkymo užduotis šiuo 7 punktu:</text:p>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7.</text:p>
          </table:table-cell>
          <table:table-cell table:style-name="TableCell58" table:number-rows-spanned="2">
            <text:p text:style-name="P59">nuo 2012</text:p>
          </table:table-cell>
          <table:table-cell table:style-name="TableCell60" table:number-rows-spanned="2">
            <text:p text:style-name="P61">surinkti ir perdirbti ar kitaip naudoti</text:p>
          </table:table-cell>
          <table:table-cell table:style-name="TableCell62">
            <text:p text:style-name="P63">1 užduoties vykdymo variantas</text:p>
          </table:table-cell>
          <table:table-cell table:style-name="TableCell64">
            <text:p text:style-name="P65">2 užduoties vykdymo variantas</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50</text:p>
          </table:table-cell>
          <table:table-cell table:style-name="TableCell72">
            <text:p text:style-name="P73">40</text:p>
            <text:p text:style-name="P74"><text:span text:style-name="T75">(Ir<text:s/></text:span><text:span text:style-name="T76">eksploatuoti ne mažiau kaip vieną elektros ir elektroninės įrangos atliekų priėmimo vietą. Būtinų elektros ir elektroninės įrangos atliekų priėmimo vietų skaičius priklauso nuo gamintojo ar importuotojo einamaisiais metais vidaus rinkai patiekto<text:s/></text:span><text:span text:style-name="T77">elektros ir elektroninės įrangos kiekio ir turi būti ne mažesnis kaip viena priėmimo vieta 200 tonų vidaus rinkai tiektos elektros ir elektroninės įrangos.)“.</text:span></text:p>
          </table:table-cell>
        </table:table-row>
      </table:table>
      <text:p text:style-name="P78"/>
      <text:p text:style-name="P79">MINISTRAS PIRMININKAS<text:tab/>ANDRIUS KUBILIUS</text:p>
      <text:p text:style-name="Normal"/>
      <text:p text:style-name="P80">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Adlib User</dc:creator>
    <meta:creation-date>2015-10-03T09:49:00Z</meta:creation-date>
    <dc:date>2015-10-03T09:49:00Z</dc:date>
    <meta:print-date>2011-09-26T07:43:00Z</meta:print-date>
    <meta:template xlink:href="Normal" xlink:type="simple"/>
    <meta:editing-cycles>2</meta:editing-cycles>
    <meta:editing-duration>PT0S</meta:editing-duration>
    <meta:document-statistic meta:page-count="2" meta:paragraph-count="34" meta:word-count="713" meta:character-count="5553" meta:row-count="143" meta:non-whitespace-character-count="4874"/>
  </office:meta>
</office:document-meta>
</file>