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INĖS MOKSLO IR ENCIKLOPEDIJŲ LEIDYKLOS STATUSO PAKEITIMO</text:p>
      <text:p text:style-name="P14"/>
      <text:p text:style-name="P15">1996 m. sausio 12 d. Nr. 80</text:p>
      <text:p text:style-name="P16">Vilnius</text:p>
      <text:p text:style-name="P17"/>
      <text:p text:style-name="P18"><text:span text:style-name="T19">Atsižvelgdama į mokslo bei enciklopedinių leidinių rengimo svarbą ir mokslinės visuomenės leidybos poreikiu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erduoti Valstybinę mokslo ir enciklopedijų leidyklą iš Kultūros ministerijos reguliavimo srities į Švietimo ir mokslo ministerijos reguliavimo sritį.</text:span></text:p>
      <text:p text:style-name="P25"><text:span text:style-name="T26">2</text:span><text:span text:style-name="T27">. Leisti Švietimo ir mokslo ministerijai likviduoti Valstybinę mokslo ir enciklopedijų leidyklą Lietuvos Respublikos valstybės ir savivaldybės įmonių įstatymo nustatyta tvarka, o jos turto, likusio po likvidavimo, pagrindu įsteigti valstybinę mokslo įstaigą – Mokslo ir enciklopedijų leidybos institutą.</text:span></text:p>
      <text:p text:style-name="P28"><text:span text:style-name="T29">Švietimo ir mokslo ministerijai pavedama vykdyti Mokslo ir enciklopedijų leidybos instituto steigėjos funkcijas.</text:span></text:p>
      <text:p text:style-name="P30"><text:span text:style-name="T31">3</text:span><text:span text:style-name="T32">. Pripažinti netekusia galios Lietuvos Respublikos Vyriausybės 1995 m. gegužės 29 d. nutarimo Nr. 753 „Dėl specialios paskirties bendrovių statuso suteikimo įmonėms“ (Žin., 1995, Nr.<text:s/></text:span><text:a xlink:href="https://www.e-tar.lt/portal/lt/legalAct/TAR.37F2AFE5E87B" office:target-frame-name="_blank" xlink:show="new"><text:span text:style-name="T33">46-1129</text:span></text:a><text:span text:style-name="T34">) priedo skyriaus „Kultūros ministerija“ antrąją pastraipą.</text:span></text:p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/>
      <text:p text:style-name="P41"/>
      <text:p text:style-name="P42">ŠVIETIMO IR MOKSLO MINISTRAS<text:tab/>VLADISLAVAS DOMAR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1T09:39:00Z</meta:creation-date>
    <dc:date>2018-12-11T09:3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4" meta:character-count="1312" meta:row-count="55" meta:non-whitespace-character-count="1170"/>
  </office:meta>
</office:document-meta>
</file>