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</text:p>
      <text:p text:style-name="P9"/>
      <text:p text:style-name="P10">2010 m. lapkričio 18 d. Nr. D1-929</text:p>
      <text:p text:style-name="P11">Vilnius</text:p>
      <text:p text:style-name="P12"/>
      <text:p text:style-name="P13"><text:span text:style-name="T14">P a k e i č i u Lietuvos Respublikos aplinkos ministro 2002 m. balandžio 23 d. įsakymą Nr. 201 „Dėl statybos techninio reglamento STR 1.02.10:2008 „Daugiabučių namų bendrojo naudojimo objektų administravimo įmonių atestavimas“ patvirtinimo ir atestavimo komisijos sudarymo“ (Žin., 2002, Nr.<text:s/></text:span><text:a xlink:href="https://www.e-tar.lt/portal/lt/legalAct/TAR.B6DABA329EEE" office:target-frame-name="_blank" xlink:show="new"><text:span text:style-name="T15">54-2146</text:span></text:a><text:span text:style-name="T16">; 2008, Nr.<text:s/></text:span><text:a xlink:href="https://www.e-tar.lt/portal/lt/legalAct/TAR.38A1A85DFC99" office:target-frame-name="_blank" xlink:show="new"><text:span text:style-name="T17">17-606</text:span></text:a><text:span text:style-name="T18">, Nr.<text:s/></text:span><text:a xlink:href="https://www.e-tar.lt/portal/lt/legalAct/TAR.E39CF1BD6EFF" office:target-frame-name="_blank" xlink:show="new"><text:span text:style-name="T19">143-5742</text:span></text:a><text:span text:style-name="T20">) ir 2 punktą išdėstau taip:</text:span></text:p>
      <text:p text:style-name="P21"><text:span text:style-name="T22">„</text:span><text:span text:style-name="T23">2</text:span><text:span text:style-name="T24">. S u d a r a u Daugiabučių namų bendrojo naudojimo objektų administravimo įmonių atestavimo komisiją:</text:span></text:p>
      <text:p text:style-name="P25">Elvyra Radavičienė – Aplinkos ministerijos Statybos ir būsto departamento Būsto skyriaus vedėja, komisijos pirmininkė;</text:p>
      <text:p text:style-name="P26">Tomas Baranauskas – Aplinkos ministerijos Statybos ir būsto departamento Projektavimo, statybos produktų ir proceso normavimo skyriaus vyriausiasis specialistas, komisijos pirmininkės pavaduotojas.</text:p>
      <text:p text:style-name="P27">Nariai:<text:s/></text:p>
      <text:p text:style-name="P28">Rimgaudas Ališauskas – Valstybinės teritorijų planavimo ir statybos inspekcijos Statybos valstybinės priežiūros skyriaus vedėjas;</text:p>
      <text:p text:style-name="P29">Ieva Andriulaitytė – Lietuvos savivaldybių asociacijos patarėja aplinkos ir energetikos klausimais;</text:p>
      <text:p text:style-name="P30">Jonas Dogelis – Būsto ir urbanistinės plėtros agentūros Būsto skyriaus vedėjas;</text:p>
      <text:p text:style-name="P31">Edmundas Endriukaitis – Statybos produkcijos sertifikavimo centro vyriausiasis ekspertas;</text:p>
      <text:p text:style-name="P32">Vytautas Jonaitis – Aplinkos ministerijos Statybos ir būsto departamento Būsto skyriaus vyriausiasis specialistas;</text:p>
      <text:p text:style-name="P33">Petras Lepeška – Valstybinės vartotojų teisių apsaugos tarnybos Energetikos ir vartojimo prekių bei paslaugų departamento Energetikos ir komunalinių paslaugų skyriaus vyriausiasis specialistas.“</text:p>
      <text:p text:style-name="P34"/>
      <text:p text:style-name="P35"/>
      <text:p text:style-name="P36"><text:span text:style-name="T37">Aplinkos ministras</text:span><text:span text:style-name="T3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8T12:12:00Z</meta:creation-date>
    <dc:date>2016-10-18T12:12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0" meta:character-count="2161" meta:row-count="54" meta:non-whitespace-character-count="1913"/>
  </office:meta>
</office:document-meta>
</file>