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</style:style>
    <style:style style:name="P3" style:family="paragraph" style:parent-style-name="Standard">
      <style:paragraph-properties fo:text-align="end" style:justify-single-word="false" fo:orphans="0" fo:widows="0" fo:background-color="#ffffff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color="#000000"/>
    </style:style>
    <style:style style:name="P7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color="#000000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  <style:text-properties fo:color="#000000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language="none" fo:country="none" fo:font-weight="bold" style:language-asian="none" style:country-asian="none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text-position="super 58%"/>
    </style:style>
    <style:style style:name="T6" style:family="text">
      <style:text-properties fo:letter-spacing="0.1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1.3.2.1. Dėl sąvokos „turto savininko sutuoktinis“ turinio nuosavybės teisių į išlikusį nekilnojamąjį</text:span><text:span text:style-name="T1"> </text:span><text:span text:style-name="T4">turtą atkūrimo kontekste</text:span></text:p>
      <text:p text:style-name="Standard"/>
      <text:p text:style-name="P2"><text:bookmark-start text:name="Xd65c279d0fb0426493a2fc83bc990535"/><text:span text:style-name="T2">Piliečių nuosavybės teisių į išlikusį nekilnojamąjį turtą įstatymo 2 straipsnio prasme, santuokos pasibaigimas</text:span> <text:span text:style-name="T2">dėl vieno iš sutuoktinių mirties nepanaikina kito sutuoktinio teisės į nuosavybės teisių atkūrimą, priešingai,</text:span> <text:span text:style-name="T2">įstatyme specialiai numatyta, kad jis tokią teisę įgyja tik po sutuoktinio, kuris buvo turto savininkas, mirties.</text:span> <text:span text:style-name="T2">Tačiau jei mirusio buvusio savininko sutuoktinis sudaro naują santuoką, jis tampa kito asmens sutuoktiniu</text:span> <text:span text:style-name="T2">Civilinio kodekso 3.49 straipsnio 2 dalies prasme ir įgyja sutuoktinio teises ir pareigas su šiuo asmeniu.</text:span> <text:span text:style-name="T2">Todėl pagal Piliečių nuosavybės teisių į išlikusį nekilnojamąjį turtą atkūrimo įstatymo 2 straipsnį, buvusio</text:span> <text:span text:style-name="T2">savininko sutuoktiniu laikytinas asmuo, iki savininko mirties sudaręs su juo santuoką, santuokos nenutraukęs</text:span> <text:span text:style-name="T2">ir po buvusio sutuoktinio mirties nesudaręs naujos santuokos.</text:span></text:p>
      <text:p text:style-name="Standard"/>
      <text:p text:style-name="P3"><text:bookmark-end text:name="Xd65c279d0fb0426493a2fc83bc990535"/><text:bookmark-start text:name="X31b5b77f1e504638a24d12753ece6b18"/><text:span text:style-name="T2">Administracinė byla Nr. A</text:span><text:span text:style-name="T5">2</text:span>-<text:span text:style-name="T2">143/2007</text:span> </text:p>
      <text:p text:style-name="P3"><text:span text:style-name="T2">Procesinio sprendimo kategorija 11.1</text:span></text:p>
      <text:p text:style-name="Standard"/>
      <text:p text:style-name="P4"><text:bookmark-end text:name="X31b5b77f1e504638a24d12753ece6b18"/><text:bookmark-start text:name="X01e43f5fc49c43c1ad835d37f86b0a8f"/>NUTARTIS</text:p>
      <text:p text:style-name="P5">LIETUVOS RESPUBLIKOS VARDU</text:p>
      <text:p text:style-name="P1"/>
      <text:p text:style-name="P6">2007 m. vasario 8 d.</text:p>
      <text:p text:style-name="P6">Vilnius</text:p>
      <text:p text:style-name="Standard"/>
      <text:p text:style-name="P9"><text:span text:style-name="T2">Lietuvos vyriausiojo administracinio teismo teisėjų kolegija, susidedanti iš teisėjų Birutės</text:span> <text:span text:style-name="T2">Janavičiūtės (pranešėja), Romano Klišausko (kolegijos pirmininkas) ir Gintaro Kryževičiaus, </text:span></text:p>
      <text:p text:style-name="P2"><text:span text:style-name="T2">sekretoriaujant</text:span> <text:span text:style-name="T2">Dinai Jerusalimskienei, </text:span></text:p>
      <text:p text:style-name="P7">dalyvaujant pareiškėjui J. B., </text:p>
      <text:p text:style-name="P2"><text:span text:style-name="T2">viešame teismo posėdyje apeliacine tvarka išnagrinėjo</text:span> <text:span text:style-name="T2">administracinę bylą pagal pareiškėjo J. B. apeliacinį skundą dėl Kauno apygardos administracinio teismo</text:span> <text:span text:style-name="T2">2006 m. birželio 22 d. sprendimo administracinėje byloje pagal pareiškėjo J. B. skundą atsakovui Kauno</text:span> <text:span text:style-name="T2">apskrities viršininko administracijai, dalyvaujant tretiesiems suinteresuotiems asmenims D. R., R. R., dėl</text:span> <text:span text:style-name="T2">įsakymų panaikinimo ir įpareigojimo atkurti nuosavybės teises.</text:span></text:p>
      <text:p text:style-name="P8"/>
      <text:p text:style-name="P10">Teisėjų kolegija</text:p>
      <text:p text:style-name="P10"/>
      <text:p text:style-name="P2"><text:bookmark-end text:name="X01e43f5fc49c43c1ad835d37f86b0a8f"/><text:bookmark-start text:name="Xe90fa013deca44f0932069c53015958a"/><text:span text:style-name="T6">nustat</text:span>ė:</text:p>
      <text:p text:style-name="P9"/>
      <text:p text:style-name="P6"><text:bookmark-start text:name="Xb5f276a95c524c24bed0e6495f562fa4"/>I.</text:p>
      <text:p text:style-name="P8"/>
      <text:p text:style-name="P9"><text:span text:style-name="T2">Pareiškėjas kreipėsi į Kauno apygardos administracinį teismą ir prašė panaikinti Kauno apskrities</text:span> <text:span text:style-name="T2">viršininko sudarytos komisijos žemės valdymo nuosavybės teisėmis faktą įrodantiems papildomiems</text:span> <text:span text:style-name="T2">dokumentams nagrinėti 2002 m. spalio 22 d. išvadą; panaikinti Kauno apskrities viršininko 2005 m. liepos</text:span> <text:span text:style-name="T2">11 d. įsakymą Nr.</text:span> <text:span text:style-name="T2">V-232 „Dėl J. B. prašymo“; panaikinti Kauno apskrities viršininko 2005 m. liepos 22 d.</text:span> <text:span text:style-name="T2">įsakymą Nr.</text:span> <text:span text:style-name="T2">02-01-7508 „Dėl nuosavybės teisių atkūrimo“; įpareigoti Kauno apskrities viršininko</text:span> <text:span text:style-name="T2">administraciją atkurti M. B. nuosavybės teises į A. R. nuosavybės teisėmis valdytą 1 194 kv. m. žemės</text:span> <text:span text:style-name="T2">sklypą, esantį Kalnų g. 5-3, Kaune.</text:span></text:p>
      <text:p text:style-name="P9"><text:span text:style-name="T2">Pareiškėjas nurodė, kad 1946 m. gegužės 15 d. susituokė A. R. ir M. D. 1964 m. vasario 15 d. mirė</text:span> <text:span text:style-name="T2">A. R. 1964 m. rugpjūčio 21 d. paveldėjimo teisės liudijime nurodyta, kad A. R. turto paveldėtoja yra žmona</text:span> <text:span text:style-name="T2">M. R. 1968 m. sausio 13 d. M. R. susituokė su V. B. Kauno apskrities viršininko nuomone, sutuoktinis,</text:span> <text:span text:style-name="T2">sudaręs naują santuoką, praranda teisę atkurti nuosavybės teises, kadangi santuoka pasibaigia, kai vienas</text:span> <text:span text:style-name="T2">sutuoktinis miršta arba santuoka </text:span><text:soft-page-break/><text:span text:style-name="T2">nutraukiama įstatymų nustatyta tvarka. Pareiškėjas nurodė, kad tokia</text:span> <text:span text:style-name="T2">apskrities viršininko pozicija prieštarauja Piliečių nuosavybės teisių į išlikusį nekilnojamąjį turto atkūrimo</text:span> <text:span text:style-name="T2">įstatymo 2 straipsnio 1 dalies 3 punktui, kuris turto savininko, mirusio ir nepalikusio testamento, sutuoktinio</text:span> <text:span text:style-name="T2">teisių į nuosavybės teisių atkūrimą nesieja su kitos santuokos sudarymu ar nesudarymu po turto savininko</text:span> <text:span text:style-name="T2">mirties. Sutuoktiniu asmuo laikomas nepriklausomai nuo santuokos pasibaigimo. Todėl kitos santuokos</text:span> <text:span text:style-name="T2">sudarymas po sutuoktinio mirties negalėjo ir negali būti laikomas aplinkybe, panaikinančia teisę į</text:span> <text:span text:style-name="T2">nuosavybės teisių atkūrimą. Pareiškėjas nurodė, kad jei okupacinė valdžia nebūtų neteisėtai nacionalizavusi</text:span> <text:span text:style-name="T2">M. R. sutuoktinio A. R. turto, ji jo turtą, kaip vienintelė įpėdinė, būtų paveldėjusi ir ateityje nebūtų kilęs joks</text:span> <text:span text:style-name="T2">ginčas dėl turto grąžinimo. Tik dėl neteisėtų okupacinės valdžios veiksmų M. R. negalėjo priimti jos</text:span> <text:span text:style-name="T2">sutuoktiniui priklausiusio (tuo metu prieš jo valią nacionalizuoto) turto, nors jai, kaip mirusiojo turto</text:span> <text:span text:style-name="T2">paveldėtojai, buvo pripažintos visos teisės į mirusiojo turtą, išduodant paveldėjimo teisės liudijimą.</text:span></text:p>
      <text:p text:style-name="P10">Atsakovas su pareiškėjo skundu nesutiko.</text:p>
      <text:p text:style-name="P9"><text:span text:style-name="T2">Atsakovas nurodė, kad pareiškėjas yra testamentinis M. B. įpėdinis. 1992 m. kovo 4 d. M. B.</text:span> <text:span text:style-name="T2">pateikė prašymą atkurti nuosavybės teises į mirusio jos vyro A. R. nuosavybės teisėmis valdytą žemės</text:span> <text:span text:style-name="T2">sklypą. A. R. ir M. D. susituokė 1946 m. gegužės 15 d. A. R. mirė 1964 m. vasario 15 d. 1964 m. rugpjūčio</text:span> <text:span text:style-name="T2">21 d. paveldėjimo teisės liudijime nurodyta, kad A. R. turto paveldėtoja yra žmona M. R. Tačiau Kauno</text:span> <text:span text:style-name="T2">apskrities archyvo 2003 m. balandžio 7 d. rašte nurodyta, jog žinių, kad A. R. buvo sudaręs testamentą, nėra.</text:span> <text:span text:style-name="T2">Todėl M. R. negalima laikyti testamentine A. R. įpėdine. 1968 m. sausio 13 d. M. R. susituokė su V. B.</text:span> <text:span text:style-name="T2">Atsakovas nurodė, kad 2002 m. spalio 22 d. komisija žemės valdymo nuosavybės teisėmis faktą įrodantiems</text:span> <text:span text:style-name="T2">papildomiems dokumentams nagrinėti nusprendė, kad M. B. negalima atkurti nuosavybės teisių, nes ji</text:span> <text:span text:style-name="T2">nepatenka į Piliečių nuosavybės teisių į išlikusį nekilnojamąjį turtą atkūrimo įstatymo 2 straipsnyje nustatytą</text:span> <text:span text:style-name="T2">sąrašą asmenų, turinčių teisę į nuosavybės teisių atkūrimą. Pasibaigus santuokai ir sutuoktiniui susituokus</text:span> <text:span text:style-name="T2">antrą kartą, pagal Piliečių nuosavybės teisių į išlikusį nekilnojamąjį turtą atkūrimo įstatymo 2 straipsnį,</text:span> <text:span text:style-name="T2">sutuoktinis, sudaręs antrą santuoką, negali pretenduoti į buvusiam sutuoktiniui priklausiusį turtą, nes</text:span> <text:span text:style-name="T2">santuokos pasibaigimas reiškia, kad baigiasi turtiniai ir asmeniniai neturtiniai sutuoktinių tarpusavio</text:span> <text:span text:style-name="T2">santykiai.</text:span></text:p>
      <text:p text:style-name="P10"/>
      <text:p text:style-name="P6"><text:bookmark-end text:name="Xb5f276a95c524c24bed0e6495f562fa4"/><text:bookmark-start text:name="Xc3bf5819504a4962be5622a5d1432886"/>II.</text:p>
      <text:p text:style-name="P8"/>
      <text:p text:style-name="P9"><text:span text:style-name="T2">Kauno apygardos administracinis teismas 2006 m. birželio 22 d. sprendimu pareiškėjo skundą</text:span> <text:span text:style-name="T2">atmetė.</text:span></text:p>
      <text:p text:style-name="P9"><text:span text:style-name="T2">Teismas nurodė, kad M. B. A. R., mirusio 1964 m. vasario 15 d., turtą paveldėjo ne pagal</text:span> <text:span text:style-name="T2">testamentą, o pagal įstatymą. Todėl, sprendžiant nuosavybės teisių atkūrimo į A. R. žemę klausimą, M. B.</text:span> <text:span text:style-name="T2">negali būti pripažinta pretendente pagal Piliečių nuosavybės teisių į išlikusį nekilnojamąjį turtą atkūrimo</text:span> <text:span text:style-name="T2">įstatymo 2 straipsnio 1 dalies 2 punktą, kuris nustato, kad nuosavybės teisės gali būti atkurtos asmenims,</text:span> <text:span text:style-name="T2">kuriems miręs turto savininkas testamentu paliko savo turtą. Teismas nurodė, kad teismo posėdžio metu</text:span> <text:span text:style-name="T2">pareiškėjas teigė, jog A. R. buvo surašęs naminį testamentą, bet jis nėra išlikęs. Pagal Pilie</text:span>čių<text:span text:style-name="T2"> nuosavybės</text:span> <text:span text:style-name="T2">teisių į išlikusį nekilnojamąjį turtą atkūrimo įstatymo 2 straipsnio 1 dalies 5 punktą, nuosavybės teisės</text:span> <text:span text:style-name="T2">atkuriamos asmenims, kuriems turtas perleistas, nesilaikant įstatymo nustatytos formos ir tvarkos, testamentu</text:span> <text:span text:style-name="T2">(naminiu testamentu) arba sutartimis, taip pat asmenims, kuriems nuosavybės teisių perėmėjai testamentu</text:span> <text:span text:style-name="T2">paliko turtą, o norintys atkurti nuosavybės teises piliečiai turi kreiptis į teismą dėl juridinę reikšmę turinčio</text:span> <text:span text:style-name="T2">fakto nustatymo. Pagal šią normą asmuo, kuriam turtas perleistas, turi pateikti testamentą, sutartį ar kitą</text:span> <text:span text:style-name="T2">rašytinį dokumentą bei kreiptis į teismą dėl juridinę reikšmę turinčio fakto nustatymo. Pareiškėjas naminio</text:span> <text:span text:style-name="T2">A. R. testamento nepateikė, todėl teisme apklaustos A. M. S. parodymai dėl naminio A. R. testamento</text:span> <text:span text:style-name="T2">sudarymo bei jo turinio nevertintini. Taigi M. B. negalėjo pretenduoti į A. R. turtą ir pagal Piliečių</text:span> <text:span text:style-name="T2">nuosavybės teisių į išlikusį nekilnojamąjį turtą atkūrimo įstatymo 2 straipsnio 1 dalies 5 punktą. Teismas</text:span> <text:span text:style-name="T2">nurodė, kad, aiškinant Piliečių nuosavybės teisių į išlikusį </text:span><text:soft-page-break/><text:span text:style-name="T2">nekilnojamąjį turtą atkūrimo įstatymo 2 straipsnio</text:span> <text:span text:style-name="T2">1 dalies 3 punkto nuostatą dėl nuosavybės teisių atkūrimo buvusio savininko sutuoktiniui, būtina atsižvelgti į</text:span> <text:span text:style-name="T2">tai, kad įstatymas nustato apibrėžtą asmenų ratą, kuriems gali būti atkuriamos nuosavybės teisės į konkretų</text:span> <text:span text:style-name="T2">išlikusį nekilnojamąjį turtą, ir šios įstatymo normos negali būti aiškinamos plečiamai. Teismas nurodė, kad,</text:span> <text:span text:style-name="T2">mirus A. R., M. R. (B.) ištekėjo už kito vyro ir tapo jo sutuoktine. Pasibaigus santuokai su A. R. dėl jo</text:span> <text:span text:style-name="T2">mirties ir M. B. sudarius naują santuoką, pasibaigė visi turtiniai ir asmeniniai neturtiniai sutuoktinių</text:span> <text:span text:style-name="T2">tarpusavio santykiai. M. B. pagal Piliečių nuosavybės teisių į išlikusį nekilnojamąjį turtą atkūrimo įstatymo 2</text:span> <text:span text:style-name="T2">straipsnio 1 dalies 3 punktą negali būti laikoma pretendente į A. R. nuosavybės teise turėtos žemės</text:span> <text:span text:style-name="T2">grąžinimą, nes įstatymas nenumato galimybės atkurti nuosavybės teises į turtą sutuoktiniui, kuris sudarė</text:span> <text:span text:style-name="T2">naują santuoką (Lietuvos Aukščiausiojo Teismo 2003 m. balandžio 2 d. nutartis civilinėje byloje Nr.</text:span> <text:span text:style-name="T2">3K-3-442/2003). Kadangi M. B. negali būti pretendente į A. R. nuosavybės teise turėtą žemę, todėl atsakovas</text:span> <text:span text:style-name="T2">pagrįstai atsisakė jos vardu atkurti nuosavybės teises.</text:span></text:p>
      <text:p text:style-name="P8"/>
      <text:p text:style-name="P6"><text:bookmark-end text:name="Xc3bf5819504a4962be5622a5d1432886"/><text:bookmark-start text:name="X61f88aeb620a4ae98ad71608923c0ba8"/>III.</text:p>
      <text:p text:style-name="P8"/>
      <text:p text:style-name="P9"><text:span text:style-name="T2">Apeliaciniu skundu pareiškėjas prašo panaikinti Kauno apygardos administracinio teismo 2006 m.</text:span> <text:span text:style-name="T2">birželio 22 d. sprendimą ir priimti naują sprendimą, kuriuo jo skundą patenkinti.</text:span></text:p>
      <text:p text:style-name="P9"><text:span text:style-name="T2">Pareiškėjas nurodo, kad pirmosios instancijos teismo sprendimas yra neteisėtas ir nepagrįstas.</text:span> <text:span text:style-name="T2">Nurodo, kad nei vienoje nuo 1991 metų galiojusioje Piliečių nuosavybės teisių į išlikusį nekilnojamąjį turtą</text:span> <text:span text:style-name="T2">atkūrimo įstatymo redakcijoje nebuvo numatytas draudimas atkurti nuosavybės teises mirusio savininko</text:span> <text:span text:style-name="T2">sutuoktiniui, sudariusiam naują santuoką. Nuo 1997 m. rugsėjo 29 d. iki 1999 m. lapkričio 11 d. galiojusi</text:span> <text:span text:style-name="T2">Vyriausybės 1997 m. rugsėjo 29 d. nutarimu Nr.</text:span> <text:span text:style-name="T2">1057 patvirtintos Piliečių nuosavybės teisių į išlikusį</text:span> <text:span text:style-name="T2">nekilnojamąjį turtą atkūrimo įstatymo įgyvendinimo tvarkos 3 punkto nuostata, numačiusi, kad turto</text:span> <text:span text:style-name="T2">savininko sutuoktiniui nuosavybės teisės atkuriamos, jeigu jis nesudarė naujos santuokos, prieštaravo</text:span> <text:span text:style-name="T2">įstatymui, nes nutarimu buvo nepagrįstai susiaurintas įstatymo nustatytas asmenų, turinčių teisę atkurti</text:span> <text:span text:style-name="T2">nuosavybės teises, ratas. Pareiškėjas nurodo, kad Piliečių nuosavybės teisių į išlikusį nekilnojamąjį turtą</text:span> <text:span text:style-name="T2">atkūrimo įstatymo 2 straipsnyje yra numatyta galimybė atkurti nuosavybės teises buvusio savininko</text:span> <text:span text:style-name="T2">sutuoktiniui ir nėra numatyta, kad nuosavybės teisės negali būti atkurtos asmeniui, sudariusiam kitą</text:span> <text:span text:style-name="T2">santuoką. Įstatymas šiuo atveju, kaip teisingai nurodė pirmosios instancijos teismas, negali būti aiškinamas</text:span> <text:span text:style-name="T2">plečiamai, tačiau pats teismas, padarydamas išvadą, jog M. B. dėl naujos santuokos sudarymo negali būti</text:span> <text:span text:style-name="T2">atkurtos nuosavybės teisės, įstatymą plečiamai ir išaiškino. Pareiškėjas nurodo, kad jo pozicijos teisingumą</text:span> <text:span text:style-name="T2">patvirtina Vyriausybės Peticijų komisijos, Teisingumo ministerijos, Seimo kontrolieriaus, Lygių galimybių</text:span> <text:span text:style-name="T2">kontrolieriaus ir Nacionalinės žemės tarnybos prie Žemės ūkio ministerijos raštai, tačiau pirmosios</text:span> <text:span text:style-name="T2">instancijos teismas į tai neatsižvelgė. Pareiškėjas nurodo, kad jeigu okupacinė valdžia nebūtų neteisėtai</text:span> <text:span text:style-name="T2">nacionalizavusi M. R. sutuoktinio A. R. turto, ji jo turtą būtų paveldėjusi ir nebūtų kilęs joks ginčas dėl turto</text:span> <text:span text:style-name="T2">grąžinimo. Tik dėl neteisėtų okupacinės valdžios veiksmų, nacionalizuojant turtą, M. R. negalėjo perimti jos</text:span> <text:span text:style-name="T2">sutuoktiniui priklausiusio turto, nors jai, kaip turto paveldėtojai, buvo pripažintos visos teisės į mirusiojo</text:span> <text:span text:style-name="T2">turtą, išduodant jai paveldėjimo teisės liudijimą. Pareiškėjas nurodo, kad pirmosios instancijos teismas</text:span> <text:span text:style-name="T2">nepagrįstai rėmėsi Lietuvos Aukščiausiojo Teismo 2003 m. balandžio 2 d. nutartimi civilinėje byloje Nr.</text:span> <text:span text:style-name="T2">3K-3-442/2003. Šios civilinės bylos bei nagrinėjamos administracinės bylos aplinkybės yra visiškai skirtingos.</text:span> <text:span text:style-name="T2">Pareiškėjas nurodo, kad pirmosios instancijos teismas nenustatė faktinių aplinkybių, kurios buvo būtinos</text:span> <text:span text:style-name="T2">nustatyti dėl paveldėjimo turtinių santykių, neįsigilino į Civilinio kodekso 1.112, 1.114, 4.447, 5.1, 5.2, 5.51</text:span> <text:span text:style-name="T2">straipsnių nuostatas bei į tai, kad Civiliniame kodekse nėra nurodyta, jog, pasibaigus santuokai ir sudarius</text:span> <text:span text:style-name="T2">naują santuoką, pasibaigia visi turtiniai ir asmeniniai neturtiniai sutuoktinių tarpusavio santykiai.</text:span></text:p>
      <text:p text:style-name="P8"/>
      <text:p text:style-name="P10"><text:soft-page-break/>Atsiliepimu į apeliacinį skundą atsakovas prašo apeliacinį skundą atmesti.</text:p>
      <text:p text:style-name="P9"><text:span text:style-name="T2">Atsakovas nurodo, kad jis, atsisakydamas atkurti M. B. nuosavybės teises, vadovavosi Lietuvos</text:span> <text:span text:style-name="T2">Aukščiausiojo Teismo 2003 m. balandžio 2 d. nutartimi, priimta civilinėje byloje Nr.</text:span> <text:span text:style-name="T2">3K-3-442/2003,</text:span> <text:span text:style-name="T2">suformuota praktika. Šioje byloje teismas konstatavo, kad, ištekėjus už kito asmens, prarandama reikalavimo</text:span> <text:span text:style-name="T2">teisė atkurti nuosavybės teises į mirusio sutuoktinio turtą. Nors šios bylos aplinkybės ir nėra visiškai</text:span> <text:span text:style-name="T2">analogiškos pareiškėjo atvejui, tačiau jos yra labai panašios. Todėl pirmosios instancijos teismas taip pat</text:span> <text:span text:style-name="T2">pagrįstai vadovavosi Lietuvos Aukščiausiojo Teismo praktika ir pagrįstai nesirėmė raštais, kuriais</text:span> <text:span text:style-name="T2">pareiškėjas grindė savo skundą. Atsakovas nurodo, kad Piliečių nuosavybės teisių į išlikusį nekilnojamąjį</text:span> <text:span text:style-name="T2">turtą atkūrimo įstatymo 2 straipsnyje nenumatyta, kad nuosavybės teisės gali būti atkuriamos asmeniui,</text:span> <text:span text:style-name="T2">sudariusiam antrą santuoką. Šios įstatymo nuostatos negali būti aiškinamos plečiamai. Aiškinant šias</text:span> <text:span text:style-name="T2">nuostatas taip, kaip nurodo pareiškėjas, susidarytų ydinga praktika ir asmenys, sudarę net ir kelias santuokas,</text:span> <text:span text:style-name="T2">galėtų pretenduoti atkurti nuosavybės teises į visų buvusių sutuoktinių iki nacionalizacijos valdytą turtą.</text:span></text:p>
      <text:p text:style-name="P8"/>
      <text:p text:style-name="P9"><text:span text:style-name="T2">Apeliacinės instancijos teismo posėdyje pareiškėjas prašė apeliacinį skundą tenkinti jame išdėstytų</text:span> <text:span text:style-name="T2">argumentų pagrindu.</text:span></text:p>
      <text:p text:style-name="P8"/>
      <text:p text:style-name="P10">Teisėjų kolegija</text:p>
      <text:p text:style-name="P9"/>
      <text:p text:style-name="P2"><text:bookmark-end text:name="Xe90fa013deca44f0932069c53015958a"/><text:bookmark-end text:name="X61f88aeb620a4ae98ad71608923c0ba8"/><text:bookmark-start text:name="X2a323bfcffa143988c9ad997bcf35055"/><text:span text:style-name="T6">konstatuoj</text:span>a:</text:p>
      <text:p text:style-name="P9"/>
      <text:p text:style-name="P6"><text:bookmark-start text:name="X9eeae273ccc14c0badef050c5bdc1b3f"/>IV.</text:p>
      <text:p text:style-name="P8"/>
      <text:p text:style-name="P10">Apeliacinis skundas atmestinas.</text:p>
      <text:p text:style-name="P9"><text:span text:style-name="T2">Nuosavybės teisių į išlikusį nekilnojamąjį turtą atkūrimą reglamentuojantys įstatymai nustato, kad</text:span> <text:span text:style-name="T2">nuosavybės teisių atkūrimui taikoma ribota restitucija. Ši nuostata taikoma ne tik nuosavybės objektams (ne</text:span> <text:span text:style-name="T2">visas turtas grąžinamas natūra, nustatyti grąžinamos žemės ploto apribojimai ir kt.), bet ir asmenų, kuriems</text:span> <text:span text:style-name="T2">atkuriamos nuosavybės teisės, atžvilgiu: jie turi būti Lietuvos Respublikos piliečiai, o buvusiam savininkui</text:span> <text:span text:style-name="T2">mirus, teisę į nuosavybės teisių atkūrimą įgyja ne bet kokie turto paveldėtojai, o tik tie asmenys, kurie</text:span> <text:span text:style-name="T2">nurodyti įstatyme, kitaip tariant, subjektų ratas yra specialiai sureguliuotas. Dėl šios priežasties bendrosios</text:span> <text:span text:style-name="T2">paveldėjimo santykius reglamentuojančios normos, nustatančios įpėdinius pagal įstatymą, nustatant asmenis,</text:span> <text:span text:style-name="T2">kuriems atkuriamos nuosavybės teisės į išlikusį turtą, netaikomos.</text:span></text:p>
      <text:p text:style-name="P9"><text:span text:style-name="T2">Tiek įstatymo „Dėl piliečių nuosavybės teisių į išlikusį nekilnojamąjį turtą atstatymo tvarkos ir</text:span> <text:span text:style-name="T2">sąlygų“, galiojusio M. B. prašymo atkurti nuosavybės teises į A. R. išlikusį nekilnojamąjį turtą padavimo</text:span> <text:span text:style-name="T2">metu, 2 straipsnis, tiek Piliečių nuosavybės teisių į išlikusį nekilnojamąjį turtą įstatymo, galiojusio ginčijamų</text:span> <text:span text:style-name="T2">sprendimų priėmimo metu, 2 straipsnis numatė, kad buvusiam savininkui mirus, nuosavybės teisės į išlikusį</text:span> <text:span text:style-name="T2">nekilnojamąjį turtą gali būti atkurtos jo vaikams (įvaikiams), tėvams (įtėviams) ir sutuoktiniui. Sąvokos</text:span> <text:span text:style-name="T2">„sutuoktinis“ paaiškinimas įstatyme nepateiktas, todėl šioje byloje nagrinėjamo ginčo išsprendimui būtina</text:span> <text:span text:style-name="T2">išaiškinti, kas sudaro Piliečių nuosavybės teisių į išlikusį nekilnojamąjį turtą įstatymo 2 straipsnio 1 dalies 3</text:span> <text:span text:style-name="T2">punkte pavartotos sąvokos „turto savininko sutuoktiniui“ turinį. Tokiam aiškinimui tikslinga pasitelkti ir</text:span> <text:span text:style-name="T2">kitus teisės šaltinius. Civilinio kodekso trečiosios knygos, reglamentuojančios šeimos santykius, 3.7</text:span> <text:span text:style-name="T2">straipsnio 2 dalyje nustatyta, kad sutuoktiniai yra vyras ir moteris, įstatymų nustatyta tvarka įregistravę</text:span> <text:span text:style-name="T2">santuoką. To paties kodekso 3.49 straipsnis numato, kad santuoka baigiasi, kai vienas sutuoktinis miršta arba</text:span> <text:span text:style-name="T2">santuoka nutraukiama įstatymų nustatyta tvarka. Tačiau Piliečių nuosavybės teisių į išlikusį nekilnojamąjį</text:span> <text:span text:style-name="T2">turtą įstatymo 2 straipsnio prasme, santuokos pasibaigimas dėl vieno iš sutuoktinių mirties nepanaikina kito</text:span> <text:span text:style-name="T2">sutuoktinio teisės į nuosavybės teisių atkūrimą, priešingai, įstatyme specialiai numatyta, kad jis tokią teisę</text:span> <text:span text:style-name="T2">įgyja tik po sutuoktinio, kuris buvo turto savininkas, mirties. Tačiau jei mirusio buvusio savininko</text:span> <text:span text:style-name="T2">sutuoktinis sudaro naują </text:span><text:soft-page-break/><text:span text:style-name="T2">santuoką, jis tampa kito asmens sutuoktiniu Civilinio kodekso 3.49 straipsnio 2</text:span> <text:span text:style-name="T2">dalies prasme ir įgyja sutuoktinio teises ir pareigas su šiuo asmeniu. Todėl pagal Piliečių nuosavybės teisių į</text:span> <text:span text:style-name="T2">išlikusį nekilnojamąjį turtą atkūrimo įstatymo 2 straipsnį, buvusio savininko sutuoktiniu laikytinas asmuo, iki</text:span> <text:span text:style-name="T2">savininko mirties sudaręs su juo santuoką, santuokos nenutraukęs ir po buvusio sutuoktinio mirties nesudaręs</text:span> <text:span text:style-name="T2">naujos santuokos.</text:span></text:p>
      <text:p text:style-name="P9"><text:span text:style-name="T2">Kaip matyti iš bylos, pareiškėjo motina po buvusio turto savininko A. R. mirties sudarė santuoką</text:span> <text:span text:style-name="T2">su V. B. ir prašymo atkurti nuosavybės teises į išlikusį nekilnojamąjį turtą padavimo metu buvo tapusi jo</text:span> <text:span text:style-name="T2">sutuoktine. Todėl ji negalėjo tuo pačiu metu būti laikoma A. R. sutuoktine, ir taip pat negalėjo pretenduoti į</text:span> <text:span text:style-name="T2">jo turėtą turtą pagal Piliečių nuosavybės teisių į išlikusį nekilnojamąjį turtą įstatymą.</text:span></text:p>
      <text:p text:style-name="P9"><text:span text:style-name="T2">Atsakovas pagrįstai atsisakė atkurti M. B. nuosavybės teises į žemės sklypą, iki nacionalizacijos</text:span> <text:span text:style-name="T2">priklausiusį A. R. Pirmosios instancijos teismo sprendimas, kuriuo atmestas pareiškėjo skundas, pagrįstas ir</text:span> <text:span text:style-name="T2">teisėtas, todėl apeliacinis skundas netenkinamas.</text:span></text:p>
      <text:p text:style-name="P10"/>
      <text:p text:style-name="P9"><text:span text:style-name="T2">Vadovaudamasi Administracinių bylų teisenos įstatymo 140 straipsnio 1 dalies 1 punktu teisėjų</text:span> <text:span text:style-name="T2">kolegija</text:span></text:p>
      <text:p text:style-name="P8"/>
      <text:p text:style-name="P2"><text:bookmark-end text:name="X2a323bfcffa143988c9ad997bcf35055"/><text:bookmark-end text:name="X9eeae273ccc14c0badef050c5bdc1b3f"/><text:bookmark-start text:name="Xff5cc8a014824e01af16b044c0058c02"/><text:span text:style-name="T6">nutari</text:span><text:span text:style-name="T2">a:</text:span></text:p>
      <text:p text:style-name="P8"/>
      <text:p text:style-name="P10">Apeliacinį skundą atmesti.</text:p>
      <text:p text:style-name="P10">Kauno apygardos administracinio teismo 2006 m. birželio 22 d. sprendimą palikti nepakeistą.</text:p>
      <text:p text:style-name="P10">Nutartis neskundžiama.</text:p>
      <text:p text:style-name="Standard"/>
      <text:p text:style-name="P1"><text:bookmark-end text:name="Xff5cc8a014824e01af16b044c0058c02"/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</dc:title>
    <meta:initial-creator>Sandra</meta:initial-creator>
    <meta:creation-date>2009-02-06T23:17:00</meta:creation-date>
    <dc:date>2009-02-06T23:17:57.94</dc:date>
    <meta:editing-cycles>2</meta:editing-cycles>
    <meta:editing-duration>PT52113H31M44S</meta:editing-duration>
    <meta:document-statistic meta:table-count="0" meta:image-count="0" meta:object-count="0" meta:page-count="5" meta:paragraph-count="42" meta:word-count="2198" meta:character-count="16548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