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variant="small-caps"/>
    </style:style>
    <style:style style:name="T3" style:parent-style-name="DefaultParagraphFont" style:family="text">
      <style:text-properties fo:font-weight="bold" style:font-weight-asian="bold" style:font-weight-complex="bold" fo:font-variant="small-caps"/>
    </style:style>
    <style:style style:name="P4" style:parent-style-name="Normal" style:family="paragraph">
      <style:paragraph-properties fo:text-align="justify" fo:text-indent="0.3937in"/>
    </style:style>
    <style:style style:name="P5" style:parent-style-name="Normal" style:family="paragraph">
      <style:paragraph-properties fo:text-align="justify" fo:text-indent="0.3937in"/>
    </style:style>
    <style:style style:name="P6" style:parent-style-name="Normal" style:family="paragraph">
      <style:paragraph-properties fo:text-align="justify" fo:text-indent="0.3937in"/>
    </style:style>
    <style:style style:name="T7" style:parent-style-name="DefaultParagraphFont" style:family="text">
      <style:text-properties fo:font-style="italic" style:font-style-asian="italic" style:font-style-complex="italic"/>
    </style:style>
    <style:style style:name="P8" style:parent-style-name="Normal" style:family="paragraph">
      <style:paragraph-properties fo:text-align="justify" fo:text-indent="0.3937in"/>
    </style:style>
    <style:style style:name="T9" style:parent-style-name="DefaultParagraphFont" style:family="text">
      <style:text-properties fo:font-style="italic" style:font-style-asian="italic" style:font-style-complex="italic"/>
    </style:style>
    <style:style style:name="P10" style:parent-style-name="Normal" style:family="paragraph">
      <style:paragraph-properties fo:text-align="justify" fo:text-indent="0.3937in"/>
    </style:style>
    <style:style style:name="T11" style:parent-style-name="DefaultParagraphFont" style:family="text">
      <style:text-properties fo:font-style="italic" style:font-style-asian="italic" style:font-style-complex="italic"/>
    </style:style>
    <style:style style:name="P12" style:parent-style-name="Normal" style:family="paragraph">
      <style:paragraph-properties fo:text-align="justify" fo:text-indent="0.3937in"/>
    </style:style>
    <style:style style:name="T13" style:parent-style-name="DefaultParagraphFont" style:family="text">
      <style:text-properties fo:font-style="italic" style:font-style-asian="italic" style:font-style-complex="italic"/>
    </style:style>
    <style:style style:name="P14" style:parent-style-name="Normal" style:family="paragraph">
      <style:paragraph-properties fo:text-align="justify" fo:text-indent="0.3937in"/>
    </style:style>
    <style:style style:name="T15" style:parent-style-name="DefaultParagraphFont" style:family="text">
      <style:text-properties fo:font-style="italic" style:font-style-asian="italic" style:font-style-complex="italic"/>
    </style:style>
    <style:style style:name="P16" style:parent-style-name="Normal" style:family="paragraph">
      <style:paragraph-properties fo:text-align="justify" fo:text-indent="0.3937in"/>
    </style:style>
    <style:style style:name="T17" style:parent-style-name="DefaultParagraphFont" style:family="text">
      <style:text-properties fo:font-style="italic" style:font-style-asian="italic" style:font-style-complex="italic"/>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fo:letter-spacing="0.0416in"/>
    </style:style>
    <style:style style:name="T20" style:parent-style-name="DefaultParagraphFont" style:family="text">
      <style:text-properties fo:font-style="italic" style:font-style-asian="italic" style:font-style-complex="italic"/>
    </style:style>
    <style:style style:name="P21" style:parent-style-name="Normal" style:family="paragraph">
      <style:paragraph-properties fo:text-align="justify" fo:text-indent="0.3937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style:tab-stops>
          <style:tab-stop style:type="right" style:position="6.2993in"/>
        </style:tab-stops>
      </style:paragraph-properties>
    </style:style>
    <style:style style:name="P145" style:parent-style-name="Normal" style:family="paragraph">
      <style:paragraph-properties>
        <style:tab-stops>
          <style:tab-stop style:type="right" style:position="6.2993in"/>
        </style:tab-stops>
      </style:paragraph-properties>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office:automatic-styles>
  <office:body>
    <office:text text:use-soft-page-breaks="true">
      <text:p text:style-name="P1"><text:span text:style-name="T2"/><text:span text:style-name="T3">LIETUVOS RESPUBLIKOS VYRIAUSYBĖS IR AZERBAIDŽANO RESPUBLIKOS VYRIAUSYBĖS SUSITARIMAS DĖL TARPTAUTINIO KOMBINUOTO VEŽIMO</text:span></text:p>
      <text:p text:style-name="P4"/>
      <text:p text:style-name="P5">Lietuvos Respublikos Vyriausybė ir Azerbaidžano Respublikos Vyriausybė, toliau – Susitariančiosios Šalys,<text:s/></text:p>
      <text:p text:style-name="P6"><text:span text:style-name="T7">vadovaudamosi<text:s/></text:span>noru palengvinti tarptautinį krovinių vežimą;</text:p>
      <text:p text:style-name="P8"><text:span text:style-name="T9">atsižvelgdamos<text:s/></text:span>į veiksmingo tarptautinio krovinių vežimo svarbą prekybinių santykių plėtrai;</text:p>
      <text:p text:style-name="P10"><text:span text:style-name="T11">pažymėdamos<text:s/></text:span>būtinybę plėtoti šiuolaikišką geležinkelio ir jūrų transporto sistemą siekiant saugoti aplinką ir sukurti veiksmingus vežimui keliais alternatyvius būdus;</text:p>
      <text:p text:style-name="P12"><text:span text:style-name="T13">garantuodamos<text:s/></text:span>didelį kombinuoto vežimo sistemos pajėgumą palengvinti tarptautinį vežimą ir padidinti jo mastą;</text:p>
      <text:p text:style-name="P14"><text:span text:style-name="T15">pripažindamos<text:s/></text:span>transporto koridoriaus Europa–Kaukazas–Azija (TRACECA) svarbą kombinuoto vežimo plėtojimui tarp Centrinės Azijos, Kaukazo ir Rytų Europos;</text:p>
      <text:p text:style-name="P16"><text:span text:style-name="T17">remdamosi<text:s/></text:span>tarptautinį krovinių vežimą reglamentuojančiais tarptautiniais susitarimais,</text:p>
      <text:p text:style-name="P18"><text:span text:style-name="T19">susitar</text:span><text:span text:style-name="T20">ė:</text:span></text:p>
      <text:p text:style-name="P21"/>
      <text:p text:style-name="P22"><text:span text:style-name="T23">1</text:span><text:s/><text:span text:style-name="T24">straipsnis<text:s/></text:span></text:p>
      <text:p text:style-name="P25"><text:span text:style-name="T26">Taikymo sritis</text:span></text:p>
      <text:p text:style-name="P27"/>
      <text:p text:style-name="P28">1. Šio Susitarimo nuostatos taikomos tarptautiniam kombinuotam vežimui Susitariančiųjų Šalių valstybių teritorijose.</text:p>
      <text:p text:style-name="P29">2. Šis Susitarimas nepažeidžia teisių ir įsipareigojimų, prisiimtų pagal kitus Susitariančiųjų Šalių sudarytus susitarimus, bei Europos Sąjungos teisės aktų. Siekiant nepakenkti Susitariančiųjų Šalių nacionaliniam saugumui, Susitarimo nuostatos neprieštarauja vežimo tranzitu apribojimų taikymui.</text:p>
      <text:p text:style-name="P30"/>
      <text:p text:style-name="P31"><text:span text:style-name="T32">2</text:span><text:s/><text:span text:style-name="T33">straipsnis<text:s/></text:span></text:p>
      <text:p text:style-name="P34"><text:span text:style-name="T35">Apibrėžtys</text:span></text:p>
      <text:p text:style-name="P36"/>
      <text:p text:style-name="P37">Šiame Susitarime vartojamos sąvokos turi tokią reikšmę:</text:p>
      <text:p text:style-name="P38">1.<text:s/><text:span text:style-name="T39">Intermodalinis vežimas –<text:s/></text:span>krovinių<text:s/>judėjimas viename ir tame pačiame krovos vienete ar kelių transporto priemonėje, paeiliui naudojant dvi ar daugiau vežimo rūšių, kai krovinio nereikia perkrauti vieną vežimo rūšį keičiant kita.</text:p>
      <text:p text:style-name="P40">2.<text:s/><text:span text:style-name="T41">Kombinuotas vežimas –<text:s/></text:span>intermodalinis vežimas, kai didžiąją dalį maršruto vykstama geležinkeliu, vidaus vandenimis ar jūra, o pradiniai ir (arba) galutiniai maršruto etapai įveikiami kelių transportu, kuo trumpiausiu keliu.</text:p>
      <text:p text:style-name="P42">3.<text:s/><text:span text:style-name="T43">Kelių transporto priemonės –<text:s/></text:span>variklinės transporto priemonės, pagamintos ir (arba) pritaikytos kroviniams vežti ir vykdančios veiklą/registruotos Susitariančiųjų Šalių valstybių teritorijoje, bei transporto priemonės su priekabomis ir puspriekabėmis, t. y. „kombinuoto vežimo keliais transporto priemonės“, vykdančios veiklą/registruotos<text:s/>kurios nors Susitariančiosios Šalies valstybės teritorijoje.</text:p>
      <text:p text:style-name="P44">4.<text:s/><text:span text:style-name="T45">Intermodalinis terminalas –<text:s/></text:span>vieta, kurioje yra vežimui ir intermodalinio vežimo vienetams laikyti reikalingi įrenginiai.</text:p>
      <text:p text:style-name="P46">5.<text:s/><text:span text:style-name="T47">Vežimas į (iš) intermodalinį terminalą –<text:s/></text:span>vežimas keliu iš<text:s/>sienos kirtimo punktų arba (ir) krovos punktų į arčiausiai esantį geležinkelio terminalą arba (ir) uostą ir iš geležinkelio terminalo arba (ir) uosto į arčiausiai esantį sienos kirtimo punktą arba (ir) uostą, arba (ir) paskirties punktą.</text:p>
      <text:p text:style-name="P48">6.<text:s/><text:span text:style-name="T49">Kombinuoto<text:s/></text:span><text:span text:style-name="T50">vežimo operatorius –<text:s/></text:span>už krovinių vežimą atsakingas juridinis arba fizinis asmuo.</text:p>
      <text:p text:style-name="P51">7.<text:s/><text:span text:style-name="T52">Vežėjas –<text:s/></text:span>juridinis arba fizinis asmuo, atitinkantis reikalavimus atlikti tarptautinį krovinių, keleivių ir bagažo vežimą ir vykdantis veiklą/registruotas vienos iš Susitariančiųjų Šalių valstybės teritorijoje.</text:p>
      <text:p text:style-name="P53">8.<text:s/><text:span text:style-name="T54">Leidimas –<text:s/></text:span>dokumentas, kurį išduoda vienos Susitariančiosios Šalies kompetentingos institucijos ir kuris suteikia teisę transporto priemonei, vykdančiai veiklą/registruotai kitos Susitariančiosios Šalies valstybės teritorijoje, įvažiuoti (išvažiuoti) ar vykti tranzitu per pirmosios Susitariančiosios Šalies valstybės teritoriją.</text:p>
      <text:p text:style-name="P55"/>
      <text:p text:style-name="P56"><text:span text:style-name="T57">3</text:span><text:s/><text:span text:style-name="T58">straipsnis<text:s/></text:span></text:p>
      <text:p text:style-name="P59"><text:span text:style-name="T60">Kompetentingos valdžios institucijos</text:span></text:p>
      <text:p text:style-name="P61"/>
      <text:p text:style-name="P62">Pagal šį Susitarimą Susitariančiųjų Šalių kompetentingos valdžios institucijos yra šios: Lietuvos Respublikoje – Lietuvos Respublikos susisiekimo ministerija; Azerbaidžano Respublikoje – Azerbaidžano Respublikos transporto ministerija.</text:p>
      <text:p text:style-name="P63"/>
      <text:p text:style-name="P64"><text:span text:style-name="T65">4</text:span><text:s/><text:span text:style-name="T66">straipsnis</text:span></text:p>
      <text:p text:style-name="P67"><text:span text:style-name="T68">Parama kombinuotam vežimui ir jo skatinimas</text:span></text:p>
      <text:p text:style-name="P69"/>
      <text:p text:style-name="P70">1. Susitariančiosios Šalys užtikrina veiksmingą paramą tarptautiniam kombinuotam vežimui įgyvendinti, palaiko ir padeda savo geležinkelių, kelių transporto įmonėms bei uostams plėtoti kombinuoto vežimo infrastruktūrą.</text:p>
      <text:p text:style-name="P71">2. Susitariančiosios Šalys imasi priemonių panaikindamos<text:s/>apribojimus, kurie taikomi vežimui savaitgaliais ir per nacionalines šventes abiem kryptimis į (iš) intermodalinius terminalus. Susitariančiosios Šalys stengiasi palengvinti ir pagreitinti muitinės ir sienos kontrolės procedūras, susijusias su kombinuotu<text:s/>vežimu vežamais kroviniais.</text:p>
      <text:p text:style-name="P72">3. Susitariančiosios Šalys bendradarbiauja plėtodamos abiem Šalims svarbius maršrutus, visų pirma transporto koridoriaus Europa–Kaukazas–Azija (TRACECA) kryptimi.</text:p>
      <text:p text:style-name="P73"/>
      <text:p text:style-name="P74"><text:span text:style-name="T75">5</text:span><text:s/><text:span text:style-name="T76">straipsnis<text:s/></text:span></text:p>
      <text:p text:style-name="P77"><text:span text:style-name="T78">Leidimas vežti krovinius</text:span></text:p>
      <text:p text:style-name="P79"/>
      <text:p text:style-name="P80">Leidimų<text:s/>vežti krovinius kelių transportu rūšis ir išdavimo tvarką reglamentuoja Susitariančiųjų Šalių valstybėse galiojantys teisės aktai.</text:p>
      <text:p text:style-name="P81"/>
      <text:p text:style-name="P82"><text:span text:style-name="T83">6</text:span><text:s/><text:span text:style-name="T84">straipsnis<text:s/></text:span></text:p>
      <text:p text:style-name="P85"><text:span text:style-name="T86">Sienos kirtimo procedūros</text:span></text:p>
      <text:p text:style-name="P87"/>
      <text:p text:style-name="P88">1. Sienos kirtimo procedūros atliekamos pagal Susitariančiųjų Šalių valstybėse galiojančius teisės aktus.</text:p>
      <text:p text:style-name="P89">2. Atvykstantys į kurios nors Susitariančiosios Šalies teritoriją arba iš jos išvykstantys kombinuotą vežimą atliekantys ir su vežamu kroviniu susiję transporto priemonės arba asmenys kontroliuojami vadovaujantis Susitariančiųjų Šalių valstybėse galiojančiomis teisės nuostatomis.</text:p>
      <text:p text:style-name="P90">3. Vežėjas arba kombinuoto vežimo operatorius bei jų darbuotojai laikosi Susitariančiųjų Šalių valstybių teisės aktų.</text:p>
      <text:p text:style-name="P91"/>
      <text:p text:style-name="P92"><text:span text:style-name="T93">7</text:span><text:s/><text:span text:style-name="T94">straipsnis</text:span></text:p>
      <text:p text:style-name="P95"><text:span text:style-name="T96">Bendradarbiavimas ir informacijos pateikimas</text:span></text:p>
      <text:p text:style-name="P97"/>
      <text:p text:style-name="P98">1.<text:s/>Susitariančiųjų Šalių valstybių kompetentingos valdžios institucijos palengvina šio Susitarimo įgyvendinimą ir taikymą, keisdamosi naudinga informacija, visų pirma informacija apie kombinuotą vežimą reglamentuojančių nacionalinės teisės aktų pakeitimus.</text:p>
      <text:p text:style-name="P99">2. Susitariančiosios Šalys įsipareigoja neplatinti trečiosioms šalims duomenų ir informacijos, gautų iš kitos Susitariančios Šalies, išskyrus oficialią statistinę informaciją ir ataskaitas.</text:p>
      <text:p text:style-name="P100"/>
      <text:p text:style-name="P101"><text:span text:style-name="T102">8</text:span><text:s/><text:span text:style-name="T103">straipsnis<text:s/></text:span></text:p>
      <text:p text:style-name="P104"><text:span text:style-name="T105">Ypatingosios aplinkybės</text:span></text:p>
      <text:p text:style-name="P106"/>
      <text:p text:style-name="P107">Ypatingomis aplinkybėmis, arba kai atliekant kombinuotą vežimą vėluojama daugiau nei 12 valandų, Susitariančiųjų Šalių valstybių kompetentingos valdžios institucijos priima sprendimus dėl skubių bendrų priemonių panaudojimo.</text:p>
      <text:p text:style-name="P108"/>
      <text:p text:style-name="P109"><text:span text:style-name="T110">9</text:span><text:s/><text:span text:style-name="T111">straipsnis<text:s/></text:span></text:p>
      <text:p text:style-name="P112"><text:span text:style-name="T113">Ginčų sprendimas</text:span></text:p>
      <text:p text:style-name="P114"/>
      <text:p text:style-name="P115">Bet koks ginčas, kylantis dėl šio Susitarimo aiškinimo ar taikymo sprendžiamas Susitariančiųjų Šalių tiesioginėmis derybomis ir konsultacijomis. Jei Susitariančiosios Šalys nepriima bendro sprendimo, ginčytinas klausimas toliau sprendžiamas diplomatiniais kanalais.</text:p>
      <text:p text:style-name="P116"/>
      <text:p text:style-name="P117"><text:span text:style-name="T118">10</text:span><text:s/><text:span text:style-name="T119">straipsnis<text:s/></text:span></text:p>
      <text:p text:style-name="P120"><text:span text:style-name="T121">Susitarimo pakeitimai</text:span></text:p>
      <text:p text:style-name="P122"/>
      <text:p text:style-name="P123">Šio Susitarimo pakeitimai ir papildymai gali būti daromi bendru rašytiniu Susitariančiųjų Šalių sutarimu; jie tampa sudedamąja šio Susitarimo dalimi ir oficialiai įteisinami atskirais protokolais, kurie įsigalioja šio Susitarimo 11 straipsnyje nustatyta tvarka.</text:p>
      <text:p text:style-name="P124"/>
      <text:p text:style-name="P125"><text:span text:style-name="T126">11</text:span><text:s/><text:span text:style-name="T127">straipsnis<text:s/></text:span></text:p>
      <text:p text:style-name="P128"><text:span text:style-name="T129">Įsigaliojimas</text:span></text:p>
      <text:p text:style-name="P130"/>
      <text:p text:style-name="P131">Šis Susitarimas įsigalioja praėjus 30 (trisdešimčiai) dienų nuo tos dienos, kai diplomatiniais kanalais gaunamas paskutinis Susitariančiosios Šalies<text:s/>pranešimas, kad visos pagal Susitariančiųjų Šalių valstybių nacionalinę teisę būtinos vidaus procedūros atliktos.</text:p>
      <text:p text:style-name="P132"/>
      <text:p text:style-name="P133"><text:span text:style-name="T134">12</text:span><text:span text:style-name="T135"><text:s/>straipsnis<text:s/></text:span></text:p>
      <text:p text:style-name="P136"><text:span text:style-name="T137">Galiojimo laikotarpis</text:span></text:p>
      <text:p text:style-name="P138"/>
      <text:p text:style-name="P139">Šis Susitarimas sudaromas 5 (penkerių) metų laikotarpiui. Jo galiojimas savaime pratęsiamas<text:s/>tolesniam laikotarpiui, jei nė viena Susitariančioji Šalis nepraneša kitai Susitariančiajai Šaliai apie ketinimą nutraukti šio Susitarimo galiojimą. Šis Susitarimas nustoja galioti praėjus 6 (šešiems) mėnesiams nuo dienos, kai viena Susitariančioji Šalis diplomatiniais kanalais iš kitos Susitariančiosios Šalies gauna pranešimą apie šio Susitarimo nutraukimą.</text:p>
      <text:p text:style-name="P140"/>
      <text:p text:style-name="P141">Sudaryta 2008 m. balandžio mėn. 21 d. Baku dviem egzemplioriais lietuvių, azerbaidžaniečių ir anglų kalbomis. Visi tekstai yra autentiški. Kilus nesutarimų dėl šio Susitarimo aiškinimo, vadovaujamasi tekstu anglų kalba.</text:p>
      <text:p text:style-name="P142"/>
      <text:p text:style-name="P143"/>
      <text:p text:style-name="P144">LIETUVOS RESPUBLIKOS<text:s/><text:tab/>AZERBAIDŽANO RESPUBLIKOS</text:p>
      <text:p text:style-name="P145">VYRIAUSYBĖS VARDU<text:s/><text:tab/>VYRIAUSYBĖS VARDU</text:p>
      <text:p text:style-name="P146"/>
      <text:p text:style-name="P14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AZERBAIDŽANO RESPUBLIKOS</dc:title>
    <meta:initial-creator>Rima</meta:initial-creator>
    <dc:creator>Adlib User</dc:creator>
    <meta:creation-date>2015-09-30T22:08:00Z</meta:creation-date>
    <dc:date>2015-09-30T22:08:00Z</dc:date>
    <meta:template xlink:href="Normal" xlink:type="simple"/>
    <meta:editing-cycles>2</meta:editing-cycles>
    <meta:editing-duration>PT0S</meta:editing-duration>
    <meta:document-statistic meta:page-count="4" meta:paragraph-count="73" meta:word-count="889" meta:character-count="7739" meta:row-count="247" meta:non-whitespace-character-count="6923"/>
  </office:meta>
</office:document-meta>
</file>