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OS PASKIRTIES UŽDAROSIOS AKCINĖS BENDROVĖS „AKMENĖS VANDENYS“ ATLEIDIMO NUO APSKAIČIUOTŲ DELSPINIGIŲ MOKĖJIMO</text:p>
      <text:p text:style-name="P12"/>
      <text:p text:style-name="P13">2002 m. rugpjūčio 10 d. Nr. 1251</text:p>
      <text:p text:style-name="P14">Vilnius</text:p>
      <text:p text:style-name="P15"/>
      <text:p text:style-name="P16"><text:span text:style-name="T17">Vadov</text:span><text:span text:style-name="T18">audamasi Lietuvos Respublikos valstybės skolos įstatymo (Žin., 1996, Nr.<text:s/></text:span><text:a xlink:href="https://www.e-tar.lt/portal/lt/legalAct/TAR.5C23DECF6210" office:target-frame-name="_blank" xlink:show="new"><text:span text:style-name="T19">86-2045</text:span></text:a><text:span text:style-name="T20">; 1999, Nr.<text:s/></text:span><text:a xlink:href="https://www.e-tar.lt/portal/lt/legalAct/TAR.513EC0FDEEE4" office:target-frame-name="_blank" xlink:show="new"><text:span text:style-name="T21">66-211</text:span><text:span text:style-name="T22">7</text:span></text:a><text:span text:style-name="T23">; 2001, Nr.<text:s/></text:span><text:a xlink:href="https://www.e-tar.lt/portal/lt/legalAct/TAR.32913702641E" office:target-frame-name="_blank" xlink:show="new"><text:span text:style-name="T24">39-1330</text:span></text:a><text:span text:style-name="T25">) 10 straipsnio 1 dalimi, Lietuvos Respublikos Vyriausybė<text:s/></text:span><text:span text:style-name="T26">nutari</text:span><text:span text:style-name="T27">a:</text:span></text:p>
      <text:p text:style-name="P28"><text:span text:style-name="T29">Atleisti specialios paskirties uždarąją akcinę bendrovę „Akmenės vandenys“ nuo apskaičiu</text:span><text:span text:style-name="T30">otų, bet nesumokėtų 440999 Japonijos jenų delspinigių, susidariusių laiku negrąžinus perduotos administruoti akcinei bendrovei Turto bankui skolos ir nesumokėjus palūkanų pagal 2000 m. gegužės 18 d. skolos perkėlimo sutartį Nr. 394, pasirašytą Finansų mini</text:span><text:span text:style-name="T31">sterijos, specialios paskirties akcinės bendrovės „Šiaulių energija“ ir specialios paskirties uždarosios akcinės bendrovės „Ventos šiluma ir vanduo“ (dabar – specialios paskirties uždaroji akcinė bendrovė „Akmenės vandenys“), vadovaujantis Lietuvos Respubl</text:span><text:span text:style-name="T32">ikos Vyriausybės 1999 m. gruodžio 2 d. nutarimu Nr. 1342 „Dėl Lietuvos Respublikos specialios paskirties akcinės bendrovės „Lietuvos energija“ reorganizavimo bei šilumos ūkio ir jo valdymo perdavimo savivaldybėms įstatymo 4-1 straipsnio įgyvendinimo“ (Žin.</text:span><text:span text:style-name="T33">, 1999, Nr.<text:s/></text:span><text:a xlink:href="https://www.e-tar.lt/portal/lt/legalAct/TAR.4DF0BC8B584D" office:target-frame-name="_blank" xlink:show="new"><text:span text:style-name="T34">104-2993</text:span></text:a><text:span text:style-name="T35">), mokėjimo.</text:span></text:p>
      <text:p text:style-name="P36"/>
      <text:p text:style-name="P37"/>
      <text:p text:style-name="P38">MINISTRAS PIRMININKAS<text:tab/>ALGIRDAS BRAZAUSKAS</text:p>
      <text:p text:style-name="P39"/>
      <text:p text:style-name="P40">FINANSŲ MINISTRĖ<text:tab/>DALIA GRYBAUSKAITĖ</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56:00Z</meta:creation-date>
    <dc:date>2015-09-13T19:56:00Z</dc:date>
    <meta:template xlink:href="Normal" xlink:type="simple"/>
    <meta:editing-cycles>2</meta:editing-cycles>
    <meta:editing-duration>PT0S</meta:editing-duration>
    <meta:document-statistic meta:page-count="1" meta:paragraph-count="14" meta:word-count="213" meta:character-count="1703" meta:row-count="47" meta:non-whitespace-character-count="1504"/>
  </office:meta>
</office:document-meta>
</file>