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SUTEIKTI R. ŠVEDUI ĮGALIOJIMUS DERĖTIS IR PASIRAŠYTI 2 PAPILDOMĄ PROTOKOLĄ PRIE LIETUVOS RESPUBLIKOS IR VENGRIJOS RESPUBLIKOS LAISVOSIOS PREKYBOS SUTARTIES „2 PROTOKOLO „DĖL PREKIŲ KILMĖS TAISYKLIŲ“ PAKEITIMAI“</text:p>
      <text:p text:style-name="P12"/>
      <text:p text:style-name="P13">2001 m. gruodžio 18 d. Nr. 1546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Kreiptis į Respublikos Prezidentą su prašymu, vadovaujantis Lietuvos Respubliko</text:span><text:span text:style-name="T23">s Konstitucijos 84 straipsnio 2 punktu ir Lietuvos Respublikos tarptautinių sutarčių įstatymo (Žin., 1999, Nr.<text:s/></text:span><text:a xlink:href="https://www.e-tar.lt/portal/lt/legalAct/TAR.5BCEC9B41811" office:target-frame-name="_blank" xlink:show="new"><text:span text:style-name="T24">60-1948</text:span></text:a><text:span text:style-name="T25">) 6 straipsnio 1 dalimi ir 7 straipsnio 1 dalies 6 punktu,<text:s/></text:span><text:span text:style-name="T26">suteikti Užsienio reikalų ministerijos Ekonomikos departamento direktoriui Romui Švedui įgaliojimus derėtis ir pasirašyti 2 papildomą protokolą prie Lietuvos Respublikos ir Vengrijos Respublikos laisvosios prekybos sutarties „2 protokolo „Dėl prekių kilmės</text:span><text:span text:style-name="T27"><text:s/>taisyklių“ pakeitimai“.</text:span></text:p>
      <text:p text:style-name="P28"/>
      <text:p text:style-name="P29"/>
      <text:p text:style-name="P30">MINISTRAS PIRMININKAS<text:tab/>ALGIRDAS BRAZAUSKAS</text:p>
      <text:p text:style-name="P31"/>
      <text:p text:style-name="P32">UŽSIENIO REIKALŲ MINISTRAS<text:tab/>ANTANAS VALIONIS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0:11:00Z</meta:creation-date>
    <dc:date>2015-09-18T00:11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15" meta:row-count="37" meta:non-whitespace-character-count="981"/>
  </office:meta>
</office:document-meta>
</file>