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GYVŪNINĖS KILMĖS ATLIEKŲ TVARKYMO ĮSTATYMO PRIPAŽINIMO NETEKUSIU GALIOS ĮSTATYMO PROJEKTO PATEIKIMO LIETUVOS RESPUBLIKOS SEIMUI</text:p>
      <text:p text:style-name="P12"/>
      <text:p text:style-name="P13">2004 m. liepos 7<text:s/>d. Nr. 8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gyvūninės kilmės atliekų tvarkymo įstatymo pripažinimo netekusiu galios įstatymo projektui ir pateikti jį Lietuvos Respublikos Seimui.</text:span></text:p>
      <text:p text:style-name="P23"><text:span text:style-name="T24">2</text:span><text:span text:style-name="T25">. Įgalioti žemės<text:s/></text:span><text:span text:style-name="T26">ūkio ministrą J. Kraujelį, o jam negalint dalyvauti – žemės ūkio viceministrę D. Miniataitę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ŽEMĖS<text:s/>ŪKIO MINISTRAS<text:tab/>JERONIMAS KRAUJELI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3:00:00Z</meta:creation-date>
    <dc:date>2015-07-03T23:00:00Z</dc:date>
    <meta:template xlink:href="Normal" xlink:type="simple"/>
    <meta:editing-cycles>2</meta:editing-cycles>
    <meta:editing-duration>PT60S</meta:editing-duration>
    <meta:document-statistic meta:page-count="1" meta:paragraph-count="13" meta:word-count="101" meta:character-count="782" meta:row-count="40" meta:non-whitespace-character-count="694"/>
  </office:meta>
</office:document-meta>
</file>