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NEKILNOJAMOJO TURTO MOKESČIO ĮSTATYMO 7 STRAIPSNIO PAKEITIMO ĮSTATYMO PROJEKTO NR. XIP-4183(2)</text:span></text:p>
      <text:p text:style-name="Normal"/>
      <text:p text:style-name="P16">2013 m. balandžio 3 d.<text:span text:style-name="T17"><text:s/>Nr.<text:s/></text:span>274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a xlink:href="https://www.e-tar.lt/portal/lt/legalAct/TAR.4298E3090257" office:target-frame-name="_blank" xlink:show="new"><text:span text:style-name="T24">165-6025</text:span></text:a>) 138 straipsnio 3 dalimi ir atsižvelgdama į Lietuvos Respublikos Seimo valdybos 2013 m. kovo 7 d. sprendimo Nr. SV-S-114 4 punktą, Lietuvos Respublikos Vyriausybė<text:span text:style-name="T25"><text:s/></text:span><text:span text:style-name="T26">nutari</text:span><text:span text:style-name="T27">a</text:span>:</text:p>
      <text:p text:style-name="P28">Iš esmės pritarti Lietuvos Respublikos nekilnojamojo turto mokesčio įstatymo 7 straipsnio pakeitimo įstatymo projektui Nr. XIP-4183(2), tačiau pasiūlyti Lietuvos Respublikos Seimui:</text:p>
      <text:p text:style-name="P29">1. Siekiant aiškumo, Lietuvos Respublikos nekilnojamojo turto mokesčio įstatymo 7 straipsnio pakeitimo įstatymo projekto Nr. XIP-4183(2) 1 straipsnyje prieš žodį „naudojamas“ įrašyti žodžius „kuris visas ar jo dalis“.</text:p>
      <text:p text:style-name="P30">2. Atsižvelgiant į Lietuvos Respublikos mokesčių administravimo įstatymo (Žin., 2004, Nr.<text:s/><text:a xlink:href="https://www.e-tar.lt/portal/lt/legalAct/TAR.3EB34933E485" office:target-frame-name="_blank" xlink:show="new"><text:span text:style-name="T31">63-2243</text:span></text:a>) 3 straipsnio 3 dalies nuostatas ir į tai, kad nekilnojamojo turto mokesčio mokestinis laikotarpis yra kalendoriniai metai, Lietuvos Respublikos nekilnojamojo turto mokesčio įstatymo 7 straipsnio pakeitimo įstatymo projekto Nr. XIP-4183(2) 2 straipsnyje nurodytą įstatymo įsigaliojimo datą nustatyti 2014 m. sausio 1 dieną.</text:p>
      <text:p text:style-name="P32"/>
      <text:p text:style-name="P33"/>
      <text:p text:style-name="Normal"/>
      <text:p text:style-name="P34">MINISTRAS PIRMININKAS<text:tab/>ALGIRDAS BUTKEVIČIUS</text:p>
      <text:p text:style-name="Normal"/>
      <text:p text:style-name="P35">FINANSŲ MINISTRAS<text:tab/>RIMANTAS ŠADŽIU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NEKILNOJAMOJO TURTO MOKESČIO ĮSTATYMO 7 STRAIPSNIO PAKEITIMO ĮSTATYMO PROJEKTO NR</dc:title>
    <meta:initial-creator>lrvk</meta:initial-creator>
    <dc:creator>Adlib User</dc:creator>
    <meta:creation-date>2015-06-01T17:43:00Z</meta:creation-date>
    <dc:date>2015-06-01T17:43:00Z</dc:date>
    <meta:print-date>2013-04-03T07:3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824" meta:row-count="61" meta:non-whitespace-character-count="1608"/>
  </office:meta>
</office:document-meta>
</file>