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2 M. GRUODŽIO 31 D. ĮSAKYMO Nr. DĮ-267 „DĖL OFICIALIOSIOS STATISTIKOS 2013 METŲ DARBŲ PROGRAMOS PATVIRTINIMO“ PAKEITIMO</text:p>
      <text:p text:style-name="P6"/>
      <text:p text:style-name="P7">2013 m. balandžio 12 d. Nr. DĮ-90</text:p>
      <text:p text:style-name="P8">Vilnius</text:p>
      <text:p text:style-name="P9"/>
      <text:p text:style-name="P10"><text:span text:style-name="T11">Vadovaudamasi Lietuvos Respublikos Vyriausybės 2013 m. balandžio 3 d. nutarimo Nr. 270 „Dėl Lietuvos Respublikos Vyriausybės 1998 m. liepos 13 d. nutarimo Nr. 870 „Dėl Valstybės turto perdavimo savivaldybių nuosavybėn tvarkos aprašo patvirtinimo“ pakeitimo“ (Žin., 2013, Nr. </text:span><text:a xlink:href="https://www.e-tar.lt/portal/lt/legalAct/TAR.74ACA9D6B21D" office:target-frame-name="_blank" xlink:show="new"><text:span text:style-name="T12">36-1739</text:span></text:a><text:span text:style-name="T13">) 1 punktu,</text:span></text:p>
      <text:p text:style-name="P14"><text:span text:style-name="T15">pripažįstu</text:span><text:span text:style-name="T16"><text:s/>netekusiu galios Oficialiosios statistikos 2013</text:span><text:span text:style-name="T17"> </text:span><text:span text:style-name="T18">metų darbų programos, patvirtintos Lietuvos statistikos departamento generalinio direktoriaus 2012 m. gruodžio 31 d. įsakymu Nr. DĮ-267 (Žin., 2013, Nr. </text:span><text:a xlink:href="https://www.e-tar.lt/portal/lt/legalAct/TAR.50C5886EF7BC" office:target-frame-name="_blank" xlink:show="new"><text:span text:style-name="T19">3-96</text:span></text:a><text:span text:style-name="T20">), statistikos srities „2. Makroekonomikos statistika“ temos „2.09. Kita makroekonomikos statistika“ potemės „2.09.02. Kita makroekonomikos statistika“ 2 punktą.</text:span></text:p>
      <text:p text:style-name="P21"/>
      <text:p text:style-name="P22"/>
      <text:p text:style-name="P23"/>
      <text:p text:style-name="P24"><text:span text:style-name="T25">Generalinė direktorė</text:span><text:span text:style-name="T26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7-08T12:04:00Z</meta:creation-date>
    <dc:date>2016-07-08T12:04:00Z</dc: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186" meta:row-count="22" meta:non-whitespace-character-count="1032"/>
  </office:meta>
</office:document-meta>
</file>