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style:font-name="TimesLT" fo:color="#000000"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TIPINĖS LAISVUOSIUOSE SANDĖLIUOSE LAIKOMŲ PREKIŲ APSKAITOS TVARKOS PATVIRTINIMO</text:p>
      <text:p text:style-name="P13"/>
      <text:p text:style-name="P14">2001 m. spalio 19 d. Nr. 648</text:p>
      <text:p text:style-name="P15">Vilnius</text:p>
      <text:p text:style-name="P16"/>
      <text:p text:style-name="P17"><text:span text:style-name="T18">Vadovaudamasis Laisvųjų sandėlių įstatymo (Žin., 2000, Nr.<text:s/></text:span><text:a xlink:href="https://www.e-tar.lt/portal/lt/legalAct/TAR.ED61EE3E773F" office:target-frame-name="_blank" xlink:show="new"><text:span text:style-name="T19">86-2615</text:span></text:a><text:span text:style-name="T20">) 5 straipsnio 6 ir 7 dalimis, Muitinės kodekso (Žin., 1996, Nr.<text:s/></text:span><text:a xlink:href="https://www.e-tar.lt/portal/lt/legalAct/TAR.446480A0D145" office:target-frame-name="_blank" xlink:show="new"><text:span text:style-name="T21">52-1239</text:span></text:a><text:span text:style-name="T22">) 172 straipsnio 1 dalimi ir Lietuvos Respublikos Vyriausybės 2001 m. rugpjūčio 20 d. nutarimo Nr. 1009 „Dėl Lietuvos Respublikos laisvųjų sandėlių įstatymo įgyvendinimo“ (Žin., 2001, Nr.<text:s/></text:span><text:a xlink:href="https://www.e-tar.lt/portal/lt/legalAct/TAR.18FECC0EF6F9" office:target-frame-name="_blank" xlink:show="new"><text:span text:style-name="T23">73-2578</text:span></text:a><text:span text:style-name="T24">) 2.1.1 punktu bei remdamasis Europos Bendrijų Komisijos 1993 m. liepos 2 d. reglamentu Nr. 2454/93/EEB „Dėl Tarybos reglamento Nr. 2913/92/EEB „Dėl Bendrijų muitinės kodekso patvirtinimo“ įgyvendin</text:span><text:span text:style-name="T25">imo nuostatų“,</text:span></text:p>
      <text:p text:style-name="P26"><text:span text:style-name="T27">1</text:span><text:span text:style-name="T28">.<text:s/></text:span><text:span text:style-name="T29">Tvirtinu</text:span><text:span text:style-name="T30"><text:s/>pridedamą Tipinę laisvuosiuose sandėliuose laikomų prekių apskaitos tvarką.</text:span></text:p>
      <text:p text:style-name="P31"><text:span text:style-name="T32">2</text:span><text:span text:style-name="T33">.<text:s/></text:span><text:span text:style-name="T34">Paved</text:span><text:span text:style-name="T35">u:</text:span></text:p>
      <text:p text:style-name="P36"><text:span text:style-name="T37">2.1</text:span><text:span text:style-name="T38">. šio įsakymo vykdymą kontroliuoti direktoriaus pavaduotojui R. Stalilioniui ir teritorinių muitinių viršininkams;</text:span></text:p>
      <text:p text:style-name="P39"><text:span text:style-name="T40">2.2</text:span><text:span text:style-name="T41">. Muitų</text:span><text:span text:style-name="T42"><text:s/>teisės derinimo skyriui (Š. Avižienis) šį įsakymą paskelbti oficialiame leidinyje „Valstybės žinios“ ir interneto Muitinės departamento tinklapyje.</text:span></text:p>
      <text:p text:style-name="P43"/>
      <text:p text:style-name="P44"/>
      <text:p text:style-name="P45"><text:span text:style-name="T46">DIREKTORIUS</text:span><text:span text:style-name="T47"><text:tab/>VALERIJONAS VALICKAS</text:span></text:p>
      <text:p text:style-name="P48"><text:span text:style-name="T49">______________</text:span></text:p>
      <text:soft-page-break/>
      <text:p text:style-name="P50"><text:span text:style-name="T51">PATVIRTINTA</text:span></text:p>
      <text:p text:style-name="P52">Muitinės departamento direktoriaus</text:p>
      <text:p text:style-name="P53"><text:span text:style-name="T54">2001 m. spalio 19 d. įsakymu Nr. 648</text:span></text:p>
      <text:p text:style-name="P55"/>
      <text:p text:style-name="P56"><text:span text:style-name="T57">TIPINĖ LAISVUOSIUOSE SANDĖLIUOSE LAIKOMŲ</text:span><text:span text:style-name="T58"><text:s/></text:span><text:span text:style-name="T59">PREKIŲ APSKAITOS TVARKA</text:span></text:p>
      <text:p text:style-name="P60"/>
      <text:p text:style-name="P61"><text:span text:style-name="T62">1</text:span><text:span text:style-name="T63">. Tipinė laisvuosiuose sandėliuose laikomų</text:span><text:span text:style-name="T64"><text:s/></text:span><text:span text:style-name="T65">prekių apskaitos tvarka (toliau vadinama tvarka) parengta vadovaujantis Laisvųjų sandėlių įstatymu,<text:s/></text:span><text:span text:style-name="T66">Muitinės kodeksu ir jo taikymą reglamentuojančiais teisės aktais.</text:span></text:p>
      <text:p text:style-name="P67"><text:span text:style-name="T68">2</text:span><text:span text:style-name="T69">. Šios tvarkos privaloma laikytis visuose laisvuosiuose sandėliuose.</text:span></text:p>
      <text:p text:style-name="P70"><text:span text:style-name="T71">3</text:span><text:span text:style-name="T72">. Tvarka reglamentuoja laisvuosiuose sandėliuose laikomų, apdorotų, perdirbtų, parduotų, pirktų, laisvuosiuose<text:s/></text:span><text:span text:style-name="T73">sandėliuose laikytų ir vėliau sunaikintų prekių bei laisvuosiuose sandėliuose susidariusių ir iš jų į Lietuvos Respublikos muitų teritoriją išvežamų atliekų, kurios ūkiniu ir komerciniu požiūriu yra bevertės (toliau vadinama prekės), apskaitos tvarką.</text:span></text:p>
      <text:p text:style-name="P74"><text:span text:style-name="T75">4</text:span><text:span text:style-name="T76">. Už laisvajame sandėlyje laikomų prekių apskaitą atsako laisvojo sandėlio steigėjas (arba jo įgaliotas asmuo), kuris prekių apskaitą tvarko suderinęs ją su teritorine muitine, kurios veiklos zonoje įsteigtas laisvasis sandėlis.</text:span></text:p>
      <text:p text:style-name="P77"><text:span text:style-name="T78">5</text:span><text:span text:style-name="T79">. Derindamas laisvaja</text:span><text:span text:style-name="T80">me sandėlyje laikomų prekių apskaitos tvarką,</text:span><text:span text:style-name="T81"><text:s/></text:span><text:span text:style-name="T82">laisvojo sandėlio steigėjas (arba jo įgaliotas asmuo) turi pateikti teritorinei muitinei, kurios veiklos zonoje įsteigtas laisvasis sandėlis, rašytinį prašymą.</text:span></text:p>
      <text:p text:style-name="P83"><text:span text:style-name="T84">6</text:span><text:span text:style-name="T85">. Šios tvarkos 5 punkte minėtame rašytiniame<text:s/></text:span><text:span text:style-name="T86">prašyme arba prie jo pridėtuose dokumentuose turi būti pateikta ši informacija:</text:span></text:p>
      <text:p text:style-name="P87"><text:span text:style-name="T88">6.1</text:span><text:span text:style-name="T89">. detalus apskaitos dokumentų, numatomų naudoti laisvajame sandėlyje laikomų prekių apskaitai, ir (arba) šiam tikslui skirtos programinės įrangos aprašymas;</text:span></text:p>
      <text:p text:style-name="P90"><text:span text:style-name="T91">6.2</text:span><text:span text:style-name="T92">.<text:s/></text:span><text:span text:style-name="T93">laisvajame sandėlyje numatomų laikyti prekių rūšys ir statusas (Lietuvos arba ne Lietuvos prekės);</text:span></text:p>
      <text:p text:style-name="P94"><text:span text:style-name="T95">6.3</text:span><text:span text:style-name="T96">. muitinės procedūros, kurias numatoma taikyti vykdant laisvojo sandėlio veiklą;</text:span></text:p>
      <text:p text:style-name="P97"><text:span text:style-name="T98">6.4</text:span><text:span text:style-name="T99">. kita informacija, reikalinga laisvojo sandėlio veiklos muiti</text:span><text:span text:style-name="T100">nės priežiūrai užtikrinti.</text:span></text:p>
      <text:p text:style-name="P101"><text:span text:style-name="T102">7</text:span><text:span text:style-name="T103">. Teritorinė muitinė privalo išnagrinėti šios tvarkos 5 punkte minėtą prašymą laikydamasi Muitinės kodekso 4 straipsnio 2 dalyje nustatytų terminų ir apie laisvajame sandėlyje laikomų prekių apskaitos tvarkos suderinimą ar</text:span><text:span text:style-name="T104">ba atsisakymą ją suderinti raštu informuoti pareiškėją. Atsisakiusi suderinti laisvajame sandėlyje laikomų prekių apskaitos tvarką, turi būti nurodomi tokio sprendimo motyvai ir teisė šį sprendimą apskųsti vadovaujantis Muitinės kodekso 226 straipsnio nuos</text:span><text:span text:style-name="T105">tatomis.</text:span></text:p>
      <text:p text:style-name="P106"><text:span text:style-name="T107">8</text:span><text:span text:style-name="T108">. Į laisvąjį sandėlį padėtos prekės privalo būti tuoj pat įtrauktos į apskaitą. Konkretūs prekių įtraukimo į apskaitą terminai turi būti nustatyti laisvojo sandėlio steigėjo su teritorine muitine suderintoje laisvajame sandėlyje laikomų preki</text:span><text:span text:style-name="T109">ų apskaitos tvarkoje.</text:span><text:span text:style-name="T110"><text:s/></text:span><text:span text:style-name="T111">Laisvųjų sandėlių prekių apskaita tvarkoma pildant apskaitos dokumentus – chronologinius registrus arba šių registrų grupes ir (arba) naudojant šiam tikslui skirtą programinę įrangą. Į laisvąjį sandėlį padėtų Lietuvos ir ne Lietuvos p</text:span><text:span text:style-name="T112">rekių paskaita turi būti tvarkoma atskirai.</text:span></text:p>
      <text:p text:style-name="P113"><text:span text:style-name="T114">9</text:span><text:span text:style-name="T115">. Laisvojo sandėlio steigėjas (arba jo įgaliotas asmuo) privalo registruoti šiuos duomenis apie į laisvąjį sandėlį padėtas prekes, nurodytas šios tvarkos 3 punkte:</text:span></text:p>
      <text:p text:style-name="P116"><text:span text:style-name="T117">9.1</text:span><text:span text:style-name="T118">. jų kodus pagal Kombinuotąją prekių n</text:span><text:span text:style-name="T119">omenklatūrą (ne mažiau kaip keturių ženklų), aprašymą (komercinius pavadinimus), kiekį, vertę ir statusą (Lietuvos arba ne Lietuvos prekės);</text:span></text:p>
      <text:p text:style-name="P120"><text:span text:style-name="T121">9.2</text:span><text:span text:style-name="T122">. jų pakuočių rūšis, indentifikavimo numerius, skaičių ir ženklinimą;</text:span></text:p>
      <text:p text:style-name="P123"><text:span text:style-name="T124">9.3</text:span><text:span text:style-name="T125">. jų gabenimo į laisvąjį sandėl</text:span><text:span text:style-name="T126">į ir (arba) iš jo būdą;</text:span></text:p>
      <text:p text:style-name="P127"><text:span text:style-name="T128">9.4</text:span><text:span text:style-name="T129">. prekėms įformintus muitinės, transporto ir (arba) pardavimo dokumentus (bendrąsias deklaracijas, bendruosius dokumentus, važtaraščius, sąskaitas ir pan.), su kuriais jos atgabentos į laisvąjį sandėlį ir (arba) išgabentos iš</text:span><text:span text:style-name="T130"><text:s/>jo;</text:span></text:p>
      <text:p text:style-name="P131"><text:span text:style-name="T132">9.5</text:span><text:span text:style-name="T133">. apie laisvajame sandėlyje atliktas įprastines prekių tvarkymo operacijas, kurių sąrašas patvirtintas Muitinės departamento direktoriaus įsakymu;</text:span></text:p>
      <text:p text:style-name="P134"><text:span text:style-name="T135">9.6</text:span><text:span text:style-name="T136">. apie prekių laikymo laisvajame sandėlyje vietą ir po laikymo laisvajame sandėlyje joms į</text:span><text:span text:style-name="T137">formintus muitinės sankcionuotus veiksmus;</text:span></text:p>
      <text:p text:style-name="P138"><text:span text:style-name="T139">9.7</text:span><text:span text:style-name="T140">. kitus duomenis, kurių reikia prekių tapatumui nustatyti ir su jomis atliekamų muitinės sankcionuotų veiksmų atlikimo tvarką reglamentuojančių teisės aktų nuostatoms taikyti.</text:span></text:p>
      <text:p text:style-name="P141"><text:span text:style-name="T142">10</text:span><text:span text:style-name="T143">. Kartu su šios tvarko</text:span><text:span text:style-name="T144">s 9 punkte išvardytais duomenimis apie į laisvąjį sandėlį padėtas prekes laisvojo sandėlio prekių apskaitoje turi būti registruojami duomenys apie šioms prekėms nustatytus importo muitus ir mokesčius (galinčios atsirasti skolos muitinei dydį). Jeigu laisvo</text:span><text:span text:style-name="T145">jo sandėlio apskaitoje nurodomas ne devynių ženklų, o trumpesnis prekių kodas pagal</text:span><text:span text:style-name="T146"><text:s/></text:span><text:span text:style-name="T147">Kombinuotąją prekių nomenklatūrą, registruojant duomenis apie prekėms nustatytus importo muitus ir mokesčius jie turi būti apskaičiuojami taikant didžiausius muitų ir mokes</text:span><text:span text:style-name="T148">čių tarifus, atitinkančius apskaitoje nurodytą prekių kodą pagal Kombinuotąją prekių nomenklatūrą.</text:span></text:p>
      <text:p text:style-name="P149"><text:span text:style-name="T150">11</text:span><text:span text:style-name="T151">. Laisvuosiuose sandėliuose laikytų prekių sunaikinimas įforminamas Muitinės kodekso ir jo taikymą reglamentuojančių teisės aktų numatyta tvarka ir reg</text:span><text:span text:style-name="T152">istruojamas laisvųjų sandėlių, kuriuose jos laikytos, apskaitoje.<text:s/></text:span></text:p>
      <text:p text:style-name="P153"><text:span text:style-name="T154">12</text:span><text:span text:style-name="T155">. Laisvuosiuose sandėliuose susidariusios ir iš jų į Lietuvos Respublikos muitų teritoriją išvežamos atliekos, kurios ūkiniu ir komerciniu požiūriu yra bevertės, apskaitomos pagal jų<text:s/></text:span><text:span text:style-name="T156">surinkimo (išgabenimo) dokumentus.</text:span></text:p>
      <text:p text:style-name="P157"><text:span text:style-name="T158">13</text:span><text:span text:style-name="T159">. Iš laisvųjų sandėlių į Lietuvos Respublikos muitų teritoriją išvežamoms atliekoms, kurios ūkiniu ir komerciniu požiūriu nėra bevertės, turi būti Muitinės kodekso ir jo taikymą reglamentuojančių teisės aktų numatyt</text:span><text:span text:style-name="T160">a tvarka įforminti muitinės sankcionuoti veiksmai.<text:s/></text:span></text:p>
      <text:p text:style-name="P161"><text:span text:style-name="T162">14</text:span><text:span text:style-name="T163">. Jeigu laisvuosiuose sandėliuose atlikus laikinojo įvežimo perdirbti procedūrą arba muitinės prižiūrimo perdirbimo procedūrą gauti kompensaciniai produktai arba perdirbtieji produktai toliau<text:s/></text:span><text:span text:style-name="T164">laikomi tame pačiame laisvajame sandėlyje, jie turi būti įtraukiami į apskaitą tuoj pat, kai baigiama atitinkama laikinojo įvežimo perdirbti arba muitinės prižiūrimo perdirbimo procedūra. Konkretūs šių produktų įtraukimo į apskaitą terminai turi būti nusta</text:span><text:span text:style-name="T165">tyti laisvojo sandėlio steigėjo su teritorine muitine suderintoje laisvajame sandėlyje laikomų prekių apskaitos tvarkoje.</text:span></text:p>
      <text:p text:style-name="P166"><text:span text:style-name="T167">15</text:span><text:span text:style-name="T168">. Įvertinusi laisvųjų sandėlių veiklos ir (arba) tam tikrų juose laikomų prekių specifiką, taip pat laisvojo sandėlio steigėjo p</text:span><text:span text:style-name="T169">ageidavimus, teritorinė muitinė, kurios veiklos zonoje įsteigtas laisvasis sandėlis, suderinusi su Muitinės departamentu, turi teisę nereikalauti, kad būtų registruojami tam tikri šios tvarkos 9 punkte nurodyti duomenys apie laisvajame sandėlyje laikomas p</text:span><text:span text:style-name="T170">rekes, jeigu tai neturi įtakos laisvojo sandėlio muitinės priežiūros efektyvumui, arba nustatyti papildomus tam tikrų prekių apskaitos reikalavimus: įvesti specialius, laisvuosiuose sandėliuose naudojamus prekių kodus, specialius prekių apskaitos dokumentu</text:span><text:span text:style-name="T171">s ar jų rekvizitus, nustatyti, kad apskaitoje turi būti registruojami papildomi duomenys, ar taikomi kiti specialūs reikalavimai.</text:span></text:p>
      <text:p text:style-name="P172"><text:span text:style-name="T173">16</text:span><text:span text:style-name="T174">. Jeigu atliekant muitinės procedūrą su laisvajame sandėlyje laikomomis prekėmis teisės aktų nustatyta tvarka turi būti<text:s/></text:span><text:span text:style-name="T175">tvarkoma tokių prekių apskaita, šios apskaitos duomenys neprivalo būti įtraukiami į laisvajame sandėlyje laikomų prekių apskaitą.</text:span></text:p>
      <text:p text:style-name="P176"><text:span text:style-name="T177">17</text:span><text:span text:style-name="T178">. Laisvųjų sandėlių steigėjai (arba jų įgalioti asmenys) muitinei pareikalavus privalo nedelsdami pateikti muitiniam tik</text:span><text:span text:style-name="T179">rinimui laisvojo sandėlio prekių apskaitos dokumentus ir sudaryti galimybę muitinės pareigūnams patikrinti laisvojo sandėlio prekių apskaitos duomenis, sukauptus naudojant šiam tikslui skirtą programinę įrangą. Muitinei pageidaujant patikrinti duomenų apie</text:span><text:span text:style-name="T180"><text:s/>laisvajame sandėlyje laikomas prekes teisingumą, muitinės pareigūnams turi būti sudarytos sąlygos šias prekes apžiūrėti.</text:span></text:p>
      <text:p text:style-name="P181"><text:span text:style-name="T182">18</text:span><text:span text:style-name="T183">. Laisvųjų sandėlių steigėjai (arba jų įgalioti asmenys) kas ketvirtį, iki kito ketvirčio pirmo mėnesio 10 dienos, privalo<text:s/></text:span><text:span text:style-name="T184">pateikti teritorinei muitinei, kurio veiklos zonoje įsteigtas laisvasis sandėlis, Muitinės departamento nustatytos formos praėjusio ketvirčio prekių apyvartos ataskaitą, kurioje nurodomi prekių kiekiai, esantys laisvajame sandėlyje ataskaitinio laikotarpio</text:span><text:span text:style-name="T185"><text:s/>pabaigoje.</text:span></text:p>
      <text:p text:style-name="P186"/>
      <text:p text:style-name="P187">SUDERINTA</text:p>
      <text:p text:style-name="P188">Lietuvos Respublikos finansų ministrė</text:p>
      <text:p text:style-name="P189">Dalia Grybauskaitė</text:p>
      <text:p text:style-name="P190">2001 10 16</text:p>
      <text:soft-page-break/>
      <text:p text:style-name="P1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29:00Z</meta:creation-date>
    <dc:date>2015-09-19T06:29:00Z</dc:date>
    <meta:template xlink:href="Normal" xlink:type="simple"/>
    <meta:editing-cycles>2</meta:editing-cycles>
    <meta:editing-duration>PT0S</meta:editing-duration>
    <meta:document-statistic meta:page-count="4" meta:paragraph-count="59" meta:word-count="1183" meta:character-count="9469" meta:row-count="219" meta:non-whitespace-character-count="8345"/>
  </office:meta>
</office:document-meta>
</file>