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etter-spacing="0.0416in" style:language-asian="lt" style:country-asian="LT"/>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text-indent="0.4923in"/>
      <style:text-properties fo:color="#000000"/>
    </style:style>
    <style:style style:name="P10" style:parent-style-name="Normal" style:family="paragraph">
      <style:paragraph-properties fo:text-align="justify" fo:text-indent="0.4923in"/>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P18" style:parent-style-name="Normal" style:family="paragraph">
      <style:paragraph-properties>
        <style:tab-stops>
          <style:tab-stop style:type="right" style:position="6.6937in"/>
        </style:tab-stops>
      </style:paragraph-properties>
    </style:style>
    <style:style style:name="T19" style:parent-style-name="DefaultParagraphFont" style:family="text">
      <style:text-properties fo:text-transform="uppercase"/>
    </style:style>
    <style:style style:name="T20" style:parent-style-name="DefaultParagraphFont" style:family="text">
      <style:text-properties fo:text-transform="uppercase"/>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office:automatic-styles>
  <office:body>
    <office:text text:use-soft-page-breaks="true">
      <text:p text:style-name="P1"><text:span text:style-name="T7"/><text:span text:style-name="T8">ATITAISYMAS</text:span></text:p>
      <text:p text:style-name="P9"/>
      <text:p text:style-name="P10"><text:span text:style-name="T11">Lietuvos Respublikos švietimo ir mokslo ministerijos 1998 m. birželio 25 d. įsakymo Nr. 1023 „Dėl 1997 m. gegužės 19 d. įsakymo Nr. 565 „Dėl aukštojo mokslo studijų programų įregistravimo“ dalinio pakeitimo i</text:span><text:span text:style-name="T12">r papildymo“ (Žin., 1998, Nr.<text:s/></text:span><text:a xlink:href="https://www.e-tar.lt/portal/lt/legalAct/TAR.B266409119C7" office:target-frame-name="_blank" xlink:show="new"><text:span text:style-name="T13">59-1696</text:span></text:a><text:span text:style-name="T14">) 1 priede vietoj skaičiaus „7423220“ turi būti skaičius „6423220“, o vietoj skaičiaus „74232“ turi būti skaičius<text:s/></text:span><text:span text:style-name="T15">„64232“.</text:span></text:p>
      <text:p text:style-name="P16"/>
      <text:p text:style-name="P17"/>
      <text:p text:style-name="P18"><text:span text:style-name="T19">VICEMINISTRAS</text:span><text:span text:style-name="T20"><text:tab/>R. SLIŽYS</text:span></text:p>
      <text:p text:style-name="P21">______________</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4T20:39:00Z</meta:creation-date>
    <dc:date>2015-09-24T20:39:00Z</dc:date>
    <meta:template xlink:href="Normal" xlink:type="simple"/>
    <meta:editing-cycles>2</meta:editing-cycles>
    <meta:editing-duration>PT0S</meta:editing-duration>
    <meta:document-statistic meta:page-count="1" meta:paragraph-count="5" meta:word-count="71" meta:character-count="504" meta:row-count="20" meta:non-whitespace-character-count="438"/>
  </office:meta>
</office:document-meta>
</file>