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man PS" svg:font-family="Roman P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font-style="italic" style:font-style-asian="italic" style:font-style-complex="italic"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font-style="italic" style:font-style-asian="italic" style:font-style-complex="italic"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font-style="italic" style:font-style-asian="italic" style:font-style-complex="italic" fo:color="#000000" fo:letter-spacing="-0.0027in"/>
    </style:style>
    <style:style style:name="T196" style:parent-style-name="DefaultParagraphFont" style:family="text">
      <style:text-properties fo:font-style="italic" style:font-style-asian="italic" style:font-style-complex="italic"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font-style="italic" style:font-style-asian="italic" style:font-style-complex="italic"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font-style="italic" style:font-style-asian="italic" style:font-style-complex="italic" fo:color="#000000" fo:letter-spacing="-0.0027in"/>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fo:letter-spacing="-0.0027in"/>
    </style:style>
    <style:style style:name="T465" style:parent-style-name="DefaultParagraphFont" style:family="text">
      <style:text-properties fo:font-style="italic" style:font-style-asian="italic" style:font-style-complex="italic" fo:color="#000000" fo:letter-spacing="-0.0027in"/>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font-style="italic" style:font-style-asian="italic" style:font-style-complex="italic" text:display="none"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font-style="italic" style:font-style-asian="italic" style:font-style-complex="italic" text:display="none"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font-style="italic" style:font-style-asian="italic" style:font-style-complex="italic"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fo:letter-spacing="-0.0027in"/>
    </style:style>
    <style:style style:name="T838" style:parent-style-name="DefaultParagraphFont" style:family="text">
      <style:text-properties fo:font-style="italic" style:font-style-asian="italic" style:font-style-complex="italic" fo:color="#000000" fo:letter-spacing="-0.0027in"/>
    </style:style>
    <style:style style:name="T839" style:parent-style-name="DefaultParagraphFont" style:family="text">
      <style:text-properties fo:font-style="italic" style:font-style-asian="italic" style:font-style-complex="italic"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font-style="italic" style:font-style-asian="italic" style:font-style-complex="italic"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font-style="italic" style:font-style-asian="italic" style:font-style-complex="italic"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font-style="italic" style:font-style-asian="italic" style:font-style-complex="italic" text:display="none"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font-style="italic" style:font-style-asian="italic" style:font-style-complex="italic" text:display="none"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34in"/>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fo:letter-spacing="-0.0034in"/>
    </style:style>
    <style:style style:name="T1031" style:parent-style-name="DefaultParagraphFont" style:family="text">
      <style:text-properties fo:font-style="italic" style:font-style-asian="italic" style:font-style-complex="italic" fo:color="#000000" fo:letter-spacing="-0.0034in"/>
    </style:style>
    <style:style style:name="T1032" style:parent-style-name="DefaultParagraphFont" style:family="text">
      <style:text-properties fo:color="#000000" fo:letter-spacing="-0.0034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34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font-style="italic" style:font-style-asian="italic" style:font-style-complex="italic" text:display="none"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font-style="italic" style:font-style-asian="italic" style:font-style-complex="italic" text:display="none"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font-style="italic" style:font-style-asian="italic" style:font-style-complex="italic"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fo:letter-spacing="-0.0027in"/>
    </style:style>
    <style:style style:name="T1142" style:parent-style-name="DefaultParagraphFont" style:family="text">
      <style:text-properties fo:font-style="italic" style:font-style-asian="italic" style:font-style-complex="italic" fo:color="#000000" fo:letter-spacing="-0.0027in"/>
    </style:style>
    <style:style style:name="T1143" style:parent-style-name="DefaultParagraphFont" style:family="text">
      <style:text-properties fo:font-style="italic" style:font-style-asian="italic" style:font-style-complex="italic"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style:font-style-complex="italic"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text:display="none"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font-style="italic" style:font-style-asian="italic" style:font-style-complex="italic" text:display="none"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34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T1215" style:parent-style-name="DefaultParagraphFont" style:family="text">
      <style:text-properties fo:font-style="italic" style:font-style-asian="italic" style:font-style-complex="italic" fo:color="#000000" fo:letter-spacing="-0.002in"/>
    </style:style>
    <style:style style:name="T1216" style:parent-style-name="DefaultParagraphFont" style:family="text">
      <style:text-properties fo:font-style="italic" style:font-style-asian="italic" style:font-style-complex="italic" fo:color="#000000" fo:letter-spacing="-0.002in"/>
    </style:style>
    <style:style style:name="T1217" style:parent-style-name="DefaultParagraphFont" style:family="text">
      <style:text-properties fo:color="#000000" fo:letter-spacing="-0.002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2in"/>
    </style:style>
    <style:style style:name="T1276" style:parent-style-name="DefaultParagraphFont" style:family="text">
      <style:text-properties fo:color="#000000" fo:letter-spacing="-0.002in"/>
    </style:style>
    <style:style style:name="T1277" style:parent-style-name="DefaultParagraphFont" style:family="text">
      <style:text-properties fo:color="#000000" fo:letter-spacing="-0.002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font-style="italic" style:font-style-asian="italic" style:font-style-complex="italic" text:display="none"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font-style="italic" style:font-style-asian="italic" style:font-style-complex="italic" text:display="none"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style:font-style-complex="italic"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font-style="italic" style:font-style-asian="italic" style:font-style-complex="italic"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fo:letter-spacing="-0.0027in"/>
    </style:style>
    <style:style style:name="T1597" style:parent-style-name="DefaultParagraphFont" style:family="text">
      <style:text-properties fo:font-style="italic" style:font-style-asian="italic" style:font-style-complex="italic" fo:color="#000000" fo:letter-spacing="-0.0027in"/>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style="italic" style:font-style-asian="italic" style:font-style-complex="italic"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font-style="italic" style:font-style-asian="italic" style:font-style-complex="italic" fo:color="#000000"/>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font-style="italic" style:font-style-asian="italic" style:font-style-complex="italic"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style:font-style-complex="italic" fo:color="#000000"/>
    </style:style>
    <style:style style:name="T1892" style:parent-style-name="DefaultParagraphFont" style:family="text">
      <style:text-properties fo:font-style="italic" style:font-style-asian="italic" style:font-style-complex="italic"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style:font-style-complex="italic"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fo:letter-spacing="-0.0027in"/>
    </style:style>
    <style:style style:name="T1899" style:parent-style-name="DefaultParagraphFont" style:family="text">
      <style:text-properties fo:font-style="italic" style:font-style-asian="italic" style:font-style-complex="italic" fo:color="#000000" fo:letter-spacing="-0.0027in"/>
    </style:style>
    <style:style style:name="T1900" style:parent-style-name="DefaultParagraphFont" style:family="text">
      <style:text-properties fo:font-style="italic" style:font-style-asian="italic" style:font-style-complex="italic" fo:color="#000000" fo:letter-spacing="-0.0027in"/>
    </style:style>
    <style:style style:name="T1901" style:parent-style-name="DefaultParagraphFont" style:family="text">
      <style:text-properties fo:font-style="italic" style:font-style-asian="italic" style:font-style-complex="italic"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T1933" style:parent-style-name="DefaultParagraphFont" style:family="text">
      <style:text-properties fo:font-style="italic" style:font-style-asian="italic" style:font-style-complex="italic" text:display="none"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font-style="italic" style:font-style-asian="italic" style:font-style-complex="italic" text:display="none" fo:color="#000000"/>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T1949" style:parent-style-name="DefaultParagraphFont" style:family="text">
      <style:text-properties fo:font-style="italic" style:font-style-asian="italic" style:font-style-complex="italic" fo:color="#000000"/>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font-style="italic" style:font-style-asian="italic" style:font-style-complex="italic" text:display="none"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font-style="italic" style:font-style-asian="italic" style:font-style-complex="italic" text:display="none"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font-style="italic" style:font-style-asian="italic" style:font-style-complex="italic"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break-before="page" fo:text-align="center"/>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P2045" style:parent-style-name="Normal" style:family="paragraph">
      <style:paragraph-properties fo:widows="0" fo:orphans="0" fo:text-align="justify" fo:text-indent="0.3937in"/>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style="italic" style:font-style-asian="italic" style:font-style-complex="italic"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style:font-style-complex="italic"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font-style="italic" style:font-style-asian="italic" style:font-style-complex="italic"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fo:letter-spacing="-0.0027in"/>
    </style:style>
    <style:style style:name="T2109" style:parent-style-name="DefaultParagraphFont" style:family="text">
      <style:text-properties fo:font-style="italic" style:font-style-asian="italic" style:font-style-complex="italic" fo:color="#000000" fo:letter-spacing="-0.0027in"/>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font-style="italic" style:font-style-asian="italic" style:font-style-complex="italic"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style>
    <style:style style:name="T2179" style:parent-style-name="DefaultParagraphFont" style:family="text">
      <style:text-properties fo:color="#000000"/>
    </style:style>
    <style:style style:name="P2180" style:parent-style-name="Normal" style:family="paragraph">
      <style:paragraph-properties fo:break-before="page" fo:margin-left="3.1493in">
        <style:tab-stops/>
      </style:paragraph-properties>
    </style:style>
    <style:style style:name="P2181" style:parent-style-name="Normal" style:family="paragraph">
      <style:paragraph-properties fo:margin-left="3.1493in">
        <style:tab-stops/>
      </style:paragraph-properties>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margin-left="3.1493in">
        <style:tab-stops/>
      </style:paragraph-properties>
    </style:style>
    <style:style style:name="P2185" style:parent-style-name="Normal" style:family="paragraph">
      <style:paragraph-properties fo:text-align="center" fo:margin-right="-0.0006in"/>
      <style:text-properties fo:font-weight="bold" style:font-weight-asian="bold" fo:font-size="11pt" style:font-size-asian="11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fo:margin-right="-0.0006in"/>
      <style:text-properties fo:font-weight="bold" style:font-weight-asian="bold" fo:font-size="11pt" style:font-size-asian="11pt"/>
    </style:style>
    <style:style style:name="P2189" style:parent-style-name="Normal" style:family="paragraph">
      <style:paragraph-properties fo:text-align="center" fo:margin-right="-0.0006in"/>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center" fo:margin-right="-0.1236in"/>
      <style:text-properties fo:font-size="10pt" style:font-size-asian="10pt"/>
    </style:style>
    <style:style style:name="P2192" style:parent-style-name="Normal" style:family="paragraph">
      <style:paragraph-properties fo:text-align="center" fo:margin-right="-0.1236in"/>
      <style:text-properties fo:font-size="10pt" style:font-size-asian="10pt"/>
    </style:style>
    <style:style style:name="P2193" style:parent-style-name="Normal" style:family="paragraph">
      <style:paragraph-properties fo:text-align="center" fo:margin-right="-0.1236in">
        <style:tab-stops>
          <style:tab-stop style:type="right" style:leader-style="solid" style:leader-text="_" style:position="6.3in"/>
        </style:tab-stops>
      </style:paragraph-properties>
      <style:text-properties fo:font-size="10pt" style:font-size-asian="10pt"/>
    </style:style>
    <style:style style:name="P2194" style:parent-style-name="Normal" style:family="paragraph">
      <style:paragraph-properties fo:text-align="center" fo:margin-right="-0.1236in"/>
      <style:text-properties fo:font-size="10pt" style:font-size-asian="10pt"/>
    </style:style>
    <style:style style:name="P2195" style:parent-style-name="Normal" style:family="paragraph">
      <style:paragraph-properties fo:text-align="center" fo:margin-right="-0.1236in"/>
      <style:text-properties fo:font-size="10pt" style:font-size-asian="10pt"/>
    </style:style>
    <style:style style:name="P2196" style:parent-style-name="Normal" style:family="paragraph">
      <style:paragraph-properties fo:text-align="center" fo:margin-right="-0.1236in">
        <style:tab-stops>
          <style:tab-stop style:type="right" style:leader-style="solid" style:leader-text="_" style:position="6.3in"/>
        </style:tab-stops>
      </style:paragraph-properties>
      <style:text-properties fo:font-size="10pt" style:font-size-asian="10pt"/>
    </style:style>
    <style:style style:name="P2197" style:parent-style-name="Normal" style:family="paragraph">
      <style:paragraph-properties fo:text-align="center" fo:margin-right="-0.1236in" fo:text-indent="0.0381in"/>
      <style:text-properties fo:font-size="10pt" style:font-size-asian="10pt"/>
    </style:style>
    <style:style style:name="P2198" style:parent-style-name="Normal" style:family="paragraph">
      <style:paragraph-properties fo:text-align="justify" fo:margin-right="-0.1236in"/>
    </style:style>
    <style:style style:name="P2199" style:parent-style-name="Normal" style:family="paragraph">
      <style:paragraph-properties fo:text-align="justify" fo:margin-right="-0.0006in"/>
    </style:style>
    <style:style style:name="P2200" style:parent-style-name="Normal" style:family="paragraph">
      <style:paragraph-properties fo:margin-left="3.4458in" fo:margin-right="-0.0006in">
        <style:tab-stops/>
      </style:paragraph-properties>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P2203" style:parent-style-name="Normal" style:family="paragraph">
      <style:paragraph-properties fo:margin-left="3.4458in">
        <style:tab-stops/>
      </style:paragraph-properties>
    </style:style>
    <style:style style:name="P2204" style:parent-style-name="Normal" style:family="paragraph">
      <style:paragraph-properties fo:text-align="center"/>
    </style:style>
    <style:style style:name="P2205" style:parent-style-name="Normal" style:family="paragraph">
      <style:paragraph-properties fo:text-align="center"/>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text-properties fo:font-weight="bold" style:font-weight-asian="bold"/>
    </style:style>
    <style:style style:name="TableColumn2210" style:family="table-column">
      <style:table-column-properties style:column-width="2.6583in"/>
    </style:style>
    <style:style style:name="TableColumn2211" style:family="table-column">
      <style:table-column-properties style:column-width="0.4236in"/>
    </style:style>
    <style:style style:name="TableColumn2212" style:family="table-column">
      <style:table-column-properties style:column-width="0.7027in"/>
    </style:style>
    <style:style style:name="TableColumn2213" style:family="table-column">
      <style:table-column-properties style:column-width="0.3736in"/>
    </style:style>
    <style:style style:name="TableColumn2214" style:family="table-column">
      <style:table-column-properties style:column-width="1.8847in"/>
    </style:style>
    <style:style style:name="TableColumn2215" style:family="table-column">
      <style:table-column-properties style:column-width="0.2569in"/>
    </style:style>
    <style:style style:name="Table2209" style:family="table">
      <style:table-properties style:width="6.3in" fo:margin-left="0in" table:align="left"/>
    </style:style>
    <style:style style:name="TableRow2216" style:family="table-row">
      <style:table-row-properties/>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margin-right="-0.025in"/>
      <style:text-properties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25in"/>
      <style:text-properties fo:font-weight="bold" style:font-weight-asian="bold" fo:font-size="11pt" style:font-size-asian="11pt" style:font-size-complex="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margin-right="-0.025in"/>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25in"/>
      <style:text-properties fo:font-weight="bold" style:font-weight-asian="bold" fo:font-size="11pt" style:font-size-asian="11pt" style:font-size-complex="11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margin-right="-0.025in"/>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right="-0.025in"/>
      <style:text-properties style:font-name="Roman PS" fo:font-weight="bold" style:font-weight-asian="bold" fo:font-size="11pt" style:font-size-asian="11pt" style:font-size-complex="11pt"/>
    </style:style>
    <style:style style:name="P2229" style:parent-style-name="Normal" style:family="paragraph">
      <style:paragraph-properties fo:margin-right="-0.0006in"/>
    </style:style>
    <style:style style:name="P2230" style:parent-style-name="Normal" style:family="paragraph">
      <style:paragraph-properties fo:text-align="justify" fo:margin-right="-0.0006in">
        <style:tab-stops>
          <style:tab-stop style:type="left" style:position="0.8861in"/>
        </style:tab-stops>
      </style:paragraph-properties>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margin-right="-0.0006in"/>
    </style:style>
    <style:style style:name="P2233"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234" style:parent-style-name="DefaultParagraphFont" style:family="text">
      <style:text-properties fo:font-weight="bold" style:font-weight-asian="bold" fo:font-variant="small-caps"/>
    </style:style>
    <style:style style:name="T2235" style:parent-style-name="DefaultParagraphFont" style:family="text">
      <style:text-properties fo:font-weight="bold" style:font-weight-asian="bold" fo:font-variant="small-caps"/>
    </style:style>
    <style:style style:name="T2236" style:parent-style-name="DefaultParagraphFont" style:family="text">
      <style:text-properties fo:font-weight="bold" style:font-weight-asian="bold" fo:font-variant="small-caps"/>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margin-right="-0.0006in"/>
    </style:style>
    <style:style style:name="TableColumn2240" style:family="table-column">
      <style:table-column-properties style:column-width="1.9777in"/>
    </style:style>
    <style:style style:name="TableColumn2241" style:family="table-column">
      <style:table-column-properties style:column-width="0.9881in"/>
    </style:style>
    <style:style style:name="TableColumn2242" style:family="table-column">
      <style:table-column-properties style:column-width="0.9784in"/>
    </style:style>
    <style:style style:name="TableColumn2243" style:family="table-column">
      <style:table-column-properties style:column-width="2.3555in"/>
    </style:style>
    <style:style style:name="Table2239" style:family="table">
      <style:table-properties style:width="6.3in" fo:margin-left="0in" table:align="left"/>
    </style:style>
    <style:style style:name="TableRow2244" style:family="table-row">
      <style:table-row-properties style:min-row-height="0.0138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0006in"/>
      <style:text-properties fo:font-weight="bold" style:font-weight-asian="bold" fo:font-size="11pt" style:font-size-asian="11pt" style:font-size-complex="11pt"/>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0006in"/>
      <style:text-properties fo:font-weight="bold" style:font-weight-asian="bold" fo:font-size="11pt" style:font-size-asian="11pt" style:font-size-complex="11pt"/>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006in"/>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006in"/>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006in"/>
      <style:text-properties fo:font-size="11pt" style:font-size-asian="11pt" style:font-size-complex="11pt"/>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006in"/>
      <style:text-properties fo:font-weight="bold" style:font-weight-asian="bold" fo:font-size="11pt" style:font-size-asian="11pt" style:font-size-complex="11pt"/>
    </style:style>
    <style:style style:name="P2260" style:parent-style-name="Normal" style:family="paragraph">
      <style:paragraph-properties fo:margin-right="-0.0006in"/>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0006in"/>
      <style:text-properties fo:font-size="11pt" style:font-size-asian="11pt" style:font-size-complex="11pt"/>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006in"/>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0006in"/>
      <style:text-properties fo:font-size="11pt" style:font-size-asian="11pt" style:font-size-complex="11p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right="-0.0006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tyle="italic" style:font-style-asian="italic" fo:font-size="11pt" style:font-size-asian="11pt" style:font-size-complex="11pt"/>
    </style:style>
    <style:style style:name="P2273" style:parent-style-name="Normal" style:family="paragraph">
      <style:paragraph-properties fo:margin-right="-0.0006in"/>
      <style:text-properties fo:font-size="11pt" style:font-size-asian="11pt" style:font-size-complex="11pt"/>
    </style:style>
    <style:style style:name="P2274" style:parent-style-name="Normal" style:family="paragraph">
      <style:paragraph-properties fo:margin-right="-0.0006in"/>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P2277"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278" style:parent-style-name="DefaultParagraphFont" style:family="text">
      <style:text-properties fo:font-weight="bold" style:font-weight-asian="bold" fo:font-variant="small-caps"/>
    </style:style>
    <style:style style:name="T2279" style:parent-style-name="DefaultParagraphFont" style:family="text">
      <style:text-properties fo:font-weight="bold" style:font-weight-asian="bold" fo:font-variant="small-caps"/>
    </style:style>
    <style:style style:name="T2280" style:parent-style-name="DefaultParagraphFont" style:family="text">
      <style:text-properties fo:font-weight="bold" style:font-weight-asian="bold" fo:font-variant="small-caps"/>
    </style:style>
    <style:style style:name="T2281" style:parent-style-name="DefaultParagraphFont" style:family="text">
      <style:text-properties fo:font-weight="bold" style:font-weight-asian="bold"/>
    </style:style>
    <style:style style:name="P2282" style:parent-style-name="Normal" style:family="paragraph">
      <style:paragraph-properties fo:margin-right="-0.0006in"/>
    </style:style>
    <style:style style:name="TableColumn2284" style:family="table-column">
      <style:table-column-properties style:column-width="6.1361in"/>
    </style:style>
    <style:style style:name="TableColumn2285" style:family="table-column">
      <style:table-column-properties style:column-width="0.1638in"/>
    </style:style>
    <style:style style:name="Table2283" style:family="table">
      <style:table-properties style:width="6.3in" fo:margin-left="0in" table:align="left"/>
    </style:style>
    <style:style style:name="TableRow2286" style:family="table-row">
      <style:table-row-properties style:min-row-height="0.0138in"/>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margin-right="-0.0006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font-size="11pt" style:font-size-asian="11pt" style:font-size-complex="11pt"/>
    </style:style>
    <style:style style:name="TableRow2295" style:family="table-row">
      <style:table-row-properties style:min-row-height="0.0138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0006in"/>
      <style:text-properties fo:font-weight="bold" style:font-weight-asian="bold" fo:font-size="11pt" style:font-size-asian="11pt" style:font-size-complex="11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font-size="11pt" style:font-size-asian="11pt" style:font-size-complex="11pt"/>
    </style:style>
    <style:style style:name="TableRow2300" style:family="table-row">
      <style:table-row-properties style:min-row-height="0.0138in"/>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fo:margin-right="-0.0006in"/>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font-size="11pt" style:font-size-asian="11pt" style:font-size-complex="11pt"/>
    </style:style>
    <style:style style:name="TableRow2307" style:family="table-row">
      <style:table-row-properties style:min-row-height="0.0138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margin-right="-0.0006in"/>
      <style:text-properties fo:font-style="italic" style:font-style-asian="italic" fo:font-size="11pt" style:font-size-asian="11pt" style:font-size-complex="11p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fo:font-size="11pt" style:font-size-asian="11pt" style:font-size-complex="11pt"/>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2316" style:parent-style-name="DefaultParagraphFont" style:family="text">
      <style:text-properties fo:font-weight="bold" style:font-weight-asian="bold" fo:font-variant="small-caps"/>
    </style:style>
    <style:style style:name="T2317" style:parent-style-name="DefaultParagraphFont" style:family="text">
      <style:text-properties fo:font-weight="bold" style:font-weight-asian="bold" fo:font-variant="small-caps"/>
    </style:style>
    <style:style style:name="T2318" style:parent-style-name="DefaultParagraphFont" style:family="text">
      <style:text-properties fo:font-weight="bold" style:font-weight-asian="bold" fo:font-variant="small-caps"/>
    </style:style>
    <style:style style:name="P2319" style:parent-style-name="Normal" style:family="paragraph">
      <style:paragraph-properties fo:margin-right="-0.1236in">
        <style:tab-stops>
          <style:tab-stop style:type="right" style:leader-style="solid" style:leader-text="_" style:position="6.3in"/>
        </style:tab-stops>
      </style:paragraph-properties>
    </style:style>
    <style:style style:name="P2320" style:parent-style-name="Normal" style:family="paragraph">
      <style:paragraph-properties fo:text-align="justify">
        <style:tab-stops>
          <style:tab-stop style:type="left" style:position="0.4923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margin-right="-0.1236in">
        <style:tab-stops>
          <style:tab-stop style:type="right" style:leader-style="solid" style:leader-text="_" style:position="6.3in"/>
        </style:tab-stops>
      </style:paragraph-properties>
    </style:style>
    <style:style style:name="P2326" style:parent-style-name="Normal" style:family="paragraph">
      <style:paragraph-properties fo:margin-right="-0.0006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style="italic" style:font-style-asian="italic"/>
    </style:style>
    <style:style style:name="P2331" style:parent-style-name="Normal" style:family="paragraph">
      <style:paragraph-properties fo:margin-right="-0.1236in">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style="italic" style:font-style-asian="italic"/>
    </style:style>
    <style:style style:name="TableColumn2338" style:family="table-column">
      <style:table-column-properties style:column-width="0.2277in"/>
    </style:style>
    <style:style style:name="TableColumn2339" style:family="table-column">
      <style:table-column-properties style:column-width="0.1791in"/>
    </style:style>
    <style:style style:name="TableColumn2340" style:family="table-column">
      <style:table-column-properties style:column-width="0.1798in"/>
    </style:style>
    <style:style style:name="TableColumn2341" style:family="table-column">
      <style:table-column-properties style:column-width="0.1791in"/>
    </style:style>
    <style:style style:name="TableColumn2342" style:family="table-column">
      <style:table-column-properties style:column-width="0.1798in"/>
    </style:style>
    <style:style style:name="TableColumn2343" style:family="table-column">
      <style:table-column-properties style:column-width="0.1791in"/>
    </style:style>
    <style:style style:name="TableColumn2344" style:family="table-column">
      <style:table-column-properties style:column-width="0.1798in"/>
    </style:style>
    <style:style style:name="TableColumn2345" style:family="table-column">
      <style:table-column-properties style:column-width="0.1791in"/>
    </style:style>
    <style:style style:name="TableColumn2346" style:family="table-column">
      <style:table-column-properties style:column-width="0.1798in"/>
    </style:style>
    <style:style style:name="TableColumn2347" style:family="table-column">
      <style:table-column-properties style:column-width="0.1791in"/>
    </style:style>
    <style:style style:name="TableColumn2348" style:family="table-column">
      <style:table-column-properties style:column-width="0.1798in"/>
    </style:style>
    <style:style style:name="TableColumn2349" style:family="table-column">
      <style:table-column-properties style:column-width="0.1791in"/>
    </style:style>
    <style:style style:name="TableColumn2350" style:family="table-column">
      <style:table-column-properties style:column-width="0.2034in"/>
    </style:style>
    <style:style style:name="TableColumn2351" style:family="table-column">
      <style:table-column-properties style:column-width="0.1798in"/>
    </style:style>
    <style:style style:name="TableColumn2352" style:family="table-column">
      <style:table-column-properties style:column-width="0.227in"/>
    </style:style>
    <style:style style:name="TableColumn2353" style:family="table-column">
      <style:table-column-properties style:column-width="0.1798in"/>
    </style:style>
    <style:style style:name="TableColumn2354" style:family="table-column">
      <style:table-column-properties style:column-width="0.1798in"/>
    </style:style>
    <style:style style:name="TableColumn2355" style:family="table-column">
      <style:table-column-properties style:column-width="0.1798in"/>
    </style:style>
    <style:style style:name="TableColumn2356" style:family="table-column">
      <style:table-column-properties style:column-width="0.1798in"/>
    </style:style>
    <style:style style:name="TableColumn2357" style:family="table-column">
      <style:table-column-properties style:column-width="0.2034in"/>
    </style:style>
    <style:style style:name="TableColumn2358" style:family="table-column">
      <style:table-column-properties style:column-width="0.1798in"/>
    </style:style>
    <style:style style:name="TableColumn2359" style:family="table-column">
      <style:table-column-properties style:column-width="0.1798in"/>
    </style:style>
    <style:style style:name="TableColumn2360" style:family="table-column">
      <style:table-column-properties style:column-width="0.1798in"/>
    </style:style>
    <style:style style:name="TableColumn2361" style:family="table-column">
      <style:table-column-properties style:column-width="0.1798in"/>
    </style:style>
    <style:style style:name="TableColumn2362" style:family="table-column">
      <style:table-column-properties style:column-width="0.1798in"/>
    </style:style>
    <style:style style:name="TableColumn2363" style:family="table-column">
      <style:table-column-properties style:column-width="0.1798in"/>
    </style:style>
    <style:style style:name="TableColumn2364" style:family="table-column">
      <style:table-column-properties style:column-width="0.2034in"/>
    </style:style>
    <style:style style:name="TableColumn2365" style:family="table-column">
      <style:table-column-properties style:column-width="0.1798in"/>
    </style:style>
    <style:style style:name="TableColumn2366" style:family="table-column">
      <style:table-column-properties style:column-width="0.1798in"/>
    </style:style>
    <style:style style:name="TableColumn2367" style:family="table-column">
      <style:table-column-properties style:column-width="0.1798in"/>
    </style:style>
    <style:style style:name="TableColumn2368" style:family="table-column">
      <style:table-column-properties style:column-width="0.1798in"/>
    </style:style>
    <style:style style:name="TableColumn2369" style:family="table-column">
      <style:table-column-properties style:column-width="0.1798in"/>
    </style:style>
    <style:style style:name="TableColumn2370" style:family="table-column">
      <style:table-column-properties style:column-width="0.2034in"/>
    </style:style>
    <style:style style:name="TableColumn2371" style:family="table-column">
      <style:table-column-properties style:column-width="0.1569in"/>
    </style:style>
    <style:style style:name="TableColumn2372" style:family="table-column">
      <style:table-column-properties style:column-width="0.0222in"/>
    </style:style>
    <style:style style:name="Table2337" style:family="table">
      <style:table-properties style:width="6.3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background-color="#FFFFFF"/>
      <style:text-properties fo:font-size="11pt" style:font-size-asian="11pt" style:font-size-complex="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background-color="#FFFFFF"/>
      <style:text-properties fo:font-size="11pt" style:font-size-asian="11pt" style:font-size-complex="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background-color="#FFFFFF"/>
      <style:text-properties fo:font-size="11pt" style:font-size-asian="11pt" style:font-size-complex="11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background-color="#FFFFFF"/>
      <style:text-properties fo:font-size="11pt" style:font-size-asian="11pt" style:font-size-complex="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background-color="#FFFFFF"/>
      <style:text-properties fo:font-size="11pt" style:font-size-asian="11pt" style:font-size-complex="11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background-color="#FFFFFF"/>
      <style:text-properties fo:font-size="11pt" style:font-size-asian="11pt" style:font-size-complex="11pt"/>
    </style:style>
    <style:style style:name="TableCell23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397" style:parent-style-name="Normal" style:family="paragraph">
      <style:paragraph-properties fo:background-color="#FFFFFF"/>
      <style:text-properties fo:font-size="11pt" style:font-size-asian="11pt" style:font-size-complex="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background-color="#FFFFFF"/>
      <style:text-properties fo:font-size="11pt" style:font-size-asian="11pt" style:font-size-complex="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background-color="#FFFFFF"/>
      <style:text-properties fo:font-size="11pt" style:font-size-asian="11pt" style:font-size-complex="11pt"/>
    </style:style>
    <style:style style:name="TableCell24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03" style:parent-style-name="Normal" style:family="paragraph">
      <style:paragraph-properties fo:background-color="#FFFFFF"/>
      <style:text-properties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background-color="#FFFFFF"/>
      <style:text-properties fo:font-size="11pt" style:font-size-asian="11pt" style:font-size-complex="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background-color="#FFFFFF"/>
      <style:text-properties fo:font-size="11pt" style:font-size-asian="11pt" style:font-size-complex="11pt"/>
    </style:style>
    <style:style style:name="TableCell24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09" style:parent-style-name="Normal" style:family="paragraph">
      <style:paragraph-properties fo:text-align="center" fo:background-color="#FFFFFF"/>
      <style:text-properties fo:font-size="11pt" style:font-size-asian="11pt" style:font-size-complex="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fo:background-color="#FFFFFF"/>
      <style:text-properties fo:font-size="11pt" style:font-size-asian="11pt" style:font-size-complex="11pt"/>
    </style:style>
    <style:style style:name="TableCell24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13" style:parent-style-name="Normal" style:family="paragraph">
      <style:paragraph-properties fo:text-align="center" fo:background-color="#FFFFFF"/>
      <style:text-properties fo:font-size="11pt" style:font-size-asian="11pt" style:font-size-complex="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fo:background-color="#FFFFFF"/>
      <style:text-properties fo:font-size="11pt" style:font-size-asian="11pt" style:font-size-complex="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fo:background-color="#FFFFFF"/>
      <style:text-properties fo:font-size="11pt" style:font-size-asian="11pt" style:font-size-complex="11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23" style:parent-style-name="Normal" style:family="paragraph">
      <style:paragraph-properties fo:text-align="center" fo:background-color="#FFFFFF"/>
      <style:text-properties fo:font-size="11pt" style:font-size-asian="11pt" style:font-size-complex="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background-color="#FFFFFF"/>
      <style:text-properties fo:font-size="11pt" style:font-size-asian="11pt" style:font-size-complex="11pt"/>
    </style:style>
    <style:style style:name="TableCell24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27" style:parent-style-name="Normal" style:family="paragraph">
      <style:paragraph-properties fo:background-color="#FFFFFF"/>
      <style:text-properties fo:font-size="11pt" style:font-size-asian="11pt" style:font-size-complex="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background-color="#FFFFFF"/>
      <style:text-properties fo:font-size="11pt" style:font-size-asian="11pt" style:font-size-complex="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background-color="#FFFFFF"/>
      <style:text-properties fo:font-size="11pt" style:font-size-asian="11pt" style:font-size-complex="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background-color="#FFFFFF"/>
      <style:text-properties fo:font-size="11pt" style:font-size-asian="11pt" style:font-size-complex="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background-color="#FFFFFF"/>
      <style:text-properties fo:font-size="11pt" style:font-size-asian="11pt" style:font-size-complex="11pt"/>
    </style:style>
    <style:style style:name="TableCell24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37" style:parent-style-name="Normal" style:family="paragraph">
      <style:paragraph-properties fo:background-color="#FFFFFF"/>
      <style:text-properties fo:font-size="11pt" style:font-size-asian="11pt" style:font-size-complex="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background-color="#FFFFFF"/>
      <style:text-properties fo:font-size="11pt" style:font-size-asian="11pt" style:font-size-complex="11pt"/>
    </style:style>
    <style:style style:name="TableCell24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41" style:parent-style-name="Normal" style:family="paragraph">
      <style:paragraph-properties fo:background-color="#FFFFFF"/>
      <style:text-properties fo:font-size="11pt" style:font-size-asian="11pt" style:font-size-complex="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background-color="#FFFFFF"/>
      <style:text-properties fo:font-size="11pt" style:font-size-asian="11pt" style:font-size-complex="11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background-color="#FFFFFF"/>
      <style:text-properties fo:font-size="11pt" style:font-size-asian="11pt" style:font-size-complex="11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background-color="#FFFFFF"/>
      <style:text-properties fo:font-size="11pt" style:font-size-asian="11pt" style:font-size-complex="11pt"/>
    </style:style>
    <style:style style:name="TableCell24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49" style:parent-style-name="Normal" style:family="paragraph">
      <style:paragraph-properties fo:background-color="#FFFFFF"/>
      <style:text-properties fo:font-size="11pt" style:font-size-asian="11pt" style:font-size-complex="11pt"/>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background-color="#FFFFFF"/>
      <style:text-properties fo:font-size="11pt" style:font-size-asian="11pt" style:font-size-complex="11pt"/>
    </style:style>
    <style:style style:name="P2452" style:parent-style-name="Normal" style:family="paragraph">
      <style:paragraph-properties fo:background-color="#FFFFFF"/>
    </style:style>
    <style:style style:name="TableColumn2454" style:family="table-column">
      <style:table-column-properties style:column-width="0.2256in"/>
    </style:style>
    <style:style style:name="TableColumn2455" style:family="table-column">
      <style:table-column-properties style:column-width="0.1798in"/>
    </style:style>
    <style:style style:name="TableColumn2456" style:family="table-column">
      <style:table-column-properties style:column-width="0.1805in"/>
    </style:style>
    <style:style style:name="TableColumn2457" style:family="table-column">
      <style:table-column-properties style:column-width="0.1798in"/>
    </style:style>
    <style:style style:name="TableColumn2458" style:family="table-column">
      <style:table-column-properties style:column-width="0.1805in"/>
    </style:style>
    <style:style style:name="TableColumn2459" style:family="table-column">
      <style:table-column-properties style:column-width="0.1798in"/>
    </style:style>
    <style:style style:name="TableColumn2460" style:family="table-column">
      <style:table-column-properties style:column-width="0.1805in"/>
    </style:style>
    <style:style style:name="TableColumn2461" style:family="table-column">
      <style:table-column-properties style:column-width="0.1798in"/>
    </style:style>
    <style:style style:name="TableColumn2462" style:family="table-column">
      <style:table-column-properties style:column-width="0.1798in"/>
    </style:style>
    <style:style style:name="TableColumn2463" style:family="table-column">
      <style:table-column-properties style:column-width="0.1791in"/>
    </style:style>
    <style:style style:name="TableColumn2464" style:family="table-column">
      <style:table-column-properties style:column-width="0.1798in"/>
    </style:style>
    <style:style style:name="TableColumn2465" style:family="table-column">
      <style:table-column-properties style:column-width="0.1791in"/>
    </style:style>
    <style:style style:name="TableColumn2466" style:family="table-column">
      <style:table-column-properties style:column-width="0.2013in"/>
    </style:style>
    <style:style style:name="TableColumn2467" style:family="table-column">
      <style:table-column-properties style:column-width="0.1791in"/>
    </style:style>
    <style:style style:name="TableColumn2468" style:family="table-column">
      <style:table-column-properties style:column-width="0.2388in"/>
    </style:style>
    <style:style style:name="TableColumn2469" style:family="table-column">
      <style:table-column-properties style:column-width="0.1791in"/>
    </style:style>
    <style:style style:name="TableColumn2470" style:family="table-column">
      <style:table-column-properties style:column-width="0.1798in"/>
    </style:style>
    <style:style style:name="TableColumn2471" style:family="table-column">
      <style:table-column-properties style:column-width="0.1791in"/>
    </style:style>
    <style:style style:name="TableColumn2472" style:family="table-column">
      <style:table-column-properties style:column-width="0.1798in"/>
    </style:style>
    <style:style style:name="TableColumn2473" style:family="table-column">
      <style:table-column-properties style:column-width="0.2013in"/>
    </style:style>
    <style:style style:name="TableColumn2474" style:family="table-column">
      <style:table-column-properties style:column-width="0.1798in"/>
    </style:style>
    <style:style style:name="TableColumn2475" style:family="table-column">
      <style:table-column-properties style:column-width="0.1791in"/>
    </style:style>
    <style:style style:name="TableColumn2476" style:family="table-column">
      <style:table-column-properties style:column-width="0.1798in"/>
    </style:style>
    <style:style style:name="TableColumn2477" style:family="table-column">
      <style:table-column-properties style:column-width="0.1791in"/>
    </style:style>
    <style:style style:name="TableColumn2478" style:family="table-column">
      <style:table-column-properties style:column-width="0.1798in"/>
    </style:style>
    <style:style style:name="TableColumn2479" style:family="table-column">
      <style:table-column-properties style:column-width="0.1791in"/>
    </style:style>
    <style:style style:name="TableColumn2480" style:family="table-column">
      <style:table-column-properties style:column-width="0.2013in"/>
    </style:style>
    <style:style style:name="TableColumn2481" style:family="table-column">
      <style:table-column-properties style:column-width="0.1791in"/>
    </style:style>
    <style:style style:name="TableColumn2482" style:family="table-column">
      <style:table-column-properties style:column-width="0.1798in"/>
    </style:style>
    <style:style style:name="TableColumn2483" style:family="table-column">
      <style:table-column-properties style:column-width="0.1791in"/>
    </style:style>
    <style:style style:name="TableColumn2484" style:family="table-column">
      <style:table-column-properties style:column-width="0.1798in"/>
    </style:style>
    <style:style style:name="TableColumn2485" style:family="table-column">
      <style:table-column-properties style:column-width="0.1791in"/>
    </style:style>
    <style:style style:name="TableColumn2486" style:family="table-column">
      <style:table-column-properties style:column-width="0.2013in"/>
    </style:style>
    <style:style style:name="TableColumn2487" style:family="table-column">
      <style:table-column-properties style:column-width="0.159in"/>
    </style:style>
    <style:style style:name="TableColumn2488" style:family="table-column">
      <style:table-column-properties style:column-width="0.0201in"/>
    </style:style>
    <style:style style:name="Table2453" style:family="table">
      <style:table-properties style:width="6.3in" fo:margin-left="0in" table:align="left"/>
    </style:style>
    <style:style style:name="TableRow2489" style:family="table-row">
      <style:table-row-properties style:min-row-height="0.0138in"/>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background-color="#FFFFFF"/>
      <style:text-properties fo:font-size="11pt" style:font-size-asian="11pt" style:font-size-complex="11pt"/>
    </style:style>
    <style:style style:name="TableRow2492" style:family="table-row">
      <style:table-row-properties style:min-row-height="0.0138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background-color="#FFFFFF"/>
      <style:text-properties fo:font-size="11pt" style:font-size-asian="11pt" style:font-size-complex="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background-color="#FFFFFF"/>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fo:background-color="#FFFFFF"/>
      <style:text-properties fo:font-size="11pt" style:font-size-asian="11pt" style:font-size-complex="11pt"/>
    </style:style>
    <style:style style:name="TableRow2499" style:family="table-row">
      <style:table-row-properties style:min-row-height="0.0138in"/>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paragraph-properties fo:background-color="#FFFFFF"/>
      <style:text-properties fo:font-size="11pt" style:font-size-asian="11pt" style:font-size-complex="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background-color="#FFFFFF"/>
      <style:text-properties fo:font-size="11pt" style:font-size-asian="11pt" style:font-size-complex="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background-color="#FFFFFF"/>
      <style:text-properties fo:font-size="11pt" style:font-size-asian="11pt" style:font-size-complex="11pt"/>
    </style:style>
    <style:style style:name="TableCell25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07" style:parent-style-name="Normal" style:family="paragraph">
      <style:paragraph-properties fo:background-color="#FFFFFF"/>
      <style:text-properties fo:font-size="11pt" style:font-size-asian="11pt" style:font-size-complex="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background-color="#FFFFFF"/>
      <style:text-properties fo:font-size="11pt" style:font-size-asian="11pt" style:font-size-complex="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background-color="#FFFFFF"/>
      <style:text-properties fo:font-size="11pt" style:font-size-asian="11pt" style:font-size-complex="11pt"/>
    </style:style>
    <style:style style:name="TableCell25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13" style:parent-style-name="Normal" style:family="paragraph">
      <style:paragraph-properties fo:background-color="#FFFFFF"/>
      <style:text-properties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background-color="#FFFFFF"/>
      <style:text-properties fo:font-size="11pt" style:font-size-asian="11pt" style:font-size-complex="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background-color="#FFFFFF"/>
      <style:text-properties fo:font-size="11pt" style:font-size-asian="11pt" style:font-size-complex="11pt"/>
    </style:style>
    <style:style style:name="TableCell25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19" style:parent-style-name="Normal" style:family="paragraph">
      <style:paragraph-properties fo:background-color="#FFFFFF"/>
      <style:text-properties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background-color="#FFFFFF"/>
      <style:text-properties fo:font-size="11pt" style:font-size-asian="11pt" style:font-size-complex="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background-color="#FFFFFF"/>
      <style:text-properties fo:font-size="11pt" style:font-size-asian="11pt" style:font-size-complex="11pt"/>
    </style:style>
    <style:style style:name="TableCell25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fo:background-color="#FFFFFF"/>
      <style:text-properties fo:font-size="11pt" style:font-size-asian="11pt" style:font-size-complex="11pt"/>
    </style:style>
    <style:style style:name="TableCell25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29" style:parent-style-name="Normal" style:family="paragraph">
      <style:paragraph-properties fo:text-align="center" fo:background-color="#FFFFFF"/>
      <style:text-properties fo:font-size="11pt" style:font-size-asian="11pt" style:font-size-complex="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fo:background-color="#FFFFFF"/>
      <style:text-properties fo:font-size="11pt" style:font-size-asian="11pt" style:font-size-complex="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fo:background-color="#FFFFFF"/>
      <style:text-properties fo:font-size="11pt" style:font-size-asian="11pt" style:font-size-complex="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background-color="#FFFFFF"/>
      <style:text-properties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39" style:parent-style-name="Normal" style:family="paragraph">
      <style:paragraph-properties fo:text-align="center" fo:background-color="#FFFFFF"/>
      <style:text-properties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background-color="#FFFFFF"/>
      <style:text-properties fo:font-size="11pt" style:font-size-asian="11pt" style:font-size-complex="11pt"/>
    </style:style>
    <style:style style:name="TableCell25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43" style:parent-style-name="Normal" style:family="paragraph">
      <style:paragraph-properties fo:background-color="#FFFFFF"/>
      <style:text-properties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background-color="#FFFFFF"/>
      <style:text-properties fo:font-size="11pt" style:font-size-asian="11pt" style:font-size-complex="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background-color="#FFFFFF"/>
      <style:text-properties fo:font-size="11pt" style:font-size-asian="11pt" style:font-size-complex="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background-color="#FFFFFF"/>
      <style:text-properties fo:font-size="11pt" style:font-size-asian="11pt" style:font-size-complex="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background-color="#FFFFFF"/>
      <style:text-properties fo:font-size="11pt" style:font-size-asian="11pt" style:font-size-complex="11pt"/>
    </style:style>
    <style:style style:name="TableCell25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53" style:parent-style-name="Normal" style:family="paragraph">
      <style:paragraph-properties fo:background-color="#FFFFFF"/>
      <style:text-properties fo:font-size="11pt" style:font-size-asian="11pt" style:font-size-complex="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background-color="#FFFFFF"/>
      <style:text-properties fo:font-size="11pt" style:font-size-asian="11pt" style:font-size-complex="11pt"/>
    </style:style>
    <style:style style:name="TableCell25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57" style:parent-style-name="Normal" style:family="paragraph">
      <style:paragraph-properties fo:background-color="#FFFFFF"/>
      <style:text-properties fo:font-size="11pt" style:font-size-asian="11pt" style:font-size-complex="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background-color="#FFFFFF"/>
      <style:text-properties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background-color="#FFFFFF"/>
      <style:text-properties fo:font-size="11pt" style:font-size-asian="11pt" style:font-size-complex="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background-color="#FFFFFF"/>
      <style:text-properties fo:font-size="11pt" style:font-size-asian="11pt" style:font-size-complex="11pt"/>
    </style:style>
    <style:style style:name="TableCell25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65" style:parent-style-name="Normal" style:family="paragraph">
      <style:paragraph-properties fo:background-color="#FFFFFF"/>
      <style:text-properties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background-color="#FFFFFF"/>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Row2637" style:family="table-row">
      <style:table-row-properties style:min-row-height="0.0138in"/>
    </style:style>
    <style:style style:name="TableCell2638" style:family="table-cell">
      <style:table-cell-properties fo:border-top="none" fo:border-left="none" fo:border-bottom="none"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font-variant="small-caps"/>
    </style:style>
    <style:style style:name="T2709" style:parent-style-name="DefaultParagraphFont" style:family="text">
      <style:text-properties fo:font-weight="bold" style:font-weight-asian="bold" fo:font-variant="small-caps"/>
    </style:style>
    <style:style style:name="T2710" style:parent-style-name="DefaultParagraphFont" style:family="text">
      <style:text-properties fo:font-weight="bold" style:font-weight-asian="bold" fo:font-variant="small-caps"/>
    </style:style>
    <style:style style:name="T2711" style:parent-style-name="DefaultParagraphFont" style:family="text">
      <style:text-properties fo:font-weight="bold" style:font-weight-asian="bold"/>
    </style:style>
    <style:style style:name="T2712" style:parent-style-name="DefaultParagraphFont" style:family="text">
      <style:text-properties style:font-weight-complex="bold" fo:font-style="italic" style:font-style-asian="italic" fo:font-variant="small-caps"/>
    </style:style>
    <style:style style:name="TableColumn2714" style:family="table-column">
      <style:table-column-properties style:column-width="2.0777in"/>
    </style:style>
    <style:style style:name="TableColumn2715" style:family="table-column">
      <style:table-column-properties style:column-width="0.1909in"/>
    </style:style>
    <style:style style:name="TableColumn2716" style:family="table-column">
      <style:table-column-properties style:column-width="0.877in"/>
    </style:style>
    <style:style style:name="TableColumn2717" style:family="table-column">
      <style:table-column-properties style:column-width="2.9631in"/>
    </style:style>
    <style:style style:name="TableColumn2718" style:family="table-column">
      <style:table-column-properties style:column-width="0.1909in"/>
    </style:style>
    <style:style style:name="Table2713" style:family="table">
      <style:table-properties style:width="6.3in" fo:margin-left="0in" table:align="left"/>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top="none" fo:border-left="none" fo:border-bottom="none"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Row2741" style:family="table-row">
      <style:table-row-properties/>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margin-right="-0.0006in"/>
    </style:style>
    <style:style style:name="P2779" style:parent-style-name="Normal" style:family="paragraph">
      <style:paragraph-properties fo:margin-right="-0.0006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style="italic" style:font-style-asian="italic"/>
    </style:style>
    <style:style style:name="P2784" style:parent-style-name="Normal" style:family="paragraph">
      <style:paragraph-properties fo:margin-right="-0.0006in"/>
    </style:style>
    <style:style style:name="P2785" style:parent-style-name="Normal" style:family="paragraph">
      <style:paragraph-properties fo:margin-right="-0.1236in">
        <style:tab-stops>
          <style:tab-stop style:type="right" style:leader-style="solid" style:leader-text="_" style:position="6.3in"/>
        </style:tab-stops>
      </style:paragraph-properties>
    </style:style>
    <style:style style:name="P2786" style:parent-style-name="Normal" style:family="paragraph">
      <style:paragraph-properties fo:margin-right="-0.0006in"/>
    </style:style>
    <style:style style:name="P2787" style:parent-style-name="Normal" style:family="paragraph">
      <style:paragraph-properties fo:margin-right="-0.0006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style="italic" style:font-style-asian="italic"/>
    </style:style>
    <style:style style:name="P2792" style:parent-style-name="Normal" style:family="paragraph">
      <style:paragraph-properties fo:margin-right="-0.0006in"/>
      <style:text-properties fo:font-style="italic" style:font-style-asian="italic" fo:font-size="11pt" style:font-size-asian="11pt" style:font-size-complex="11pt"/>
    </style:style>
    <style:style style:name="TableColumn2794" style:family="table-column">
      <style:table-column-properties style:column-width="2.025in" style:use-optimal-column-width="false"/>
    </style:style>
    <style:style style:name="TableColumn2795" style:family="table-column">
      <style:table-column-properties style:column-width="0.1881in" style:use-optimal-column-width="false"/>
    </style:style>
    <style:style style:name="TableColumn2796" style:family="table-column">
      <style:table-column-properties style:column-width="0.1888in" style:use-optimal-column-width="false"/>
    </style:style>
    <style:style style:name="TableColumn2797" style:family="table-column">
      <style:table-column-properties style:column-width="0.4812in" style:use-optimal-column-width="false"/>
    </style:style>
    <style:style style:name="TableColumn2798" style:family="table-column">
      <style:table-column-properties style:column-width="0.025in" style:use-optimal-column-width="false"/>
    </style:style>
    <style:style style:name="TableColumn2799" style:family="table-column">
      <style:table-column-properties style:column-width="0.1625in" style:use-optimal-column-width="false"/>
    </style:style>
    <style:style style:name="TableColumn2800" style:family="table-column">
      <style:table-column-properties style:column-width="0.1881in" style:use-optimal-column-width="false"/>
    </style:style>
    <style:style style:name="TableColumn2801" style:family="table-column">
      <style:table-column-properties style:column-width="0.1868in" style:use-optimal-column-width="false"/>
    </style:style>
    <style:style style:name="TableColumn2802" style:family="table-column">
      <style:table-column-properties style:column-width="0.1875in" style:use-optimal-column-width="false"/>
    </style:style>
    <style:style style:name="TableColumn2803" style:family="table-column">
      <style:table-column-properties style:column-width="0.0902in" style:use-optimal-column-width="false"/>
    </style:style>
    <style:style style:name="TableColumn2804" style:family="table-column">
      <style:table-column-properties style:column-width="0.0972in" style:use-optimal-column-width="false"/>
    </style:style>
    <style:style style:name="TableColumn2805" style:family="table-column">
      <style:table-column-properties style:column-width="0.0666in" style:use-optimal-column-width="false"/>
    </style:style>
    <style:style style:name="TableColumn2806" style:family="table-column">
      <style:table-column-properties style:column-width="0.1215in" style:use-optimal-column-width="false"/>
    </style:style>
    <style:style style:name="TableColumn2807" style:family="table-column">
      <style:table-column-properties style:column-width="0.1875in" style:use-optimal-column-width="false"/>
    </style:style>
    <style:style style:name="TableColumn2808" style:family="table-column">
      <style:table-column-properties style:column-width="0.1881in" style:use-optimal-column-width="false"/>
    </style:style>
    <style:style style:name="TableColumn2809" style:family="table-column">
      <style:table-column-properties style:column-width="0.1875in" style:use-optimal-column-width="false"/>
    </style:style>
    <style:style style:name="TableColumn2810" style:family="table-column">
      <style:table-column-properties style:column-width="0.1881in" style:use-optimal-column-width="false"/>
    </style:style>
    <style:style style:name="TableColumn2811" style:family="table-column">
      <style:table-column-properties style:column-width="0.1875in" style:use-optimal-column-width="false"/>
    </style:style>
    <style:style style:name="TableColumn2812" style:family="table-column">
      <style:table-column-properties style:column-width="0.1881in" style:use-optimal-column-width="false"/>
    </style:style>
    <style:style style:name="TableColumn2813" style:family="table-column">
      <style:table-column-properties style:column-width="0.1875in" style:use-optimal-column-width="false"/>
    </style:style>
    <style:style style:name="TableColumn2814" style:family="table-column">
      <style:table-column-properties style:column-width="0.1881in" style:use-optimal-column-width="false"/>
    </style:style>
    <style:style style:name="TableColumn2815" style:family="table-column">
      <style:table-column-properties style:column-width="0.1875in" style:use-optimal-column-width="false"/>
    </style:style>
    <style:style style:name="TableColumn2816" style:family="table-column">
      <style:table-column-properties style:column-width="0.1881in" style:use-optimal-column-width="false"/>
    </style:style>
    <style:style style:name="TableColumn2817" style:family="table-column">
      <style:table-column-properties style:column-width="0.4027in" style:use-optimal-column-width="false"/>
    </style:style>
    <style:style style:name="TableColumn2818" style:family="table-column">
      <style:table-column-properties style:column-width="0.0097in" style:use-optimal-column-width="false"/>
    </style:style>
    <style:style style:name="Table2793" style:family="table">
      <style:table-properties style:width="6.3in" fo:margin-left="0in" table:align="lef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margin-right="-0.0006in"/>
      <style:text-properties fo:font-size="11pt" style:font-size-asian="11pt" style:font-size-complex="11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margin-right="-0.0006in"/>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0006in"/>
      <style:text-properties fo:font-size="11pt" style:font-size-asian="11pt" style:font-size-complex="11pt"/>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paragraph-properties fo:margin-right="-0.0006in"/>
      <style:text-properties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margin-right="-0.0006in"/>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margin-right="-0.0006in"/>
      <style:text-properties fo:font-size="11pt" style:font-size-asian="11pt" style:font-size-complex="11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margin-right="-0.0006in"/>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006in"/>
      <style:text-properties fo:font-size="11pt" style:font-size-asian="11pt" style:font-size-complex="11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fo:margin-right="-0.0006in"/>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margin-right="-0.0006in"/>
      <style:text-properties fo:font-size="11pt" style:font-size-asian="11pt" style:font-size-complex="11pt"/>
    </style:style>
    <style:style style:name="TableRow2843" style:family="table-row">
      <style:table-row-properties style:use-optimal-row-height="false"/>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paragraph-properties fo:margin-right="-0.0006in"/>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0006in"/>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0006in"/>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0006in"/>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006in"/>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0006in"/>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006in"/>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006in"/>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006in"/>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006in"/>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0006in"/>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right="-0.0006in"/>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right="-0.0006in"/>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right="-0.0006in"/>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0006in"/>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0006in"/>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0006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006in"/>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006in"/>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right="-0.0006in"/>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right="-0.0006in"/>
      <style:text-properties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0006in"/>
      <style:text-properties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paragraph-properties fo:margin-right="-0.0006in"/>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right="-0.0006in"/>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0006in"/>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0006in"/>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0006in"/>
      <style:text-properties fo:font-size="11pt" style:font-size-asian="11pt" style:font-size-complex="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margin-right="-0.0006in"/>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0006in"/>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0006in"/>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0006in"/>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0006in"/>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0006in"/>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479in" fo:margin-right="-0.0006in">
        <style:tab-stops/>
      </style:paragraph-properties>
      <style:text-properties fo:font-size="11pt" style:font-size-asian="11pt" style:font-size-complex="11pt"/>
    </style:style>
    <style:style style:name="TableCell2914" style:family="table-cell">
      <style:table-cell-properties fo:border-top="none" fo:border-left="0.0069in solid #000000" fo:border-bottom="none" fo:border-right="none" fo:padding-top="0in" fo:padding-left="0.075in" fo:padding-bottom="0in" fo:padding-right="0.075in"/>
    </style:style>
    <style:style style:name="P2915" style:parent-style-name="Normal" style:family="paragraph">
      <style:paragraph-properties fo:margin-left="-0.075in" fo:margin-right="-0.0006in">
        <style:tab-stops/>
      </style:paragraph-properties>
      <style:text-properties fo:font-style="italic" style:font-style-asian="italic" fo:font-size="11pt" style:font-size-asian="11pt" style:font-size-complex="11pt"/>
    </style:style>
    <style:style style:name="P2916" style:parent-style-name="Normal" style:family="paragraph">
      <style:paragraph-properties fo:margin-right="-0.0006in"/>
    </style:style>
    <style:style style:name="P2917" style:parent-style-name="Normal" style:family="paragraph">
      <style:paragraph-properties fo:margin-right="-0.0006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style="italic" style:font-style-asian="italic"/>
    </style:style>
    <style:style style:name="P2922" style:parent-style-name="Normal" style:family="paragraph">
      <style:paragraph-properties fo:margin-right="-0.0006in"/>
      <style:text-properties fo:font-size="11pt" style:font-size-asian="11pt" style:font-size-complex="11pt"/>
    </style:style>
    <style:style style:name="TableColumn2924" style:family="table-column">
      <style:table-column-properties style:column-width="1.8847in"/>
    </style:style>
    <style:style style:name="TableColumn2925" style:family="table-column">
      <style:table-column-properties style:column-width="0.1847in"/>
    </style:style>
    <style:style style:name="TableColumn2926" style:family="table-column">
      <style:table-column-properties style:column-width="0.184in"/>
    </style:style>
    <style:style style:name="TableColumn2927" style:family="table-column">
      <style:table-column-properties style:column-width="0.1847in"/>
    </style:style>
    <style:style style:name="TableColumn2928" style:family="table-column">
      <style:table-column-properties style:column-width="0.0222in"/>
    </style:style>
    <style:style style:name="TableColumn2929" style:family="table-column">
      <style:table-column-properties style:column-width="0.1618in"/>
    </style:style>
    <style:style style:name="TableColumn2930" style:family="table-column">
      <style:table-column-properties style:column-width="0.0493in"/>
    </style:style>
    <style:style style:name="TableColumn2931" style:family="table-column">
      <style:table-column-properties style:column-width="0.2152in"/>
    </style:style>
    <style:style style:name="TableColumn2932" style:family="table-column">
      <style:table-column-properties style:column-width="0.0458in"/>
    </style:style>
    <style:style style:name="TableColumn2933" style:family="table-column">
      <style:table-column-properties style:column-width="0.15in"/>
    </style:style>
    <style:style style:name="TableColumn2934" style:family="table-column">
      <style:table-column-properties style:column-width="0.0597in"/>
    </style:style>
    <style:style style:name="TableColumn2935" style:family="table-column">
      <style:table-column-properties style:column-width="0.1243in"/>
    </style:style>
    <style:style style:name="TableColumn2936" style:family="table-column">
      <style:table-column-properties style:column-width="0.0527in"/>
    </style:style>
    <style:style style:name="TableColumn2937" style:family="table-column">
      <style:table-column-properties style:column-width="0.1319in"/>
    </style:style>
    <style:style style:name="TableColumn2938" style:family="table-column">
      <style:table-column-properties style:column-width="0.0451in"/>
    </style:style>
    <style:style style:name="TableColumn2939" style:family="table-column">
      <style:table-column-properties style:column-width="0.1638in"/>
    </style:style>
    <style:style style:name="TableColumn2940" style:family="table-column">
      <style:table-column-properties style:column-width="0.0458in"/>
    </style:style>
    <style:style style:name="TableColumn2941" style:family="table-column">
      <style:table-column-properties style:column-width="0.118in"/>
    </style:style>
    <style:style style:name="TableColumn2942" style:family="table-column">
      <style:table-column-properties style:column-width="0.0645in"/>
    </style:style>
    <style:style style:name="TableColumn2943" style:family="table-column">
      <style:table-column-properties style:column-width="0.1812in"/>
    </style:style>
    <style:style style:name="TableColumn2944" style:family="table-column">
      <style:table-column-properties style:column-width="0.1812in"/>
    </style:style>
    <style:style style:name="TableColumn2945" style:family="table-column">
      <style:table-column-properties style:column-width="0.1819in"/>
    </style:style>
    <style:style style:name="TableColumn2946" style:family="table-column">
      <style:table-column-properties style:column-width="0.1812in"/>
    </style:style>
    <style:style style:name="TableColumn2947" style:family="table-column">
      <style:table-column-properties style:column-width="0.1812in"/>
    </style:style>
    <style:style style:name="TableColumn2948" style:family="table-column">
      <style:table-column-properties style:column-width="0.1819in"/>
    </style:style>
    <style:style style:name="TableColumn2949" style:family="table-column">
      <style:table-column-properties style:column-width="0.2069in"/>
    </style:style>
    <style:style style:name="TableColumn2950" style:family="table-column">
      <style:table-column-properties style:column-width="0.1638in"/>
    </style:style>
    <style:style style:name="TableColumn2951" style:family="table-column">
      <style:table-column-properties style:column-width="0.2041in"/>
    </style:style>
    <style:style style:name="TableColumn2952" style:family="table-column">
      <style:table-column-properties style:column-width="0.1638in"/>
    </style:style>
    <style:style style:name="TableColumn2953" style:family="table-column">
      <style:table-column-properties style:column-width="0.2069in"/>
    </style:style>
    <style:style style:name="TableColumn2954" style:family="table-column">
      <style:table-column-properties style:column-width="0.1638in"/>
    </style:style>
    <style:style style:name="TableColumn2955" style:family="table-column">
      <style:table-column-properties style:column-width="0.2125in"/>
    </style:style>
    <style:style style:name="Table2923" style:family="table">
      <style:table-properties style:width="6.3in" fo:margin-left="0in" table:align="left"/>
    </style:style>
    <style:style style:name="TableRow2956" style:family="table-row">
      <style:table-row-properties/>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paragraph-properties fo:margin-right="-0.0006in"/>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0006in"/>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0006in"/>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0006in"/>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006in"/>
      <style:text-properties fo:font-size="11pt" style:font-size-asian="11pt" style:font-size-complex="11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margin-right="-0.0006in"/>
      <style:text-properties fo:font-weight="bold" style:font-weight-asian="bold"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right="-0.0006in"/>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0006in"/>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0006in"/>
      <style:text-properties fo:font-size="11pt" style:font-size-asian="11pt" style:font-size-complex="11p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margin-right="-0.0006in"/>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0006in"/>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0006in"/>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0006in"/>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006in"/>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right="-0.0006in"/>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right="-0.0006in"/>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006in"/>
      <style:text-properties fo:font-size="11pt" style:font-size-asian="11pt" style:font-size-complex="11pt"/>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paragraph-properties fo:margin-right="-0.0006in"/>
      <style:text-properties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0006in"/>
      <style:text-properties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0006in"/>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0006in"/>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0006in"/>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0006in"/>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0006in"/>
      <style:text-properties fo:font-size="11pt" style:font-size-asian="11pt" style:font-size-complex="11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0006in"/>
      <style:text-properties fo:font-size="11pt" style:font-size-asian="11pt" style:font-size-complex="11pt"/>
    </style:style>
    <style:style style:name="TableRow3008" style:family="table-row">
      <style:table-row-properties/>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fo:margin-right="-0.0006in"/>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right="-0.0006in"/>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right="-0.0006in"/>
      <style:text-properties fo:font-size="11pt" style:font-size-asian="11pt" style:font-size-complex="11pt"/>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margin-right="-0.0006in"/>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0006in"/>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0006in"/>
      <style:text-properties fo:font-size="11pt" style:font-size-asian="11pt" style:font-size-complex="11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margin-right="-0.0006in"/>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0006in"/>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0006in"/>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0006in"/>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0006in"/>
      <style:text-properties fo:font-size="11pt" style:font-size-asian="11pt" style:font-size-complex="11pt"/>
    </style:style>
    <style:style style:name="TableCell3031" style:family="table-cell">
      <style:table-cell-properties fo:border-top="none" fo:border-left="0.0069in solid #000000" fo:border-bottom="none" fo:border-right="none" fo:padding-top="0in" fo:padding-left="0.075in" fo:padding-bottom="0in" fo:padding-right="0.075in"/>
    </style:style>
    <style:style style:name="P3032" style:parent-style-name="Normal" style:family="paragraph">
      <style:paragraph-properties fo:margin-right="-0.0006in"/>
      <style:text-properties fo:font-style="italic" style:font-style-asian="italic" fo:font-size="11pt" style:font-size-asian="11pt" style:font-size-complex="11pt"/>
    </style:style>
    <style:style style:name="P3033" style:parent-style-name="Normal" style:family="paragraph">
      <style:paragraph-properties fo:margin-right="-0.0006in"/>
      <style:text-properties fo:font-size="11pt" style:font-size-asian="11pt" style:font-size-complex="11pt"/>
    </style:style>
    <style:style style:name="TableColumn3035" style:family="table-column">
      <style:table-column-properties style:column-width="2.6909in"/>
    </style:style>
    <style:style style:name="TableColumn3036" style:family="table-column">
      <style:table-column-properties style:column-width="0.1868in"/>
    </style:style>
    <style:style style:name="TableColumn3037" style:family="table-column">
      <style:table-column-properties style:column-width="0.1875in"/>
    </style:style>
    <style:style style:name="TableColumn3038" style:family="table-column">
      <style:table-column-properties style:column-width="0.1965in"/>
    </style:style>
    <style:style style:name="TableColumn3039" style:family="table-column">
      <style:table-column-properties style:column-width="0.1875in"/>
    </style:style>
    <style:style style:name="TableColumn3040" style:family="table-column">
      <style:table-column-properties style:column-width="0.1868in"/>
    </style:style>
    <style:style style:name="TableColumn3041" style:family="table-column">
      <style:table-column-properties style:column-width="0.1972in"/>
    </style:style>
    <style:style style:name="TableColumn3042" style:family="table-column">
      <style:table-column-properties style:column-width="0.1868in"/>
    </style:style>
    <style:style style:name="TableColumn3043" style:family="table-column">
      <style:table-column-properties style:column-width="0.1875in"/>
    </style:style>
    <style:style style:name="TableColumn3044" style:family="table-column">
      <style:table-column-properties style:column-width="0.1868in"/>
    </style:style>
    <style:style style:name="TableColumn3045" style:family="table-column">
      <style:table-column-properties style:column-width="0.1875in"/>
    </style:style>
    <style:style style:name="TableColumn3046" style:family="table-column">
      <style:table-column-properties style:column-width="1.718in"/>
    </style:style>
    <style:style style:name="Table3034" style:family="table">
      <style:table-properties style:width="6.3in" fo:margin-left="0in" table:align="left"/>
    </style:style>
    <style:style style:name="TableRow3047" style:family="table-row">
      <style:table-row-properties/>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paragraph-properties fo:margin-right="-0.0006in"/>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right="-0.0006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right="-0.0006in"/>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margin-right="-0.000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0006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right="-0.0006in"/>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margin-right="-0.0006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0006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0006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0006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0006in"/>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paragraph-properties fo:margin-right="-0.0006in"/>
      <style:text-properties fo:font-style="italic" style:font-style-asian="italic"/>
    </style:style>
    <style:style style:name="P3072" style:parent-style-name="Normal" style:family="paragraph">
      <style:paragraph-properties fo:margin-right="-0.0006in"/>
      <style:text-properties fo:font-size="11pt" style:font-size-asian="11pt" style:font-size-complex="11pt"/>
    </style:style>
    <style:style style:name="T3073" style:parent-style-name="DefaultParagraphFont" style:family="text">
      <style:text-properties fo:font-weight="bold" style:font-weight-asian="bold"/>
    </style:style>
    <style:style style:name="P3074"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075" style:parent-style-name="DefaultParagraphFont" style:family="text">
      <style:text-properties fo:font-weight="bold" style:font-weight-asian="bold" fo:font-variant="small-caps"/>
    </style:style>
    <style:style style:name="T3076" style:parent-style-name="DefaultParagraphFont" style:family="text">
      <style:text-properties fo:font-weight="bold" style:font-weight-asian="bold" fo:font-variant="small-caps"/>
    </style:style>
    <style:style style:name="T3077" style:parent-style-name="DefaultParagraphFont" style:family="text">
      <style:text-properties fo:font-weight="bold" style:font-weight-asian="bold" fo:font-variant="small-caps"/>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fo:font-variant="small-caps"/>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P3082" style:parent-style-name="Normal" style:family="paragraph">
      <style:text-properties fo:font-size="11pt" style:font-size-asian="11pt" style:font-size-complex="11pt"/>
    </style:style>
    <style:style style:name="TableColumn3084" style:family="table-column">
      <style:table-column-properties style:column-width="1.4979in"/>
    </style:style>
    <style:style style:name="TableColumn3085" style:family="table-column">
      <style:table-column-properties style:column-width="0.1937in"/>
    </style:style>
    <style:style style:name="TableColumn3086" style:family="table-column">
      <style:table-column-properties style:column-width="2.0534in"/>
    </style:style>
    <style:style style:name="TableColumn3087" style:family="table-column">
      <style:table-column-properties style:column-width="0.1944in"/>
    </style:style>
    <style:style style:name="TableColumn3088" style:family="table-column">
      <style:table-column-properties style:column-width="2.1666in"/>
    </style:style>
    <style:style style:name="TableColumn3089" style:family="table-column">
      <style:table-column-properties style:column-width="0.1937in"/>
    </style:style>
    <style:style style:name="Table3083" style:family="table">
      <style:table-properties style:width="6.3in" fo:margin-left="0in" table:align="left"/>
    </style:style>
    <style:style style:name="TableRow3090" style:family="table-row">
      <style:table-row-properties/>
    </style:style>
    <style:style style:name="TableCell3091" style:family="table-cell">
      <style:table-cell-properties fo:border-top="none" fo:border-left="none" fo:border-bottom="none" fo:border-right="0.0069in solid #000000"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end"/>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end"/>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0006in"/>
    </style:style>
    <style:style style:name="P3101"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fo:font-variant="small-caps"/>
    </style:style>
    <style:style style:name="T3106" style:parent-style-name="DefaultParagraphFont" style:family="text">
      <style:text-properties fo:font-style="italic" style:font-style-asian="italic"/>
    </style:style>
    <style:style style:name="P3107" style:parent-style-name="Normal" style:family="paragraph">
      <style:paragraph-properties fo:margin-right="-0.0006in"/>
      <style:text-properties fo:font-size="11pt" style:font-size-asian="11pt" style:font-size-complex="11pt"/>
    </style:style>
    <style:style style:name="TableColumn3109" style:family="table-column">
      <style:table-column-properties style:column-width="5.952in"/>
    </style:style>
    <style:style style:name="TableColumn3110" style:family="table-column">
      <style:table-column-properties style:column-width="0.3479in"/>
    </style:style>
    <style:style style:name="Table3108" style:family="table">
      <style:table-properties style:width="6.3in" fo:margin-left="0in" table:align="left"/>
    </style:style>
    <style:style style:name="TableRow3111" style:family="table-row">
      <style:table-row-properties/>
    </style:style>
    <style:style style:name="TableCell3112" style:family="table-cell">
      <style:table-cell-properties fo:border-top="none" fo:border-left="none" fo:border-bottom="none" fo:border-right="0.0069in solid #000000" fo:padding-top="0in" fo:padding-left="0.075in" fo:padding-bottom="0in" fo:padding-right="0.075in"/>
    </style:style>
    <style:style style:name="P3113" style:parent-style-name="Normal" style:family="paragraph">
      <style:paragraph-properties fo:margin-right="-0.0006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0006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006in"/>
      <style:text-properties fo:font-size="11pt" style:font-size-asian="11pt" style:font-size-complex="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fo:margin-right="-0.0006in"/>
    </style:style>
    <style:style style:name="TableRow3121" style:family="table-row">
      <style:table-row-properties/>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paragraph-properties fo:margin-right="-0.0006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0006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0006in"/>
      <style:text-properties fo:font-size="11pt" style:font-size-asian="11pt" style:font-size-complex="11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margin-right="-0.0006in"/>
    </style:style>
    <style:style style:name="TableRow3131" style:family="table-row">
      <style:table-row-properties/>
    </style:style>
    <style:style style:name="TableCell3132" style:family="table-cell">
      <style:table-cell-properties fo:border-top="none" fo:border-left="none" fo:border-bottom="none" fo:border-right="0.0069in solid #000000" fo:padding-top="0in" fo:padding-left="0.075in" fo:padding-bottom="0in" fo:padding-right="0.075in"/>
    </style:style>
    <style:style style:name="P3133" style:parent-style-name="Normal" style:family="paragraph">
      <style:paragraph-properties fo:margin-right="-0.0006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right="-0.0006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006in"/>
      <style:text-properties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margin-right="-0.0006in"/>
    </style:style>
    <style:style style:name="TableRow3141" style:family="table-row">
      <style:table-row-properties/>
    </style:style>
    <style:style style:name="TableCell3142" style:family="table-cell">
      <style:table-cell-properties fo:border-top="none" fo:border-left="none" fo:border-bottom="none" fo:border-right="0.0069in solid #000000" fo:padding-top="0in" fo:padding-left="0.075in" fo:padding-bottom="0in" fo:padding-right="0.075in"/>
    </style:style>
    <style:style style:name="P3143" style:parent-style-name="Normal" style:family="paragraph">
      <style:paragraph-properties fo:margin-right="-0.0006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0006in"/>
    </style:style>
    <style:style style:name="P3146" style:parent-style-name="Normal" style:family="paragraph">
      <style:paragraph-properties fo:text-align="justify" fo:margin-right="-0.0006in">
        <style:tab-stops>
          <style:tab-stop style:type="left" style:position="0.8861in"/>
        </style:tab-stops>
      </style:paragraph-properties>
    </style:style>
    <style:style style:name="P3147"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48" style:parent-style-name="DefaultParagraphFont" style:family="text">
      <style:text-properties fo:font-weight="bold" style:font-weight-asian="bold" fo:font-variant="small-caps"/>
    </style:style>
    <style:style style:name="T3149" style:parent-style-name="DefaultParagraphFont" style:family="text">
      <style:text-properties fo:font-weight="bold" style:font-weight-asian="bold" fo:font-variant="small-caps"/>
    </style:style>
    <style:style style:name="T3150" style:parent-style-name="DefaultParagraphFont" style:family="text">
      <style:text-properties fo:font-weight="bold" style:font-weight-asian="bold" fo:font-variant="small-caps"/>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margin-right="-0.0006in"/>
      <style:text-properties fo:font-size="11pt" style:font-size-asian="11pt" style:font-size-complex="11pt"/>
    </style:style>
    <style:style style:name="TableColumn3155" style:family="table-column">
      <style:table-column-properties style:column-width="0.5381in" style:use-optimal-column-width="false"/>
    </style:style>
    <style:style style:name="TableColumn3156" style:family="table-column">
      <style:table-column-properties style:column-width="1.2291in" style:use-optimal-column-width="false"/>
    </style:style>
    <style:style style:name="TableColumn3157" style:family="table-column">
      <style:table-column-properties style:column-width="0.0229in" style:use-optimal-column-width="false"/>
    </style:style>
    <style:style style:name="TableColumn3158" style:family="table-column">
      <style:table-column-properties style:column-width="0.1708in" style:use-optimal-column-width="false"/>
    </style:style>
    <style:style style:name="TableColumn3159" style:family="table-column">
      <style:table-column-properties style:column-width="0.0236in" style:use-optimal-column-width="false"/>
    </style:style>
    <style:style style:name="TableColumn3160" style:family="table-column">
      <style:table-column-properties style:column-width="0.1743in" style:use-optimal-column-width="false"/>
    </style:style>
    <style:style style:name="TableColumn3161" style:family="table-column">
      <style:table-column-properties style:column-width="0.1923in" style:use-optimal-column-width="false"/>
    </style:style>
    <style:style style:name="TableColumn3162" style:family="table-column">
      <style:table-column-properties style:column-width="2.2416in" style:use-optimal-column-width="false"/>
    </style:style>
    <style:style style:name="TableColumn3163" style:family="table-column">
      <style:table-column-properties style:column-width="0.1805in" style:use-optimal-column-width="false"/>
    </style:style>
    <style:style style:name="TableColumn3164" style:family="table-column">
      <style:table-column-properties style:column-width="0.0993in" style:use-optimal-column-width="false"/>
    </style:style>
    <style:style style:name="TableColumn3165" style:family="table-column">
      <style:table-column-properties style:column-width="0.0944in" style:use-optimal-column-width="false"/>
    </style:style>
    <style:style style:name="TableColumn3166" style:family="table-column">
      <style:table-column-properties style:column-width="0.9708in" style:use-optimal-column-width="false"/>
    </style:style>
    <style:style style:name="TableColumn3167" style:family="table-column">
      <style:table-column-properties style:column-width="0.0534in" style:use-optimal-column-width="false"/>
    </style:style>
    <style:style style:name="TableColumn3168" style:family="table-column">
      <style:table-column-properties style:column-width="0.25in" style:use-optimal-column-width="false"/>
    </style:style>
    <style:style style:name="Table3154" style:family="table">
      <style:table-properties style:width="6.2416in" fo:margin-left="0in" table:align="left"/>
    </style:style>
    <style:style style:name="TableRow3169" style:family="table-row">
      <style:table-row-properties style:min-row-height="0.0138in"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margin-left="-0.0986in" fo:margin-right="-0.075in">
        <style:tab-stops/>
      </style:paragraph-properties>
      <style:text-properties fo:font-weight="bold" style:font-weight-asian="bold" fo:font-size="11pt" style:font-size-asian="11pt" style:font-size-complex="11pt"/>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paragraph-properties fo:margin-left="-0.075in" fo:margin-right="-0.075in" fo:text-indent="0.075in">
        <style:tab-stops/>
      </style:paragraph-properties>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fo:background-color="#FFFF00"/>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margin-left="-0.075in" fo:margin-right="-0.075in" fo:text-indent="0.1402in">
        <style:tab-stops/>
      </style:paragraph-properties>
      <style:text-properties fo:font-weight="bold" style:font-weight-asian="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weight="bold" style:font-weight-asian="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weight="bold" style:font-weight-asian="bold"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075in"/>
      <style:text-properties fo:font-weight="bold" style:font-weight-asian="bold" fo:font-size="11pt" style:font-size-asian="11pt" style:font-size-complex="11pt"/>
    </style:style>
    <style:style style:name="P3189" style:parent-style-name="Normal" style:family="paragraph">
      <style:paragraph-properties fo:margin-right="-0.075in"/>
      <style:text-properties fo:font-weight="bold" style:font-weight-asian="bold" fo:font-size="11pt" style:font-size-asian="11pt" style:font-size-complex="11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left="-0.075in" fo:margin-right="-0.075in" fo:text-indent="0.2236in">
        <style:tab-stops/>
      </style:paragraph-properties>
      <style:text-properties fo:font-weight="bold" style:font-weight-asian="bold" fo:font-size="11pt" style:font-size-asian="11pt" style:font-size-complex="11pt"/>
    </style:style>
    <style:style style:name="P3194" style:parent-style-name="Normal" style:family="paragraph">
      <style:paragraph-properties fo:margin-left="-0.075in" fo:margin-right="-0.075in" fo:text-indent="0.2236in">
        <style:tab-stops/>
      </style:paragraph-properties>
      <style:text-properties fo:font-weight="bold" style:font-weight-asian="bold"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Row3201" style:family="table-row">
      <style:table-row-properties style:min-row-height="0.0138in"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left="-0.0986in" fo:margin-right="-0.075in" fo:text-indent="0.043in">
        <style:tab-stops/>
      </style:paragraph-properties>
      <style:text-properties fo:font-weight="bold" style:font-weight-asian="bold" fo:font-size="11pt" style:font-size-asian="11pt" style:font-size-complex="11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margin-left="-0.075in" fo:margin-right="-0.075in" fo:text-indent="0.075in">
        <style:tab-stops/>
      </style:paragraph-properties>
      <style:text-properties fo:font-weight="bold" style:font-weight-asian="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end"/>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min-row-height="0.0138in"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margin-left="-0.0986in" fo:margin-right="-0.075in">
        <style:tab-stops/>
      </style:paragraph-properties>
      <style:text-properties fo:font-weight="bold" style:font-weight-asian="bold" fo:font-size="11pt" style:font-size-asian="11pt" style:font-size-complex="11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margin-left="-0.075in" fo:margin-right="-0.075in">
        <style:tab-stops/>
      </style:paragraph-properties>
      <style:text-properties fo:font-weight="bold" style:font-weight-asian="bold" fo:font-size="11pt" style:font-size-asian="11pt" style:font-size-complex="11pt"/>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margin-left="-0.075in" fo:text-indent="0.1138in">
        <style:tab-stops/>
      </style:paragraph-properties>
    </style:style>
    <style:style style:name="T3225" style:parent-style-name="DefaultParagraphFont" style:family="text">
      <style:text-properties fo:font-style="italic" style:font-style-asian="italic" fo:font-size="11pt" style:font-size-asian="11pt" style:font-size-complex="11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tyle="italic" style:font-style-asian="italic" fo:font-size="11pt" style:font-size-asian="11pt" style:font-size-complex="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Row3232" style:family="table-row">
      <style:table-row-properties style:min-row-height="0.0138in"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left="-0.075in" fo:margin-right="-0.2479in">
        <style:tab-stops/>
      </style:paragraph-properties>
      <style:text-properties fo:font-weight="bold" style:font-weight-asian="bold" fo:font-size="11pt" style:font-size-asian="11pt" style:font-size-complex="11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indent="0.0388in"/>
      <style:text-properties fo:font-style="italic" style:font-style-asian="italic" fo:font-size="11pt" style:font-size-asian="11pt" style:font-size-complex="11pt"/>
    </style:style>
    <style:style style:name="P3241" style:parent-style-name="Normal" style:family="paragraph">
      <style:paragraph-properties fo:margin-left="-0.075in" fo:text-indent="0.1138in">
        <style:tab-stops/>
      </style:paragraph-properties>
      <style:text-properties fo:font-style="italic" style:font-style-asian="italic"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tyle="italic" style:font-style-asian="italic" fo:font-size="11pt" style:font-size-asian="11pt" style:font-size-complex="11pt"/>
    </style:style>
    <style:style style:name="P3246" style:parent-style-name="Normal" style:family="paragraph">
      <style:text-properties fo:font-style="italic" style:font-style-asian="italic" fo:font-size="11pt" style:font-size-asian="11pt" style:font-size-complex="11pt"/>
    </style:style>
    <style:style style:name="P3247" style:parent-style-name="Normal" style:family="paragraph">
      <style:text-properties fo:font-style="italic" style:font-style-asian="italic" fo:font-size="11pt" style:font-size-asian="11pt" style:font-size-complex="11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1pt" style:font-size-asian="11pt" style:font-size-complex="11pt"/>
    </style:style>
    <style:style style:name="P3250" style:parent-style-name="Normal" style:family="paragraph">
      <style:paragraph-properties fo:margin-right="-0.0006in"/>
    </style:style>
    <style:style style:name="P3251" style:parent-style-name="Normal" style:family="paragraph">
      <style:paragraph-properties fo:margin-right="-0.0006in"/>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style="italic" style:font-style-asian="italic"/>
    </style:style>
    <style:style style:name="P3256" style:parent-style-name="Normal" style:family="paragraph">
      <style:paragraph-properties fo:margin-right="-0.0006in"/>
      <style:text-properties fo:font-style="italic" style:font-style-asian="italic"/>
    </style:style>
    <style:style style:name="TableColumn3258" style:family="table-column">
      <style:table-column-properties style:column-width="1.8201in" style:use-optimal-column-width="false"/>
    </style:style>
    <style:style style:name="TableColumn3259" style:family="table-column">
      <style:table-column-properties style:column-width="2.2006in" style:use-optimal-column-width="false"/>
    </style:style>
    <style:style style:name="TableColumn3260" style:family="table-column">
      <style:table-column-properties style:column-width="2.2791in" style:use-optimal-column-width="false"/>
    </style:style>
    <style:style style:name="Table3257" style:family="table">
      <style:table-properties style:width="6.3in" fo:margin-left="0in" table:align="left"/>
    </style:style>
    <style:style style:name="TableRow3261" style:family="table-row">
      <style:table-row-properties style:min-row-height="0.013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right="-0.0006in"/>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right="-0.0006in"/>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0006in"/>
      <style:text-properties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0006in"/>
      <style:text-properties fo:font-size="11pt" style:font-size-asian="11pt" style:font-size-complex="11pt"/>
    </style:style>
    <style:style style:name="P3271" style:parent-style-name="Normal" style:family="paragraph">
      <style:paragraph-properties fo:margin-right="-0.0006in"/>
      <style:text-properties fo:font-size="11pt" style:font-size-asian="11pt" style:font-size-complex="11pt"/>
    </style:style>
    <style:style style:name="P3272" style:parent-style-name="Normal" style:family="paragraph">
      <style:paragraph-properties fo:margin-right="-0.0006in"/>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0006in"/>
      <style:text-properties fo:font-size="11pt" style:font-size-asian="11pt" style:font-size-complex="11pt"/>
    </style:style>
    <style:style style:name="P3275" style:parent-style-name="Normal" style:family="paragraph">
      <style:paragraph-properties fo:margin-right="-0.0006in"/>
      <style:text-properties fo:font-size="11pt" style:font-size-asian="11pt" style:font-size-complex="11pt"/>
    </style:style>
    <style:style style:name="P3276" style:parent-style-name="Normal" style:family="paragraph">
      <style:paragraph-properties fo:margin-right="-0.0006in"/>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0006in"/>
      <style:text-properties fo:font-size="11pt" style:font-size-asian="11pt" style:font-size-complex="11pt"/>
    </style:style>
    <style:style style:name="P3279" style:parent-style-name="Normal" style:family="paragraph">
      <style:paragraph-properties fo:margin-right="-0.0006in"/>
      <style:text-properties fo:font-size="11pt" style:font-size-asian="11pt" style:font-size-complex="11pt"/>
    </style:style>
    <style:style style:name="P3280" style:parent-style-name="Normal" style:family="paragraph">
      <style:paragraph-properties fo:margin-right="-0.0006in"/>
      <style:text-properties fo:font-size="11pt" style:font-size-asian="11pt" style:font-size-complex="11pt"/>
    </style:style>
    <style:style style:name="P3281" style:parent-style-name="Normal" style:family="paragraph">
      <style:paragraph-properties fo:margin-right="-0.0006in"/>
      <style:text-properties fo:font-size="11pt" style:font-size-asian="11pt" style:font-size-complex="11pt"/>
    </style:style>
    <style:style style:name="P3282" style:parent-style-name="Normal" style:family="paragraph">
      <style:paragraph-properties fo:margin-right="-0.0006in"/>
    </style:style>
    <style:style style:name="P3283" style:parent-style-name="Normal" style:family="paragraph">
      <style:paragraph-properties fo:margin-right="-0.0006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style="italic" style:font-style-asian="italic"/>
    </style:style>
    <style:style style:name="P3288" style:parent-style-name="Normal" style:family="paragraph">
      <style:paragraph-properties fo:margin-right="-0.0006in"/>
      <style:text-properties fo:font-style="italic" style:font-style-asian="italic"/>
    </style:style>
    <style:style style:name="TableColumn3290" style:family="table-column">
      <style:table-column-properties style:column-width="0.7979in" style:use-optimal-column-width="false"/>
    </style:style>
    <style:style style:name="TableColumn3291" style:family="table-column">
      <style:table-column-properties style:column-width="0.1888in" style:use-optimal-column-width="false"/>
    </style:style>
    <style:style style:name="TableColumn3292" style:family="table-column">
      <style:table-column-properties style:column-width="0.1895in" style:use-optimal-column-width="false"/>
    </style:style>
    <style:style style:name="TableColumn3293" style:family="table-column">
      <style:table-column-properties style:column-width="0.1902in" style:use-optimal-column-width="false"/>
    </style:style>
    <style:style style:name="TableColumn3294" style:family="table-column">
      <style:table-column-properties style:column-width="0.1902in" style:use-optimal-column-width="false"/>
    </style:style>
    <style:style style:name="TableColumn3295" style:family="table-column">
      <style:table-column-properties style:column-width="0.1909in" style:use-optimal-column-width="false"/>
    </style:style>
    <style:style style:name="TableColumn3296" style:family="table-column">
      <style:table-column-properties style:column-width="0.1902in" style:use-optimal-column-width="false"/>
    </style:style>
    <style:style style:name="TableColumn3297" style:family="table-column">
      <style:table-column-properties style:column-width="0.1909in" style:use-optimal-column-width="false"/>
    </style:style>
    <style:style style:name="TableColumn3298" style:family="table-column">
      <style:table-column-properties style:column-width="0.1902in" style:use-optimal-column-width="false"/>
    </style:style>
    <style:style style:name="TableColumn3299" style:family="table-column">
      <style:table-column-properties style:column-width="0.1909in" style:use-optimal-column-width="false"/>
    </style:style>
    <style:style style:name="TableColumn3300" style:family="table-column">
      <style:table-column-properties style:column-width="0.1902in" style:use-optimal-column-width="false"/>
    </style:style>
    <style:style style:name="TableColumn3301" style:family="table-column">
      <style:table-column-properties style:column-width="0.7756in" style:use-optimal-column-width="false"/>
    </style:style>
    <style:style style:name="TableColumn3302" style:family="table-column">
      <style:table-column-properties style:column-width="0.1638in" style:use-optimal-column-width="false"/>
    </style:style>
    <style:style style:name="TableColumn3303" style:family="table-column">
      <style:table-column-properties style:column-width="0.1861in" style:use-optimal-column-width="false"/>
    </style:style>
    <style:style style:name="TableColumn3304" style:family="table-column">
      <style:table-column-properties style:column-width="0.1861in" style:use-optimal-column-width="false"/>
    </style:style>
    <style:style style:name="TableColumn3305" style:family="table-column">
      <style:table-column-properties style:column-width="0.1861in" style:use-optimal-column-width="false"/>
    </style:style>
    <style:style style:name="TableColumn3306" style:family="table-column">
      <style:table-column-properties style:column-width="0.1861in" style:use-optimal-column-width="false"/>
    </style:style>
    <style:style style:name="TableColumn3307" style:family="table-column">
      <style:table-column-properties style:column-width="0.1861in" style:use-optimal-column-width="false"/>
    </style:style>
    <style:style style:name="TableColumn3308" style:family="table-column">
      <style:table-column-properties style:column-width="0.1861in" style:use-optimal-column-width="false"/>
    </style:style>
    <style:style style:name="TableColumn3309" style:family="table-column">
      <style:table-column-properties style:column-width="0.1861in" style:use-optimal-column-width="false"/>
    </style:style>
    <style:style style:name="TableColumn3310" style:family="table-column">
      <style:table-column-properties style:column-width="0.1861in" style:use-optimal-column-width="false"/>
    </style:style>
    <style:style style:name="TableColumn3311" style:family="table-column">
      <style:table-column-properties style:column-width="0.1861in" style:use-optimal-column-width="false"/>
    </style:style>
    <style:style style:name="TableColumn3312" style:family="table-column">
      <style:table-column-properties style:column-width="0.9847in" style:use-optimal-column-width="false"/>
    </style:style>
    <style:style style:name="Table3289" style:family="table">
      <style:table-properties style:width="6.3in" fo:margin-left="0in" table:align="lef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0006in"/>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0006in"/>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0006in"/>
      <style:text-properties fo:font-size="11pt" style:font-size-asian="11pt" style:font-size-complex="11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right="-0.0006in"/>
      <style:text-properties fo:font-size="11pt" style:font-size-asian="11pt" style:font-size-complex="11pt"/>
    </style:style>
    <style:style style:name="P3323" style:parent-style-name="Normal" style:family="paragraph">
      <style:paragraph-properties fo:margin-right="-0.0006in"/>
      <style:text-properties fo:font-size="11pt" style:font-size-asian="11pt" style:font-size-complex="11pt"/>
    </style:style>
    <style:style style:name="P3324" style:parent-style-name="Normal" style:family="paragraph">
      <style:paragraph-properties fo:margin-right="-0.0006in"/>
      <style:text-properties fo:font-size="11pt" style:font-size-asian="11pt" style:font-size-complex="11pt"/>
    </style:style>
    <style:style style:name="P3325" style:parent-style-name="Normal" style:family="paragraph">
      <style:paragraph-properties fo:margin-right="-0.0006in"/>
      <style:text-properties fo:font-size="11pt" style:font-size-asian="11pt" style:font-size-complex="11pt"/>
    </style:style>
    <style:style style:name="P3326" style:parent-style-name="Normal" style:family="paragraph">
      <style:paragraph-properties fo:margin-right="-0.0006in"/>
      <style:text-properties fo:font-size="11pt" style:font-size-asian="11pt" style:font-size-complex="11pt"/>
    </style:style>
    <style:style style:name="P3327" style:parent-style-name="Normal" style:family="paragraph">
      <style:paragraph-properties fo:margin-right="-0.0006in"/>
      <style:text-properties fo:font-size="11pt" style:font-size-asian="11pt" style:font-size-complex="11pt"/>
    </style:style>
    <style:style style:name="P3328" style:parent-style-name="Normal" style:family="paragraph">
      <style:paragraph-properties fo:margin-right="-0.0006in"/>
      <style:text-properties fo:font-size="11pt" style:font-size-asian="11pt" style:font-size-complex="11pt"/>
    </style:style>
    <style:style style:name="P3329" style:parent-style-name="Normal" style:family="paragraph">
      <style:paragraph-properties fo:margin-right="-0.0006in"/>
      <style:text-properties fo:font-size="11pt" style:font-size-asian="11pt" style:font-size-complex="11pt"/>
    </style:style>
    <style:style style:name="P3330" style:parent-style-name="Normal" style:family="paragraph">
      <style:paragraph-properties fo:margin-right="-0.0006in"/>
      <style:text-properties fo:font-size="11pt" style:font-size-asian="11pt" style:font-size-complex="11pt"/>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paragraph-properties fo:margin-left="-0.075in" fo:margin-right="-0.0006in">
        <style:tab-stops/>
      </style:paragraph-properties>
      <style:text-properties fo:font-size="11pt" style:font-size-asian="11pt" style:font-size-complex="11p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margin-right="-0.0006in"/>
      <style:text-properties fo:font-size="11pt" style:font-size-asian="11pt" style:font-size-complex="11pt"/>
    </style:style>
    <style:style style:name="TableRow3335" style:family="table-row">
      <style:table-row-properties style:min-row-height="0.0138in" style:use-optimal-row-height="false"/>
    </style:style>
    <style:style style:name="P3336" style:parent-style-name="Normal" style:family="paragraph">
      <style:paragraph-properties fo:margin-right="-0.0006in"/>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0006in"/>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right="-0.0006in"/>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right="-0.0006in"/>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0006in"/>
      <style:text-properties fo:font-size="11pt" style:font-size-asian="11pt" style:font-size-complex="11pt"/>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margin-right="-0.0006in"/>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right="-0.0006in"/>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006in"/>
      <style:text-properties fo:font-size="11pt" style:font-size-asian="11pt" style:font-size-complex="11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margin-right="-0.0006in"/>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right="-0.0006in"/>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right="-0.0006in"/>
      <style:text-properties fo:font-size="11pt" style:font-size-asian="11pt" style:font-size-complex="11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margin-left="-0.075in" fo:margin-right="-0.0006in">
        <style:tab-stops/>
      </style:paragraph-properties>
      <style:text-properties fo:font-style="italic" style:font-style-asian="italic"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0006in"/>
      <style:text-properties fo:font-style="italic" style:font-style-asian="italic"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right="-0.0006in"/>
      <style:text-properties fo:font-style="italic" style:font-style-asian="italic"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right="-0.0006in"/>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right="-0.0006in"/>
      <style:text-properties fo:font-size="11pt" style:font-size-asian="11pt" style:font-size-complex="11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margin-right="-0.0006in"/>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0006in"/>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006in"/>
      <style:text-properties fo:font-size="11pt" style:font-size-asian="11pt" style:font-size-complex="11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margin-right="-0.0006in"/>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right="-0.0006in"/>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0006in"/>
      <style:text-properties fo:font-size="11pt" style:font-size-asian="11pt" style:font-size-complex="11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margin-right="-0.0006in"/>
    </style:style>
    <style:style style:name="T3381" style:parent-style-name="DefaultParagraphFont" style:family="text">
      <style:text-properties fo:font-style="italic" style:font-style-asian="italic" fo:font-size="11pt" style:font-size-asian="11pt" style:font-size-complex="11pt"/>
    </style:style>
    <style:style style:name="TableRow3382" style:family="table-row">
      <style:table-row-properties style:min-row-height="0.0138in" style:use-optimal-row-height="false"/>
    </style:style>
    <style:style style:name="P3383" style:parent-style-name="Normal" style:family="paragraph">
      <style:paragraph-properties fo:margin-right="-0.0006in"/>
      <style:text-properties fo:font-size="11pt" style:font-size-asian="11pt" style:font-size-complex="11pt"/>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margin-right="-0.0006in"/>
      <style:text-properties fo:font-size="11pt" style:font-size-asian="11pt" style:font-size-complex="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margin-right="-0.0006in"/>
      <style:text-properties fo:font-size="11pt" style:font-size-asian="11pt" style:font-size-complex="11pt"/>
    </style:style>
    <style:style style:name="TableRow3388" style:family="table-row">
      <style:table-row-properties style:min-row-height="0.0138in" style:use-optimal-row-height="false"/>
    </style:style>
    <style:style style:name="P3389" style:parent-style-name="Normal" style:family="paragraph">
      <style:paragraph-properties fo:margin-right="-0.0006in"/>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margin-right="-0.0006in"/>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right="-0.0006in"/>
      <style:text-properties fo:font-size="11pt" style:font-size-asian="11pt" style:font-size-complex="11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margin-right="-0.0006in"/>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0006in"/>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0006in"/>
      <style:text-properties fo:font-size="11pt" style:font-size-asian="11pt" style:font-size-complex="11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margin-right="-0.0006in"/>
      <style:text-properties fo:font-style="italic" style:font-style-asian="italic"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0006in"/>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right="-0.0006in"/>
      <style:text-properties fo:font-size="11pt" style:font-size-asian="11pt" style:font-size-complex="11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margin-right="-0.0006in"/>
      <style:text-properties fo:font-weight="bold" style:font-weight-asian="bold"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right="-0.0006in"/>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006in"/>
      <style:text-properties fo:font-size="11pt" style:font-size-asian="11pt" style:font-size-complex="11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margin-right="-0.0006in"/>
      <style:text-properties fo:font-style="italic" style:font-style-asian="italic" fo:font-size="11pt" style:font-size-asian="11pt" style:font-size-complex="11pt"/>
    </style:style>
    <style:style style:name="TableRow3414" style:family="table-row">
      <style:table-row-properties style:min-row-height="0.0138in" style:use-optimal-row-height="false"/>
    </style:style>
    <style:style style:name="P3415" style:parent-style-name="Normal" style:family="paragraph">
      <style:paragraph-properties fo:margin-right="-0.0006in"/>
      <style:text-properties fo:font-size="11pt" style:font-size-asian="11pt" style:font-size-complex="11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margin-right="-0.0006in"/>
      <style:text-properties fo:font-size="11pt" style:font-size-asian="11pt" style:font-size-complex="11p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margin-right="-0.0006in"/>
      <style:text-properties fo:font-size="11pt" style:font-size-asian="11pt" style:font-size-complex="11pt"/>
    </style:style>
    <style:style style:name="TableRow3420" style:family="table-row">
      <style:table-row-properties style:min-row-height="0.0138in" style:use-optimal-row-height="false"/>
    </style:style>
    <style:style style:name="P3421" style:parent-style-name="Normal" style:family="paragraph">
      <style:paragraph-properties fo:margin-right="-0.0006in"/>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0006in"/>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006in"/>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006in"/>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006in"/>
      <style:text-properties fo:font-size="11pt" style:font-size-asian="11pt" style:font-size-complex="11p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margin-right="-0.0006in"/>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0006in"/>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0006in"/>
      <style:text-properties fo:font-size="11pt" style:font-size-asian="11pt" style:font-size-complex="11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margin-right="-0.0006in"/>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right="-0.0006in"/>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0006in"/>
      <style:text-properties fo:font-size="11pt" style:font-size-asian="11pt" style:font-size-complex="11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margin-left="-0.075in" fo:margin-right="-0.0006in">
        <style:tab-stops/>
      </style:paragraph-properties>
    </style:style>
    <style:style style:name="T3444" style:parent-style-name="DefaultParagraphFont" style:family="text">
      <style:text-properties fo:font-style="italic" style:font-style-asian="italic"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006in"/>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0006in"/>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006in"/>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0006in"/>
      <style:text-properties fo:font-size="11pt" style:font-size-asian="11pt" style:font-size-complex="11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margin-right="-0.0006in"/>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right="-0.0006in"/>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006in"/>
      <style:text-properties fo:font-size="11pt" style:font-size-asian="11pt" style:font-size-complex="11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margin-right="-0.0006in"/>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right="-0.0006in"/>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006in"/>
      <style:text-properties fo:font-size="11pt" style:font-size-asian="11pt" style:font-size-complex="11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margin-right="-0.0006in"/>
    </style:style>
    <style:style style:name="T3467" style:parent-style-name="DefaultParagraphFont" style:family="text">
      <style:text-properties fo:font-style="italic" style:font-style-asian="italic" fo:font-size="11pt" style:font-size-asian="11pt" style:font-size-complex="11pt"/>
    </style:style>
    <style:style style:name="TableRow3468" style:family="table-row">
      <style:table-row-properties style:min-row-height="0.0138in" style:use-optimal-row-height="false"/>
    </style:style>
    <style:style style:name="P3469" style:parent-style-name="Normal" style:family="paragraph">
      <style:paragraph-properties fo:margin-right="-0.0006in"/>
      <style:text-properties fo:font-size="11pt" style:font-size-asian="11pt" style:font-size-complex="11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margin-right="-0.0006in"/>
      <style:text-properties fo:font-size="11pt" style:font-size-asian="11pt" style:font-size-complex="11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margin-right="-0.0006in"/>
      <style:text-properties fo:font-size="11pt" style:font-size-asian="11pt" style:font-size-complex="11pt"/>
    </style:style>
    <style:style style:name="TableRow3474" style:family="table-row">
      <style:table-row-properties style:min-row-height="0.0138in" style:use-optimal-row-height="false"/>
    </style:style>
    <style:style style:name="P3475" style:parent-style-name="Normal" style:family="paragraph">
      <style:paragraph-properties fo:margin-right="-0.0006in"/>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006in"/>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0006in"/>
      <style:text-properties fo:font-size="11pt" style:font-size-asian="11pt" style:font-size-complex="11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margin-right="-0.0006in"/>
      <style:text-properties fo:font-weight="bold" style:font-weight-asian="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006in"/>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0006in"/>
      <style:text-properties fo:font-size="11pt" style:font-size-asian="11pt" style:font-size-complex="11p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paragraph-properties fo:margin-right="-0.0006in"/>
    </style:style>
    <style:style style:name="T3488" style:parent-style-name="DefaultParagraphFont" style:family="text">
      <style:text-properties fo:font-style="italic" style:font-style-asian="italic"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0006in"/>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0006in"/>
      <style:text-properties fo:font-size="11pt" style:font-size-asian="11pt" style:font-size-complex="11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margin-right="-0.0006in"/>
      <style:text-properties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right="-0.0006in"/>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right="-0.0006in"/>
      <style:text-properties fo:font-size="11pt" style:font-size-asian="11pt" style:font-size-complex="11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margin-right="-0.0006in"/>
      <style:text-properties fo:font-style="italic" style:font-style-asian="italic" fo:font-size="11pt" style:font-size-asian="11pt" style:font-size-complex="11pt"/>
    </style:style>
    <style:style style:name="TableRow3501" style:family="table-row">
      <style:table-row-properties style:min-row-height="0.0138in" style:use-optimal-row-height="false"/>
    </style:style>
    <style:style style:name="P3502" style:parent-style-name="Normal" style:family="paragraph">
      <style:paragraph-properties fo:margin-right="-0.0006in"/>
      <style:text-properties fo:font-size="11pt" style:font-size-asian="11pt" style:font-size-complex="11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margin-right="-0.0006in"/>
      <style:text-properties fo:font-size="11pt" style:font-size-asian="11pt" style:font-size-complex="11p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margin-right="-0.0006in"/>
      <style:text-properties fo:font-size="11pt" style:font-size-asian="11pt" style:font-size-complex="11pt"/>
    </style:style>
    <style:style style:name="P3507" style:parent-style-name="Normal" style:family="paragraph">
      <style:paragraph-properties fo:margin-right="-0.0006in"/>
    </style:style>
    <style:style style:name="P3508" style:parent-style-name="Normal" style:family="paragraph">
      <style:paragraph-properties fo:margin-right="-0.0006in"/>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style="italic" style:font-style-asian="italic"/>
    </style:style>
    <style:style style:name="P3513" style:parent-style-name="Normal" style:family="paragraph">
      <style:paragraph-properties fo:margin-right="-0.0006in"/>
    </style:style>
    <style:style style:name="P3514" style:parent-style-name="Normal" style:family="paragraph">
      <style:paragraph-properties fo:margin-right="-0.0006in"/>
    </style:style>
    <style:style style:name="T3515" style:parent-style-name="DefaultParagraphFont" style:family="text">
      <style:text-properties fo:font-style="italic" style:font-style-asian="italic"/>
    </style:style>
    <style:style style:name="P3516" style:parent-style-name="Normal" style:family="paragraph">
      <style:paragraph-properties fo:margin-right="-0.0006in"/>
    </style:style>
    <style:style style:name="P3517" style:parent-style-name="Normal" style:family="paragraph">
      <style:paragraph-properties fo:margin-right="-0.1236in">
        <style:tab-stops>
          <style:tab-stop style:type="right" style:leader-style="solid" style:leader-text="_" style:position="6.3in"/>
        </style:tab-stops>
      </style:paragraph-properties>
    </style:style>
    <style:style style:name="P3518" style:parent-style-name="Normal" style:family="paragraph">
      <style:paragraph-properties fo:margin-right="-0.0006in"/>
    </style:style>
    <style:style style:name="TableColumn3520" style:family="table-column">
      <style:table-column-properties style:column-width="2.0256in"/>
    </style:style>
    <style:style style:name="TableColumn3521" style:family="table-column">
      <style:table-column-properties style:column-width="1.2631in"/>
    </style:style>
    <style:style style:name="TableColumn3522" style:family="table-column">
      <style:table-column-properties style:column-width="0.8in"/>
    </style:style>
    <style:style style:name="TableColumn3523" style:family="table-column">
      <style:table-column-properties style:column-width="2.2111in"/>
    </style:style>
    <style:style style:name="Table3519" style:family="table">
      <style:table-properties style:width="6.3in" fo:margin-left="0in" table:align="left"/>
    </style:style>
    <style:style style:name="TableRow3524" style:family="table-row">
      <style:table-row-properties style:min-row-height="0.013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0006in"/>
      <style:text-properties fo:font-weight="bold" style:font-weight-asian="bold" fo:font-size="11pt" style:font-size-asian="11pt" style:font-size-complex="11pt"/>
    </style:style>
    <style:style style:name="TableRow3527" style:family="table-row">
      <style:table-row-properties style:min-row-height="0.0138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0006in"/>
      <style:text-properties fo:font-weight="bold" style:font-weight-asian="bold" fo:font-size="11pt" style:font-size-asian="11pt" style:font-size-complex="11pt"/>
    </style:style>
    <style:style style:name="TableRow3530" style:family="table-row">
      <style:table-row-properties style:min-row-height="0.0138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0006in"/>
      <style:text-properties fo:font-size="11pt" style:font-size-asian="11pt" style:font-size-complex="11pt"/>
    </style:style>
    <style:style style:name="P3533" style:parent-style-name="Normal" style:family="paragraph">
      <style:paragraph-properties fo:margin-right="-0.0006in"/>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right="-0.0006in"/>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0006in"/>
      <style:text-properties fo:font-size="11pt" style:font-size-asian="11pt" style:font-size-complex="11p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right="-0.0006in"/>
      <style:text-properties fo:font-weight="bold" style:font-weight-asian="bold" fo:font-size="11pt" style:font-size-asian="11pt" style:font-size-complex="11pt"/>
    </style:style>
    <style:style style:name="P3541" style:parent-style-name="Normal" style:family="paragraph">
      <style:paragraph-properties fo:margin-right="-0.0006in"/>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0006in"/>
      <style:text-properties fo:font-size="11pt" style:font-size-asian="11pt" style:font-size-complex="11pt"/>
    </style:style>
    <style:style style:name="TableRow3544" style:family="table-row">
      <style:table-row-properties style:min-row-height="0.0138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right="-0.0006in"/>
      <style:text-properties fo:font-size="11pt" style:font-size-asian="11pt" style:font-size-complex="11pt"/>
    </style:style>
    <style:style style:name="P3547" style:parent-style-name="Normal" style:family="paragraph">
      <style:paragraph-properties fo:margin-right="-0.0006in"/>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006in"/>
      <style:text-properties fo:font-size="11pt" style:font-size-asian="11pt" style:font-size-complex="11pt"/>
    </style:style>
    <style:style style:name="TableRow3550" style:family="table-row">
      <style:table-row-properties style:min-row-height="0.01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right="-0.0006in"/>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tyle="italic" style:font-style-asian="italic" fo:font-size="11pt" style:font-size-asian="11pt" style:font-size-complex="11pt"/>
    </style:style>
    <style:style style:name="P3555" style:parent-style-name="Normal" style:family="paragraph">
      <style:paragraph-properties fo:margin-right="-0.0006in"/>
      <style:text-properties fo:font-size="11pt" style:font-size-asian="11pt" style:font-size-complex="11pt"/>
    </style:style>
    <style:style style:name="P3556" style:parent-style-name="Normal" style:family="paragraph">
      <style:paragraph-properties fo:margin-right="-0.0006in"/>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margin-right="-0.0006in"/>
    </style:style>
    <style:style style:name="P3559" style:parent-style-name="Normal" style:family="paragraph">
      <style:paragraph-properties fo:margin-right="-0.0006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T3563" style:parent-style-name="DefaultParagraphFont" style:family="text">
      <style:text-properties fo:font-style="italic" style:font-style-asian="italic"/>
    </style:style>
    <style:style style:name="P3564" style:parent-style-name="Normal" style:family="paragraph">
      <style:paragraph-properties fo:margin-right="-0.0006in"/>
    </style:style>
    <style:style style:name="TableColumn3566" style:family="table-column">
      <style:table-column-properties style:column-width="1.7486in" style:use-optimal-column-width="false"/>
    </style:style>
    <style:style style:name="TableColumn3567" style:family="table-column">
      <style:table-column-properties style:column-width="4.5513in" style:use-optimal-column-width="false"/>
    </style:style>
    <style:style style:name="Table3565" style:family="table">
      <style:table-properties style:width="6.3in" fo:margin-left="0in" table:align="lef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right="-0.0006in"/>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0006in"/>
      <style:text-properties fo:font-size="11pt" style:font-size-asian="11pt" style:font-size-complex="11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0006in"/>
      <style:text-properties fo:font-size="11pt" style:font-size-asian="11pt" style:font-size-complex="11pt"/>
    </style:style>
    <style:style style:name="P3576" style:parent-style-name="Normal" style:family="paragraph">
      <style:paragraph-properties fo:margin-right="-0.0006in"/>
      <style:text-properties fo:font-size="11pt" style:font-size-asian="11pt" style:font-size-complex="11pt"/>
    </style:style>
    <style:style style:name="P3577" style:parent-style-name="Normal" style:family="paragraph">
      <style:paragraph-properties fo:margin-right="-0.0006in"/>
      <style:text-properties fo:font-size="11pt" style:font-size-asian="11pt" style:font-size-complex="11pt"/>
    </style:style>
    <style:style style:name="P3578" style:parent-style-name="Normal" style:family="paragraph">
      <style:paragraph-properties fo:margin-right="-0.0006in"/>
      <style:text-properties fo:font-size="11pt" style:font-size-asian="11pt" style:font-size-complex="11pt"/>
    </style:style>
    <style:style style:name="P3579" style:parent-style-name="Normal" style:family="paragraph">
      <style:paragraph-properties fo:margin-right="-0.0006in"/>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right="-0.0006in"/>
      <style:text-properties fo:font-size="11pt" style:font-size-asian="11pt" style:font-size-complex="11pt"/>
    </style:style>
    <style:style style:name="P3582" style:parent-style-name="Normal" style:family="paragraph">
      <style:paragraph-properties fo:margin-right="-0.0006in"/>
      <style:text-properties fo:font-size="11pt" style:font-size-asian="11pt" style:font-size-complex="11pt"/>
    </style:style>
    <style:style style:name="P3583" style:parent-style-name="Normal" style:family="paragraph">
      <style:paragraph-properties fo:margin-right="-0.0006in"/>
      <style:text-properties fo:font-size="11pt" style:font-size-asian="11pt" style:font-size-complex="11pt"/>
    </style:style>
    <style:style style:name="P3584" style:parent-style-name="Normal" style:family="paragraph">
      <style:paragraph-properties fo:margin-right="-0.0006in"/>
      <style:text-properties fo:font-size="11pt" style:font-size-asian="11pt" style:font-size-complex="11pt"/>
    </style:style>
    <style:style style:name="P3585" style:parent-style-name="Normal" style:family="paragraph">
      <style:paragraph-properties fo:margin-right="-0.0006in"/>
      <style:text-properties fo:font-size="11pt" style:font-size-asian="11pt" style:font-size-complex="11pt"/>
    </style:style>
    <style:style style:name="P3586" style:parent-style-name="Normal" style:family="paragraph">
      <style:paragraph-properties fo:margin-right="-0.0006in"/>
    </style:style>
    <style:style style:name="P3587" style:parent-style-name="Normal" style:family="paragraph">
      <style:paragraph-properties fo:margin-right="-0.0006in"/>
    </style:style>
    <style:style style:name="T3588" style:parent-style-name="DefaultParagraphFont" style:family="text">
      <style:text-properties fo:font-weight="bold" style:font-weight-asian="bold" fo:font-variant="small-caps"/>
    </style:style>
    <style:style style:name="T3589" style:parent-style-name="DefaultParagraphFont" style:family="text">
      <style:text-properties fo:font-weight="bold" style:font-weight-asian="bold" fo:font-variant="small-caps"/>
    </style:style>
    <style:style style:name="T3590" style:parent-style-name="DefaultParagraphFont" style:family="text">
      <style:text-properties fo:font-weight="bold" style:font-weight-asian="bold" fo:font-variant="small-caps"/>
    </style:style>
    <style:style style:name="T3591" style:parent-style-name="DefaultParagraphFont" style:family="text">
      <style:text-properties fo:font-weight="bold" style:font-weight-asian="bold"/>
    </style:style>
    <style:style style:name="T3592" style:parent-style-name="DefaultParagraphFont" style:family="text">
      <style:text-properties style:font-weight-complex="bold" fo:font-style="italic" style:font-style-asian="italic" fo:font-variant="small-caps"/>
    </style:style>
    <style:style style:name="P3593" style:parent-style-name="Normal" style:family="paragraph">
      <style:paragraph-properties fo:margin-right="-0.0006in"/>
    </style:style>
    <style:style style:name="P3594" style:parent-style-name="Normal" style:family="paragraph">
      <style:paragraph-properties fo:margin-right="-0.1236in">
        <style:tab-stops>
          <style:tab-stop style:type="right" style:leader-style="solid" style:leader-text="_" style:position="6.3in"/>
        </style:tab-stops>
      </style:paragraph-properties>
    </style:style>
    <style:style style:name="P3595" style:parent-style-name="Normal" style:family="paragraph">
      <style:paragraph-properties fo:margin-right="-0.1236in">
        <style:tab-stops>
          <style:tab-stop style:type="right" style:leader-style="solid" style:leader-text="_" style:position="6.3in"/>
        </style:tab-stops>
      </style:paragraph-properties>
    </style:style>
    <style:style style:name="P3596" style:parent-style-name="Normal" style:family="paragraph">
      <style:paragraph-properties fo:margin-right="-0.1236in">
        <style:tab-stops>
          <style:tab-stop style:type="right" style:leader-style="solid" style:leader-text="_" style:position="6.3in"/>
        </style:tab-stops>
      </style:paragraph-properties>
    </style:style>
    <style:style style:name="P3597" style:parent-style-name="Normal" style:family="paragraph">
      <style:paragraph-properties fo:text-align="center" fo:margin-right="-0.0006in"/>
    </style:style>
    <style:style style:name="T3598" style:parent-style-name="DefaultParagraphFont" style:family="text">
      <style:text-properties fo:font-style="italic" style:font-style-asian="italic"/>
    </style:style>
    <style:style style:name="TableColumn3600" style:family="table-column">
      <style:table-column-properties style:column-width="0.4729in"/>
    </style:style>
    <style:style style:name="TableColumn3601" style:family="table-column">
      <style:table-column-properties style:column-width="2.5208in"/>
    </style:style>
    <style:style style:name="TableColumn3602" style:family="table-column">
      <style:table-column-properties style:column-width="0.1472in"/>
    </style:style>
    <style:style style:name="TableColumn3603" style:family="table-column">
      <style:table-column-properties style:column-width="0.1472in"/>
    </style:style>
    <style:style style:name="TableColumn3604" style:family="table-column">
      <style:table-column-properties style:column-width="0.1472in"/>
    </style:style>
    <style:style style:name="TableColumn3605" style:family="table-column">
      <style:table-column-properties style:column-width="0.1472in"/>
    </style:style>
    <style:style style:name="TableColumn3606" style:family="table-column">
      <style:table-column-properties style:column-width="0.1472in"/>
    </style:style>
    <style:style style:name="TableColumn3607" style:family="table-column">
      <style:table-column-properties style:column-width="0.1472in"/>
    </style:style>
    <style:style style:name="TableColumn3608" style:family="table-column">
      <style:table-column-properties style:column-width="0.1472in"/>
    </style:style>
    <style:style style:name="TableColumn3609" style:family="table-column">
      <style:table-column-properties style:column-width="0.1472in"/>
    </style:style>
    <style:style style:name="TableColumn3610" style:family="table-column">
      <style:table-column-properties style:column-width="0.1472in"/>
    </style:style>
    <style:style style:name="TableColumn3611" style:family="table-column">
      <style:table-column-properties style:column-width="0.1472in"/>
    </style:style>
    <style:style style:name="TableColumn3612" style:family="table-column">
      <style:table-column-properties style:column-width="1.834in"/>
    </style:style>
    <style:style style:name="Table3599" style:family="table">
      <style:table-properties style:width="6.3in" fo:margin-left="0in" table:align="left"/>
    </style:style>
    <style:style style:name="TableRow3613" style:family="table-row">
      <style:table-row-properties style:min-row-height="0.0138in"/>
    </style:style>
    <style:style style:name="TableCell3614" style:family="table-cell">
      <style:table-cell-properties fo:border="none" fo:padding-top="0in" fo:padding-left="0.0194in" fo:padding-bottom="0in" fo:padding-right="0.0194in"/>
    </style:style>
    <style:style style:name="P3615" style:parent-style-name="Normal" style:family="paragraph">
      <style:text-properties fo:font-weight="bold" style:font-weight-asian="bold" fo:font-size="11pt" style:font-size-asian="11pt" style:font-size-complex="11pt"/>
    </style:style>
    <style:style style:name="TableCell3616" style:family="table-cell">
      <style:table-cell-properties fo:border-top="none" fo:border-left="none" fo:border-bottom="none" fo:border-right="0.0069in solid #000000" style:vertical-align="bottom" fo:padding-top="0in" fo:padding-left="0.0194in" fo:padding-bottom="0in" fo:padding-right="0.0194in"/>
    </style:style>
    <style:style style:name="P3617" style:parent-style-name="Normal" style:family="paragraph">
      <style:text-properties fo:font-weight="bold" style:font-weight-asian="bold"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text-properties fo:font-size="11pt" style:font-size-asian="11pt" style:font-size-complex="11pt"/>
    </style:style>
    <style:style style:name="TableCell3626" style:family="table-cell">
      <style:table-cell-properties fo:border-top="none" fo:border-left="0.0069in solid #000000" fo:border-bottom="none" fo:border-right="0.0069in solid #000000" fo:padding-top="0in" fo:padding-left="0.0194in" fo:padding-bottom="0in" fo:padding-right="0.0194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in" fo:padding-left="0.0194in" fo:padding-bottom="0in" fo:padding-right="0.0194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text-properties fo:font-size="11pt" style:font-size-asian="11pt" style:font-size-complex="11pt"/>
    </style:style>
    <style:style style:name="TableCell3638" style:family="table-cell">
      <style:table-cell-properties fo:border-top="none" fo:border-left="0.0069in solid #000000" fo:border-bottom="none" fo:border-right="none" style:vertical-align="bottom" fo:padding-top="0in" fo:padding-left="0.0194in" fo:padding-bottom="0in" fo:padding-right="0.0194in"/>
    </style:style>
    <style:style style:name="P3639" style:parent-style-name="Normal" style:family="paragraph">
      <style:paragraph-properties fo:text-indent="0.043in"/>
      <style:text-properties fo:font-size="11pt" style:font-size-asian="11pt" style:font-size-complex="11pt"/>
    </style:style>
    <style:style style:name="TableColumn3641" style:family="table-column">
      <style:table-column-properties style:column-width="2.5916in"/>
    </style:style>
    <style:style style:name="TableColumn3642" style:family="table-column">
      <style:table-column-properties style:column-width="0.3611in"/>
    </style:style>
    <style:style style:name="TableColumn3643" style:family="table-column">
      <style:table-column-properties style:column-width="0.9569in"/>
    </style:style>
    <style:style style:name="TableColumn3644" style:family="table-column">
      <style:table-column-properties style:column-width="0.5298in"/>
    </style:style>
    <style:style style:name="TableColumn3645" style:family="table-column">
      <style:table-column-properties style:column-width="1.8604in"/>
    </style:style>
    <style:style style:name="Table3640" style:family="table">
      <style:table-properties style:width="6.3in" fo:margin-left="0in" table:align="left"/>
    </style:style>
    <style:style style:name="TableRow3646" style:family="table-row">
      <style:table-row-properties style:min-row-height="0.0138in"/>
    </style:style>
    <style:style style:name="TableCell3647" style:family="table-cell">
      <style:table-cell-properties fo:border-top="0.0069in solid #000000" fo:border-left="none" fo:border-bottom="none" fo:border-right="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P3652" style:parent-style-name="Normal" style:family="paragraph">
      <style:paragraph-properties fo:text-align="center" fo:margin-right="0.2951in"/>
    </style:style>
    <style:style style:name="P3653"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TARPTAUTINĖS VERTĖS VIEŠŲJŲ PIRKIMŲ, ATLIEKAMŲ GYNYBOS IR SAUGUMO SRITYJE, PRANEŠIMŲ RENGIMO IR TEIKIMO VIEŠŲJŲ PIRKIMŲ TARNYBAI TVARKOS APRAŠO PATVIRTINIMO</text:p>
      <text:p text:style-name="P9"/>
      <text:p text:style-name="P10">2012<text:s/>m. lapkričio 6 d. Nr. 1S-268</text:p>
      <text:p text:style-name="P11">Vilnius</text:p>
      <text:p text:style-name="P12"/>
      <text:p text:style-name="P13"><text:span text:style-name="T14">Vadovaudamasis Lietuvos Respublikos viešųjų pirkimų, atliekamų gynybos ir saugumo srityje, įstatymo (Žin., 2011, Nr.<text:s/></text:span><text:a xlink:href="https://www.e-tar.lt/portal/lt/legalAct/TAR.E838D0C06065" office:target-frame-name="_blank" xlink:show="new"><text:span text:style-name="T15">85-4135</text:span></text:a><text:span text:style-name="T16">) 9 straipsnio</text:span><text:span text:style-name="T17"><text:s/>1 dalies 3 punktu,</text:span></text:p>
      <text:p text:style-name="P18"><text:span text:style-name="T19">t v i r t i n u Tarptautinės vertės viešųjų pirkimų, atliekamų gynybos ir saugumo srityje, pranešimų rengimo ir teikimo Viešųjų pirkimų tarnybai tvarkos aprašą (pridedama).</text:span></text:p>
      <text:p text:style-name="P20"/>
      <text:p text:style-name="P21"/>
      <text:p text:style-name="P22"><text:span text:style-name="T23">Direktorius<text:s/></text:span><text:span text:style-name="T24"><text:tab/>Žydrūnas Plytnikas</text:span></text:p>
      <text:p text:style-name="P25"/>
      <text:p text:style-name="P26"><text:span text:style-name="T27">_________________</text:span></text:p>
      <text:p text:style-name="P28"/>
      <text:soft-page-break/>
      <text:p text:style-name="P29"><text:span text:style-name="T30">Patvirtinta</text:span></text:p>
      <text:p text:style-name="P31">Viešųjų pirkimų tarnybos direktoriaus<text:s/></text:p>
      <text:p text:style-name="P32">2012 m. lapkričio 6 d. įsakymu Nr. 1S-268</text:p>
      <text:p text:style-name="P33"/>
      <text:p text:style-name="P34"><text:span text:style-name="T35">TARPTAUTINės vertės VIEŠŲJŲ PIRKIMŲ, ATLIEKAMŲ GYNYBOS IR SAUGUMO SRITYJE, pranešimų RENGIMO IR TEIKIMO VIEŠŲJŲ PIRKIMŲ TARNYBAI TVARKOS APRAŠAS</text:span></text:p>
      <text:p text:style-name="P36"/>
      <text:p text:style-name="P37"><text:span text:style-name="T38">I</text:span><text:span text:style-name="T39">.<text:s/></text:span><text:span text:style-name="T40">BENDROS</text:span><text:span text:style-name="T41">IOS NUOSTATOS</text:span></text:p>
      <text:p text:style-name="P42"/>
      <text:p text:style-name="P43"><text:span text:style-name="T44">1</text:span><text:span text:style-name="T45">. Tarptautinės vertės viešųjų pirkimų, atliekamų gynybos ir saugumo srityje, pranešimų rengimo ir teikimo Viešųjų pirkimų tarnybai tvarkos aprašas (toliau – Tvarkos aprašas) reglamentuoja tarptautinės vertės viešųjų pirkimų, atliekamų Lietuvos Respublikos<text:s/></text:span><text:span text:style-name="T46">viešųjų pirkimų, atliekamų gynybos ir saugumo srityje, įstatymo (Žin., 2011, Nr.<text:s/></text:span><text:a xlink:href="https://www.e-tar.lt/portal/lt/legalAct/TAR.E838D0C06065" office:target-frame-name="_blank" xlink:show="new"><text:span text:style-name="T47">85-4135</text:span></text:a><text:span text:style-name="T48">) (toliau – Viešųjų pirkimų, atliekamų gynybos ir saugumo srityje, įstatymas) II ir III s</text:span><text:span text:style-name="T49">kyriuose nustatyta tvarka (toliau – viešieji pirkimai), pranešimų rengimo ir jų teikimo Viešųjų pirkimų tarnybai tvarką.</text:span></text:p>
      <text:p text:style-name="P50"><text:span text:style-name="T51">2</text:span><text:span text:style-name="T52">. Tvarkos apraše vartojamos sąvokos atitinka Viešųjų pirkimų, atliekamų gynybos ir saugumo srityje, įstatyme ir Lietuvos Respublikos viešųjų pirkimų įstatyme (Žin., 1996, Nr.<text:s/></text:span><text:a xlink:href="https://www.e-tar.lt/portal/lt/legalAct/TAR.C54AFFAA7622" office:target-frame-name="_blank" xlink:show="new"><text:span text:style-name="T53">84</text:span><text:span text:style-name="T54">-2000</text:span></text:a><text:span text:style-name="T55">; 2006, Nr.<text:s/></text:span><text:a xlink:href="https://www.e-tar.lt/portal/lt/legalAct/TAR.C0DE35FFA738" office:target-frame-name="_blank" xlink:show="new"><text:span text:style-name="T56">4-102</text:span></text:a><text:span text:style-name="T57">) (toliau – Viešųjų pirkimų įstatymas) vartojamas sąvokas.</text:span></text:p>
      <text:p text:style-name="P58"/>
      <text:p text:style-name="P59"><text:span text:style-name="T60">II</text:span><text:span text:style-name="T61">.<text:s/></text:span><text:span text:style-name="T62">PRANEŠIMŲ TEIKIMAS</text:span></text:p>
      <text:p text:style-name="P63"/>
      <text:p text:style-name="P64"><text:span text:style-name="T65">3</text:span><text:span text:style-name="T66">. Perkančioji organizacija arba jos įgaliotoji centrinė perk</text:span><text:span text:style-name="T67">ančioji organizacija (toliau – perkančioji organizacija), arba Viešųjų pirkimų, atliekamų gynybos ir saugumo srityje, įstatymo 52 straipsnio 1 ir 3 dalyje numatytu atveju – laimėjęs dalyvis Viešųjų pirkimų tarnybai elektroninėmis Centrinės viešųjų pirkimų<text:s/></text:span><text:span text:style-name="T68">informacinės sistemos (toliau – CVP IS) priemonėmis teikia Viešųjų pirkimų, atliekamų gynybos ir saugumo srityje, įstatymo 44 straipsnio 1 ir 2 dalyje nurodytus pranešimus, užpildydami 2011 m. rugpjūčio 19 d. Komisijos įgyvendinimo reglamentu (ES) Nr. 842/</text:span><text:span text:style-name="T69">2011, kuriuo nustatomos standartinės formos, naudojamos skelbiant su viešaisiais pirkimais susijusius pranešimus, ir panaikinamas Reglamentas (EB) Nr. 1564/2005 (OL 2011 L 222, p. 1) (toliau – Reglamentas (ES) Nr. 842/2011) patvirtintas pranešimų formas:</text:span></text:p>
      <text:p text:style-name="P70"><text:span text:style-name="T71">3</text:span><text:span text:style-name="T72">.1</text:span><text:span text:style-name="T73">. 8 standartinė forma „Skelbimas apie pirkėjo profilį“;</text:span></text:p>
      <text:p text:style-name="P74"><text:span text:style-name="T75">3.2</text:span><text:span text:style-name="T76">. 15 standartinė forma „Pranešimas dėl savanoriško<text:s/></text:span><text:span text:style-name="T77">ex ante</text:span><text:span text:style-name="T78"><text:s/>skaidrumo“;</text:span></text:p>
      <text:p text:style-name="P79"><text:span text:style-name="T80">3.3</text:span><text:span text:style-name="T81">. 16 standartinė forma „Išankstinis informacinis skelbimas apie gynybos ir saugumo srities sutartis“;</text:span></text:p>
      <text:p text:style-name="P82"><text:span text:style-name="T83">3.4</text:span><text:span text:style-name="T84">.<text:s/></text:span><text:span text:style-name="T85">17 standartinė forma „Skelbimas apie pirkimą gynybos ir saugumo srityje“;</text:span></text:p>
      <text:p text:style-name="P86"><text:span text:style-name="T87">3.5</text:span><text:span text:style-name="T88">. 18 standartinė forma „Skelbimas apie sutarčių sudarymą gynybos ir saugumo srityje“;</text:span></text:p>
      <text:p text:style-name="P89"><text:span text:style-name="T90">3.6</text:span><text:span text:style-name="T91">. 19 standartinė forma „Skelbimas apie subrangą“.</text:span></text:p>
      <text:p text:style-name="P92"><text:span text:style-name="T93">4</text:span><text:span text:style-name="T94">. Perkančioji organizacij</text:span><text:span text:style-name="T95">a ar laimėjęs dalyvis, norėdami pakeisti ar papildyti jau paskelbtą Europos Sąjungos oficialiajame leidinyje (toliau – ES OL) pranešimą arba skelbdami apie pirkimo (subrangos) procedūras, pasibaigusias nesudarius sutarties, pateikia Viešųjų pirkimų tarnyba</text:span><text:span text:style-name="T96">i atitinkamai užpildytą Tvarkos aprašo priede pateiktą Skelbimo, susijusio su papildoma informacija, informacija apie pirkimo procedūrų pasibaigimą nesudarius sutarties arba pataisa, pavyzdį.</text:span></text:p>
      <text:p text:style-name="P97"><text:span text:style-name="T98">5</text:span><text:span text:style-name="T99">. Perkančioji organizacija ar laimėjęs dalyvis Viešųjų pirk</text:span><text:span text:style-name="T100">imų, atliekamų gynybos ir saugumo srityje, įstatymo 44 straipsnio 1 ir 2 dalyse nurodytą informaciją, kuri skirta skelbti ES OL ir CVP IS, teikia Viešųjų pirkimų tarnybai elektroninėmis CVP IS priemonėmis. Pranešimų formose turi būti užpildyti visi privalo</text:span><text:span text:style-name="T101">mi punktai.</text:span></text:p>
      <text:p text:style-name="P102"><text:span text:style-name="T103">6</text:span><text:span text:style-name="T104">. Teisę teikti pranešimus, jų priedus ar pranešimų pakeitimus turi tik Viešųjų pirkimų<text:s/></text:span><text:soft-page-break/><text:span text:style-name="T105">tarnybos nustatyta tvarka CVP IS registruotas perkančiosios organizacijos arba laimėjusio dalyvio naudotojas. Registracija CVP IS yra nemokama.</text:span></text:p>
      <text:p text:style-name="P106"><text:span text:style-name="T107">7</text:span><text:span text:style-name="T108">. V</text:span><text:span text:style-name="T109">iešųjų pirkimų tarnyba, gavusi perkančiosios organizacijos ar laimėjusio dalyvio pateiktą pranešimą, privalo per 3 darbo dienas nuo jo gavimo dienos išsiųsti jį paskelbti Viešųjų pirkimų, atliekamų gynybos ir saugumo srityje, įstatymo 44 straipsnyje nustat</text:span><text:span text:style-name="T110">yta tvarka.</text:span></text:p>
      <text:p text:style-name="P111"><text:span text:style-name="T112">8</text:span><text:span text:style-name="T113">. Viešųjų pirkimų tarnyba, iki pranešimų išsiuntimo ES OL ir paskelbimo CVP IS, patikrina, ar pranešimas atitinka Reglamento (ES) Nr. 842/2011 ir Viešųjų pirkimų, atliekamų gynybos ir saugumo srityje, įstatymo reikalavimus. Jei pranešimas<text:s/></text:span><text:span text:style-name="T114">neatitinka nustatytų reikalavimų, Viešųjų pirkimų tarnyba per 3 darbo dienas nuo jo gavimo dienos apie tai informuoja šį pranešimą pateikusią perkančiąją organizaciją ar laimėjusį dalyvį. Perkančioji organizacija ar laimėjęs dalyvis privalo ištaisyti Viešų</text:span><text:span text:style-name="T115">jų pirkimų tarnybos nurodytus netikslumus.</text:span></text:p>
      <text:p text:style-name="P116"><text:span text:style-name="T117">9</text:span><text:span text:style-name="T118">. Pranešimo išsiuntimo iš Viešųjų pirkimų tarnybos diena yra pranešimo paskelbimo data.</text:span></text:p>
      <text:p text:style-name="P119"><text:span text:style-name="T120">10</text:span><text:span text:style-name="T121">. Kituose leidiniuose ar perkančiosios organizacijos, laimėjusio dalyvio interneto svetainėje pranešimai negali bū</text:span><text:span text:style-name="T122">ti paskelbti anksčiau negu CVP IS ir išsiųsti ES OL biurui. Šiuose pranešimuose turi būti nurodyta pranešimo išsiuntimo ES OL biurui data. To paties pranešimo turinys visur turi būti tapatus.</text:span></text:p>
      <text:p text:style-name="P123"><text:span text:style-name="T124">11</text:span><text:span text:style-name="T125">. Pranešimai saugomi Lietuvos Respublikos dokumentų ir arc</text:span><text:span text:style-name="T126">hyvų įstatymo nustatyta tvarka ne mažiau kaip 4 metus nuo pirkimo pabaigos. Už pranešimo turinį atsako perkančioji organizacija ar laimėjęs dalyvis.</text:span></text:p>
      <text:p text:style-name="P127"><text:span text:style-name="T128">12</text:span><text:span text:style-name="T129">. Kiekvienam pirkimui, kuris skelbiamas ES OL ir CVP IS, Viešųjų pirkimų tarnyba suteikia pirkimo num</text:span><text:span text:style-name="T130">erį. Pirkimo numeris naudojamas pirkimui identifikuoti. Šį numerį perkančioji organizacija ar laimėjęs dalyvis nurodo vėliau, skelbdami ar teikdami Viešųjų pirkimų tarnybai bet kokią informaciją, susijusią su konkrečiu pirkimu.</text:span></text:p>
      <text:p text:style-name="P131"><text:span text:style-name="T132">13</text:span><text:span text:style-name="T133">. Pranešimas skelbiama</text:span><text:span text:style-name="T134">s perkančiosios organizacijos ar laimėjusio dalyvio pasirinkta kuria nors oficialiąja Europos Sąjungos kalba ir tik šis tekstas laikomas autentišku.</text:span></text:p>
      <text:p text:style-name="P135"/>
      <text:p text:style-name="P136"><text:span text:style-name="T137">III</text:span><text:span text:style-name="T138">.<text:s/></text:span><text:span text:style-name="T139">8 standartinės formos „skelbimas apie pirkėjo profilį“ pildymas</text:span></text:p>
      <text:p text:style-name="P140"/>
      <text:p text:style-name="P141"><text:span text:style-name="T142">14</text:span><text:span text:style-name="T143">. Vadovaujantis Viešųjų<text:s/></text:span><text:span text:style-name="T144">pirkimų, atliekamų gynybos ir saugumo srityje, įstatymo 44 straipsnio 1 dalimi, išankstinius pranešimus galima skelbti perkančiosios organizacijos interneto svetainėje, tačiau tik prieš tai išsiuntus Europos Komisijai skelbimą apie pirkėjo profilį, parengt</text:span><text:span text:style-name="T145">ą pagal 8 standartinę formą „Skelbimas apie pirkėjo profilį“. Formoje:</text:span></text:p>
      <text:p text:style-name="P146"><text:span text:style-name="T147">14.1</text:span><text:span text:style-name="T148">. Perkančioji organizacija pažymi, kad šis pranešimas susijęs su paskelbtu išankstiniu informaciniu skelbimu (2009 m. liepos 13 d. Europos Parlamento ir Tarybos direktyva 2009/81/</text:span><text:span text:style-name="T149">EB dėl darbų, prekių ir paslaugų pirkimo tam tikrų sutarčių, kurias sudaro perkančiosios organizacijos ar subjektai gynybos ir saugumo srityse, sudarymo tvarkos derinimo ir iš dalies keičiantis direktyvas 2004/17/EB ir 2004/18/EB (tekstas svarbus EEE) (OL<text:s/></text:span><text:span text:style-name="T150">2009 L 216, p. 76) (toliau – Direktyva 2009/81/EB).</text:span></text:p>
      <text:p text:style-name="P151"><text:span text:style-name="T152">14.2</text:span><text:span text:style-name="T153">. Formos I.1 punkto lentelėje:</text:span></text:p>
      <text:p text:style-name="P154"><text:span text:style-name="T155">14.2.1</text:span><text:span text:style-name="T156">. nurodomas oficialus perkančiosios organizacijos pavadinimas ir kodas;</text:span></text:p>
      <text:p text:style-name="P157"><text:span text:style-name="T158">14.2.2</text:span><text:span text:style-name="T159">. nurodomas adresas – numeris ir gatvė (jei perkančioji organizacija yra<text:s/></text:span><text:span text:style-name="T160">kaime, adresui įrašyti skirtoje vietoje nurodomas kaimo pavadinimas), miestas, pašto kodas (visuomet nurodomas atskirame, ne miestui įrašyti skirtame, langelyje, raidės LT nerašomos) ir šalis;</text:span></text:p>
      <text:p text:style-name="P161"><text:span text:style-name="T162">14.2.3</text:span><text:span text:style-name="T163">. nurodomas asmens, įgalioto teikti informaciją, susi</text:span><text:span text:style-name="T164">jusią su atliekamu pirkimu, vardas ir pavardė (eilutėje „Kontaktiniai duomenys“ gali būti nurodomos to asmens pareigos), telefono numeris, elektroninio pašto adresas (visuomet reikia nurodyti, nes ES OL biuras juo siunčia perkančiajai organizacijai patvirt</text:span><text:span text:style-name="T165">inimą apie pranešimo paskelbimą ir kitą reikalingą informaciją), faksas (jei yra). Nurodant telefono ir fakso numerius, prieš tarptautinio skambinimo kodą rašomas pliuso ženklas „+“ ir tarptautinis kodas nuo likusių skaičių atskiriamas tarpu.<text:s/></text:span><text:span text:style-name="T166">(pvz., +370 5</text:span><text:span text:style-name="T167">2197001)</text:span><text:span text:style-name="T168">. Jeigu nurodomas daugiau nei vienas numeris, jie atskiriami pasviruoju brūkšniu. Šiuo atveju tarptautinis skambinimo kodas gali būti praleidžiamas.<text:s/></text:span><text:span text:style-name="T169">(pvz., +370 52197012 /+370 52197013 arba +370 52197012/2197013 arba +370 52197012/13)</text:span><text:span text:style-name="T170">;</text:span></text:p>
      <text:p text:style-name="P171"><text:span text:style-name="T172">14.2.4</text:span><text:span text:style-name="T173">.<text:s/></text:span><text:span text:style-name="T174">lentelės skiltyje „Interneto adresas(-ai)“ gali būti nurodomas perkančiosios organizacijos pagrindinis interneto adresas. Pirkėjo profilio (perkančiosios organizacijos tinklalapio dalis, specialiai skirta skelbti apie numatomus pirkimus) interneto adresas<text:s/></text:span><text:span text:style-name="T175">turi būti nurodytas. Trečioje šios skilties eilutėje nurodomas interneto adresas, kuriame skelbiama informacija apie pirkimą, t. y. – pirkimo dokumentai (CVP IS interneto adresas https://pirkimai.eviesiejipirkimai.lt). Jei pirkimas atliekamas CVP IS priemo</text:span><text:span text:style-name="T176">nėmis, ketvirtoje skilties eilutėje taip pat nurodomas CVP IS interneto adresas. Nurodant interneto adresus, adreso pradžioje rašoma http:// arba https://.<text:s/></text:span><text:span text:style-name="T177">(pvz., http://www.vpt.lt, https://pirkimai.eviesiejipirkimai.lt)</text:span><text:span text:style-name="T178">;</text:span></text:p>
      <text:p text:style-name="P179"><text:span text:style-name="T180">14.2.5</text:span><text:span text:style-name="T181">. jeigu daugiau<text:s/></text:span><text:span text:style-name="T182">informacijos apie pirkimą galima gauti kitur, nei nurodyta I.1 punkto lentelėje, tai pažymima ir pildoma formos A priedo I dalyje esanti lentelė „Adresai ir kontaktiniai duomenys, kur galima gauti papildomos informacijos“.</text:span></text:p>
      <text:p text:style-name="P183"><text:span text:style-name="T184">14.3</text:span><text:span text:style-name="T185">. Perkančioji organizac</text:span><text:span text:style-name="T186">ija pildo formos I.2 punktą, pažymėdama tipą, kuriam ji priklauso:</text:span></text:p>
      <text:p text:style-name="P187"><text:span text:style-name="T188">14.3.1</text:span><text:span text:style-name="T189">. „Ministerija ar kuri nors kita nacionalinės ar federacinės valdžios institucija, įskaitant jų regioninius ar vietos padalinius“ – pažymima, jei perkančioji organizacija atlieka įs</text:span><text:span text:style-name="T190">tatymų leidžiamosios<text:s/></text:span><text:span text:style-name="T191">(pvz., Lietuvos Respublikos Seimo kanceliarija, nes Seimas, kurio institucija yra kanceliarija, atlieka įstatymų leidžiamąją funkciją)</text:span><text:span text:style-name="T192">, vykdomosios<text:s/></text:span><text:span text:style-name="T193">(pvz., Lietuvos Respublikos ūkio ministerija)</text:span><text:span text:style-name="T194"><text:s/>ar teisminės<text:s/></text:span><text:span text:style-name="T195">(pvz., Vilniaus apygardos te</text:span><text:span text:style-name="T196">ismas)</text:span><text:span text:style-name="T197"><text:s/>valdžios funkcijas. Lietuvoje nėra federacinės valdžios institucijų;</text:span></text:p>
      <text:p text:style-name="P198"><text:span text:style-name="T199">14.3.2</text:span><text:span text:style-name="T200">. „Nacionalinė ar federacinė agentūra ar tarnyba“ – pažymima, jei perkančioji organizacija veikia visoje Lietuvos teritorijoje, tačiau neatlieka valdžios funkcijų, ir jos</text:span><text:span text:style-name="T201"><text:s/>pavadinime yra žodis „Tarnyba“ ar „Agentūra“<text:s/></text:span><text:span text:style-name="T202">(pvz., Centrinė projektų valdymo agentūra)</text:span><text:span text:style-name="T203">.</text:span><text:span text:style-name="T204"><text:s/></text:span><text:span text:style-name="T205">Lietuvoje nėra federacinių agentūrų ar tarnybų;</text:span></text:p>
      <text:p text:style-name="P206"><text:span text:style-name="T207">14.3.3</text:span><text:span text:style-name="T208">. „Regiono ar vietos valdžios institucija“ – pažymima, kai perkančioji organizacija yra savivaldybių ar teri</text:span><text:span text:style-name="T209">toriniai valstybinio administravimo subjektai<text:s/></text:span><text:span text:style-name="T210">(pvz., miestų ar rajonų savivaldybių administracijos, apskričių valstybinės mokesčių inspekcijos)</text:span><text:span text:style-name="T211">;</text:span></text:p>
      <text:p text:style-name="P212"><text:span text:style-name="T213">14.3.4</text:span><text:span text:style-name="T214">. „Regiono ar vietos agentūra ar tarnyba“ – pažymima, jei perkančioji organizacija veikia tam tikroje</text:span><text:span text:style-name="T215"><text:s/>Lietuvos teritorijos dalyje, neatlieka valdžios funkcijų ir jos pavadinime yra žodis „Tarnyba“ ar „Agentūra“;</text:span></text:p>
      <text:p text:style-name="P216"><text:span text:style-name="T217">14.3.5</text:span><text:span text:style-name="T218">. „Įstaiga, kurios veiklą reglamentuoja viešoji teisė“ – pažymima, jei perkančioji organizacija yra viešasis juridinis asmuo, nepriklau</text:span><text:span text:style-name="T219">santis Tvarkos aprašo 14.3.1–14.3.4 punktuose nurodytiems perkančiųjų organizacijų tipams<text:s/></text:span><text:span text:style-name="T220">(pvz., valstybės įmonės, viešosios įstaigos, mokyklos)</text:span><text:span text:style-name="T221">;</text:span></text:p>
      <text:p text:style-name="P222"><text:span text:style-name="T223">14.3.6</text:span><text:span text:style-name="T224">. „Europos institucija arba agentūra ar tarptautinė organizacija“ – pažymima, jeigu perkančioji orga</text:span><text:span text:style-name="T225">nizacija yra Lietuvoje įsteigta, bet visoje Europos Sąjungos teritorijoje veikianti institucija arba agentūra, arba Lietuvoje įsteigta tarptautinė organizacija;</text:span></text:p>
      <text:p text:style-name="P226"><text:span text:style-name="T227">14.3.7</text:span><text:span text:style-name="T228">. „Kita“ – pažymima, kai perkančioji organizacija nepriklauso nė vienai iš Tvarkos ap</text:span><text:span text:style-name="T229">rašo 14.3.1–14.3.6 punktuose nurodytų perkančiųjų organizacijų tipų. Čia taip pat reikia nurodyti konkretų tipą<text:s/></text:span><text:span text:style-name="T230">(pvz., ambasados,</text:span><text:span text:style-name="T231"><text:s/></text:span><text:span text:style-name="T232">privatūs juridiniai asmenys, kurie yra perkančiosios organizacijos pagal Viešųjų pirkimų įstatymą)</text:span><text:span text:style-name="T233">.</text:span></text:p>
      <text:p text:style-name="P234"><text:span text:style-name="T235">14.4</text:span><text:span text:style-name="T236">. Formos I.3<text:s/></text:span><text:span text:style-name="T237">punkte perkančioji organizacija taip pat pažymi pagrindinę savo veiklos sritį ar sritis, atsižvelgdama į tos perkančiosios organizacijos įstatus, nuostatus, kuriuose veiklos rūšys yra išvardintos, arba į realiai vykdomą veiklą. Jei perkančioji organizacija</text:span><text:span text:style-name="T238"><text:s/>pažymi „Kita“, reikia nurodyti konkrečią savo veiklos sritį ar sritis. Perkančiosios organizacijos, kurios nurodytos Viešųjų pirkimų įstatymo 4 straipsnio 1 dalies 1, 2 arba 3 punktuose, žymi pirmąjį langelį „Perkančioji organizacija“, perkančiosios organ</text:span><text:span text:style-name="T239">izacijos, nurodytos Viešųjų pirkimų įstatymo 70 straipsnio 1 dalyje, žymi antrąjį langelį „Perkantysis subjektas“.</text:span></text:p>
      <text:p text:style-name="P240"><text:span text:style-name="T241">14.5</text:span><text:span text:style-name="T242">. Formos I.4 punkte taip pat reikia pažymėti, ar perkančioji organizacija, pildanti pranešimo formą, yra įgaliota kitos perkančiosios</text:span><text:span text:style-name="T243"><text:s/>organizacijos atlikti pirkimo, dėl kurio pildoma pranešimo forma, procedūras. Jei pažymima „Taip“, duomenys apie perkančiąją(-iąsias) organizaciją(-as), įgaliojusią(-ias) atlikti pirkimą, nurodomi formos A priedo II dalyje.</text:span></text:p>
      <text:p text:style-name="P244"><text:span text:style-name="T245">14.6</text:span><text:span text:style-name="T246">. Formos II.1 punkte nu</text:span><text:span text:style-name="T247">rodomas pavadinimas, kurį perkančioji organizacija suteikė pirkimui. Čia nurodomas tikslus pirkimo pavadinimas, o ne pirkimo objekto kodo pavadinimas, kuris kartais gali būti platesnis nei pirkimo objektas.</text:span><text:span text:style-name="T248"><text:s/>(pvz., perkamos architektūrinio projektavimo pasl</text:span><text:span text:style-name="T249">augos, bet nurodomas paslaugos kodas 74200000-1, kurio pavadinimas „Architektūrinių, inžinerinių, statybos ir susijusio techninio konsultavimo paslaugos“. Pirkimo pavadinimas tokiu atveju būtų „Architektūrinių projektavimo paslaugų viešasis pirkimas“)</text:span><text:span text:style-name="T250">.</text:span></text:p>
      <text:p text:style-name="P251"><text:span text:style-name="T252">1</text:span><text:span text:style-name="T253">4.7</text:span><text:span text:style-name="T254">. Formos II.2 punkte nurodomas pirkimo objekto tipas – prekės, paslaugos ar darbai.</text:span></text:p>
      <text:p text:style-name="P255"><text:span text:style-name="T256">14.8</text:span><text:span text:style-name="T257">. Formos II.3 punkte pateikiamas trumpas pirkimo sutarties (objekto) apibūdinimas.</text:span></text:p>
      <text:p text:style-name="P258"><text:span text:style-name="T259">14.9</text:span><text:span text:style-name="T260">. Formos II.4 punkte nurodomi pirkimo objekto kodai, nustatyti pagal</text:span><text:span text:style-name="T261"><text:s/>Bendrąjį viešųjų pirkimų žodyną (toliau – BVPŽ), patvirtintą 2007 m. lapkričio 28 d. Komisijos Reglamentu (EB) Nr. 213/2008 iš dalies keičiančiu Europos Parlamento ir Tarybos reglamentą (EB) Nr. 2195/2002 dėl bendro viešųjų pirkimų žodyno (CPV) ir Europos</text:span><text:span text:style-name="T262"><text:s/>Parlamento ir Tarybos direktyvas 2004/17/EB ir 2004/18/EB dėl viešųjų pirkimų tvarkos, kad CPV būtų atnaujintas (tekstas svarbus EEE) (OL 2008 L 74, p. 1) (toliau – Komisijos Reglamentas (EB) Nr. 213/2008). Su BVPŽ susijusią informaciją galite rasti Viešų</text:span><text:span text:style-name="T263">jų pirkimų tarnybos interneto svetainėje adresu www.vpt.lt, skiltyje „Klasifikatoriai“.</text:span><text:span text:style-name="T264"><text:s/></text:span><text:span text:style-name="T265">Be BVPŽ pagrindinės nomenklatūros, yra ir papildoma jos dalis, kuri gali būti naudojama praplečiant pirkimo objekto apibūdinimą. Tai yra raidinis skaitmeninis kodas su<text:s/></text:span><text:span text:style-name="T266">atitinkamu paaiškinimu, kuris dar išsamiau apibūdina perkamų prekių, paslaugų ar darbų pobūdį ar paskirtį. Papildomą žodyną sudaro 19 skirsnių (ir 42 grupės). Kai kurie skirsniai daugiau skirti prekėms ir (arba) statybos darbams<text:s/></text:span><text:span text:style-name="T267">(pvz., A-M skirsniai)</text:span><text:span text:style-name="T268">, kiti</text:span><text:span text:style-name="T269"><text:s/>– paslaugoms<text:s/></text:span><text:span text:style-name="T270">(pvz., P-U skirsniai)</text:span><text:span text:style-name="T271"><text:s/>apibūdinti. Pateikiame keletą tokių kodų pavyzdžių:</text:span></text:p>
      <text:p text:style-name="P272"><text:span text:style-name="T273">•<text:s/></text:span><text:span text:style-name="T274">A skirsnis (medžiagos), B grupė (nemetalai) – AB04-1 molis, AB16-7 bambukas;</text:span></text:p>
      <text:p text:style-name="P275"><text:span text:style-name="T276">•<text:s/></text:span><text:span text:style-name="T277">E skirsnis (naudotojai), A grupė (naudotojai) – EA12-8 (Pritaikytas) neįgaliesiems, EA2</text:span><text:span text:style-name="T278">3-1 keleiviams;</text:span></text:p>
      <text:p text:style-name="P279"><text:span text:style-name="T280">•</text:span><text:span text:style-name="T281"><text:s/></text:span><text:span text:style-name="T282">L skirsnis (kitos medicininės ir laboratorinės ypatybės), A grupė (Medicininės ir laboratorinės ypatybės) – LA16-8<text:s/></text:span><text:span text:style-name="T283">ligoninėms, LA27-1 operacinėms.</text:span></text:p>
      <text:p text:style-name="P284"><text:span text:style-name="T285">Perkančioji organizacija privalo nurodyti pagrindinio pirkimo objekto kodą, nustatytą pagal</text:span><text:span text:style-name="T286"><text:s/>BVPŽ. Jei yra ir papildomų pirkimo objektų, turi būti nurodyti ir jų pagrindiniai kodai. Papildomo žodyno kodai gali būti nurodyti perkančiosios organizacijos nuožiūra. Pagrindinis pirkimo objekto kodas turi atitikti pirkimo objektą, nurodytą II.2 dalyje<text:s/></text:span><text:span text:style-name="T287">ir yra tas, kuriam priskirtų perkamų prekių, paslaugų ar darbų vertė pinigine išraiška yra didžiausia.</text:span></text:p>
      <text:p text:style-name="P288"><text:span text:style-name="T289">14.10</text:span><text:span text:style-name="T290">. Formos VI.1 punkte perkančioji organizacija savo nuožiūra gali pateikti bet kokią su pirkimu susijusią papildomą informaciją.</text:span></text:p>
      <text:p text:style-name="P291"><text:span text:style-name="T292">14.11</text:span><text:span text:style-name="T293">. Formo</text:span><text:span text:style-name="T294">s VI.2 punkto perkančioji organizacija nepildo. Išsiuntimo datą nurodo Viešųjų pirkimų tarnyba.</text:span></text:p>
      <text:p text:style-name="P295"><text:span text:style-name="T296">14.12</text:span><text:span text:style-name="T297">. Formos A priedo pildymas:</text:span></text:p>
      <text:p text:style-name="P298"><text:span text:style-name="T299">14.12.1</text:span><text:span text:style-name="T300">. I dalis pildoma tuomet, kai formos I.1 punkte nurodyta, kad daugiau informacijos, nei pateikta pranešime, galima gauti ne I.1 punkte nurodytu adresu. I dalyje pateikiamas visas organizacijos pavadinimas, jos adresas (gatvė, numeris), miestas, pašto kodas</text:span><text:span text:style-name="T301">, šalis. Taip pat trečioje lentelės eilutėje nurodomas asmens, įgalioto teikti informaciją, susijusią su atliekamu pirkimu, vardas ir pavardė (eilutėje „Kontaktiniai duomenys“ gali būti nurodomos to asmens pareigos), telefono numeris, elektroninio pašto ad</text:span><text:span text:style-name="T302">resas (visuomet reikia nurodyti, nes ES OL biuras juo siunčia perkančiajai organizacijai patvirtinimą apie pranešimo paskelbimą ir kitą reikalingą informaciją), faksas (jei yra). Nurodant telefono ir fakso numerius, prieš tarptautinio skambinimo kodą rašom</text:span><text:span text:style-name="T303">as pliuso ženklas „+“ ir tarptautinis kodas nuo likusių skaičių atskiriamas tarpu.<text:s/></text:span><text:span text:style-name="T304">(pvz., +370 52197001)</text:span><text:span text:style-name="T305">. Jeigu nurodomas daugiau nei vienas numeris, jie atskiriami pasviruoju brūkšniu. Šiuo atveju tarptautinis skambinimo kodas gali būti praleidžiamas.<text:s/></text:span><text:span text:style-name="T306">(pv</text:span><text:span text:style-name="T307">z., +370 52197012 /+370 52197013 arba +370 52197012/2197013 arba +370 52197012/13)</text:span><text:span text:style-name="T308">;</text:span></text:p>
      <text:p text:style-name="P309"><text:span text:style-name="T310">14.12.2</text:span><text:span text:style-name="T311">. II dalis pildoma tuomet, kai perkančioji organizacija, pildanti formą, I.4 punkte pažymėjo, kad yra įgaliota kitos perkančiosios organizacijos atlikti pirkimo<text:s/></text:span><text:span text:style-name="T312">procedūras. Šioje dalyje perkančioji organizacija pateikia duomenis apie perkančiąją organizaciją, įgaliojusią atlikti pirkimo, dėl kurio pildoma pranešimo forma, procedūras. Jei įgaliojimus perkančiajai organizacijai vykdyti pirkimo procedūras suteikė kel</text:span><text:span text:style-name="T313">ios perkančiosios organizacijos, duomenys apie jas nurodomi, pildant II dalį tiek kartų, kiek yra perkančiųjų organizacijų, įgaliojusių atlikti pirkimo procedūras.</text:span></text:p>
      <text:p text:style-name="P314"/>
      <text:p text:style-name="P315"><text:span text:style-name="T316">IV</text:span><text:span text:style-name="T317">.<text:s/></text:span><text:span text:style-name="T318">15 STANDARTINĖS FORMOS „PRANEŠIMAS DĖL SAVANORIŠKO<text:s/></text:span><text:span text:style-name="T319">EX ANTE</text:span><text:span text:style-name="T320"><text:s/>SKAIDRUMO“ PILDYMA</text:span><text:span text:style-name="T321">S</text:span></text:p>
      <text:p text:style-name="P322"/>
      <text:p text:style-name="P323"><text:span text:style-name="T324">15</text:span><text:span text:style-name="T325">. Vadovaujantis Viešųjų pirkimų, atliekamų gynybos ir saugumo srityje, įstatymo 43 straipsnio 6 dalimi, perkančioji organizacija ar laimėjęs dalyvis, vykdydami tarptautinės vertės pirkimą, apie kurį, jų manymu, neprivaloma skelbti ES OL, gali pask</text:span><text:span text:style-name="T326">elbti pranešimą dėl savanoriško<text:s/></text:span><text:span text:style-name="T327">ex ante</text:span><text:span text:style-name="T328"><text:s/>skaidrumo, užpildydami 15 standartinę formą „Pranešimas dėl savanoriško<text:s/></text:span><text:span text:style-name="T329">ex ante</text:span><text:span text:style-name="T330"><text:s/>skaidrumo“. Formoje:</text:span></text:p>
      <text:p text:style-name="P331"><text:span text:style-name="T332">15.1</text:span><text:span text:style-name="T333">. Perkančioji organizacija ar laimėjęs dalyvis pažymi, kad taikoma Direktyva 2009/81/EB („Gynyba“).</text:span></text:p>
      <text:p text:style-name="P334"><text:span text:style-name="T335">15.2</text:span><text:span text:style-name="T336">.</text:span><text:span text:style-name="T337"><text:s/>Formos I.1 punkto lentelėje:</text:span></text:p>
      <text:p text:style-name="P338"><text:span text:style-name="T339">15.2.1</text:span><text:span text:style-name="T340">. nurodomas oficialus perkančiosios organizacijos ar laimėjusio dalyvio pavadinimas ir kodas;</text:span></text:p>
      <text:p text:style-name="P341"><text:span text:style-name="T342">15.2.2</text:span><text:span text:style-name="T343">. nurodomas adresas – numeris ir gatvė (jei perkančioji organizacija ar laimėjęs dalyvis yra kaime, adresui įrašyt</text:span><text:span text:style-name="T344">i skirtoje vietoje nurodomas kaimo pavadinimas), miestas, pašto kodas (visuomet nurodomas atskirame, ne miestui įrašyti skirtame, langelyje, raidės LT nerašomos) ir šalis;</text:span></text:p>
      <text:p text:style-name="P345"><text:span text:style-name="T346">15.2.3</text:span><text:span text:style-name="T347">. nurodomas asmens, įgalioto teikti informaciją, susijusią su atliekamu pi</text:span><text:span text:style-name="T348">rkimu, vardas ir pavardė (eilutėje „Kontaktiniai duomenys“ gali būti nurodomos to asmens pareigos), telefono numeris, elektroninio pašto adresas (visuomet reikia nurodyti, nes ES OL biuras juo siunčia perkančiajai organizacijai ar laimėjusiam dalyviui patv</text:span><text:span text:style-name="T349">irtinimą apie pranešimo paskelbimą ir kitą reikalingą informaciją), faksas (jei yra). Nurodant telefono ir fakso numerius, prieš tarptautinio skambinimo kodą rašomas pliuso ženklas „+“ ir tarptautinis kodas nuo likusių skaičių atskiriamas tarpu.<text:s/></text:span><text:span text:style-name="T350">(pvz., +37</text:span><text:span text:style-name="T351">0 52197001)</text:span><text:span text:style-name="T352">. Jeigu nurodomas daugiau nei vienas numeris, jie atskiriami pasviruoju brūkšniu. Šiuo atveju tarptautinis skambinimo kodas gali būti praleidžiamas.<text:s/></text:span><text:span text:style-name="T353">(pvz., +370 52197012 /+370 52197013 arba +370 52197012/2197013 arba +370 52197012/13)</text:span><text:span text:style-name="T354">;</text:span></text:p>
      <text:p text:style-name="P355"><text:span text:style-name="T356">15.2.4</text:span><text:span text:style-name="T357">. lentelės skiltyje „Interneto adresas(-ai)“ gali būti nurodomi perkančiosios organizacijos ar laimėjusio dalyvio pagrindinis interneto adresas bei pirkėjo profilio (perkančiosios organizacijos ar laimėjusio dalyvio tinklalapio dalis, specialiai skirta sk</text:span><text:span text:style-name="T358">elbti apie numatomus pirkimus) interneto adresas. Trečioje šios skilties eilutėje nurodomas interneto adresas, kuriame skelbiama informacija apie pirkimą, t. y. – pirkimo dokumentai (CVP IS interneto adresas https://pirkimai.eviesiejipirkimai.lt). Jei pirk</text:span><text:span text:style-name="T359">imas atliekamas CVP IS priemonėmis, ketvirtoje šios skilties eilutėje taip pat nurodomas CVP IS interneto adresas. Nurodant interneto adresus, adreso pradžioje rašoma http:// arba https://.<text:s/></text:span><text:span text:style-name="T360">(pvz., http://www.vpt.lt, https://pirkimai.eviesiejipirkimai.lt)</text:span><text:span text:style-name="T361">.</text:span></text:p>
      <text:p text:style-name="P362"><text:span text:style-name="T363">15.3</text:span><text:span text:style-name="T364">. Perkančioji organizacija ar laimėjęs dalyvis pildo formos I.2 punktą, pažymėdami tipą, kuriam jie priklauso:</text:span></text:p>
      <text:p text:style-name="P365"><text:span text:style-name="T366">15.3.1</text:span><text:span text:style-name="T367">. „Ministerija ar kuri nors kita nacionalinės ar federacinės valdžios institucija, įskaitant jų regioninius ar vietos padaliniu</text:span><text:span text:style-name="T368">s“ – pažymima, jei perkančioji organizacija ar laimėjęs dalyvis atlieka įstatymų leidžiamosios<text:s/></text:span><text:span text:style-name="T369">(pvz., Lietuvos Respublikos Seimo kanceliarija, nes Seimas, kurio institucija yra kanceliarija, atlieka įstatymų leidžiamąją funkciją)</text:span><text:span text:style-name="T370">, vykdomosios<text:s/></text:span><text:span text:style-name="T371">(pvz., Lietuv</text:span><text:span text:style-name="T372">os Respublikos ūkio ministerija)</text:span><text:span text:style-name="T373"><text:s/>ar teisminės<text:s/></text:span><text:span text:style-name="T374">(pvz., Vilniaus apygardos teismas)</text:span><text:span text:style-name="T375"><text:s/>valdžios funkcijas. Lietuvoje nėra federacinės valdžios institucijų;</text:span></text:p>
      <text:p text:style-name="P376"><text:span text:style-name="T377">15.3.2</text:span><text:span text:style-name="T378">. „Nacionalinė ar federacinė agentūra ar tarnyba“ – pažymima, jei perkančioji organizacija ar laimėjęs dalyvis veikia visoje Lietuvos teritorijoje, tačiau neatlieka valdžios funkcijų, ir jų pavadinime yra žodis „Tarnyba“ ar „Agentūra“<text:s/></text:span><text:span text:style-name="T379">(pvz., Centrinė proje</text:span><text:span text:style-name="T380">ktų valdymo agentūra)</text:span><text:span text:style-name="T381">. Lietuvoje nėra federacinių agentūrų ar tarnybų;</text:span></text:p>
      <text:p text:style-name="P382"><text:span text:style-name="T383">15.3.3</text:span><text:span text:style-name="T384">. „Regiono ar vietos valdžios institucija“ – pažymima, kai perkančioji organizacija ar laimėjęs dalyvis yra savivaldybių ar teritoriniai valstybinio administravimo subjektai<text:s/></text:span><text:span text:style-name="T385">(</text:span><text:span text:style-name="T386">pvz., miestų ar rajonų savivaldybių administracijos, apskričių valstybinės mokesčių inspekcijos)</text:span><text:span text:style-name="T387">;</text:span></text:p>
      <text:p text:style-name="P388"><text:span text:style-name="T389">15.3.4</text:span><text:span text:style-name="T390">. „Regiono ar vietos agentūra ar tarnyba“ – pažymima, jei perkančioji organizacija ar laimėjęs dalyvis veikia tam tikroje Lietuvos teritorijos dalyj</text:span><text:span text:style-name="T391">e, neatlieka valdžios funkcijų ir jos pavadinime yra žodis „Tarnyba“ ar „Agentūra“;</text:span></text:p>
      <text:p text:style-name="P392"><text:span text:style-name="T393">15.3.5</text:span><text:span text:style-name="T394">. „Įstaiga, kurios veiklą reglamentuoja viešoji teisė“ – pažymima, jei perkančioji organizacija ar laimėjęs dalyvis yra viešasis juridinis asmuo, nepriklausantis<text:s/></text:span><text:span text:style-name="T395">Tvarkos aprašo 15.3.1–15.3.4 punktuose nurodytiems perkančiųjų organizacijų ar laimėjusių dalyvių tipams<text:s/></text:span><text:span text:style-name="T396">(pvz., valstybės įmonės, viešosios įstaigos, mokyklos)</text:span><text:span text:style-name="T397">;</text:span></text:p>
      <text:p text:style-name="P398"><text:span text:style-name="T399">15.3.6</text:span><text:span text:style-name="T400">. „Europos institucija arba agentūra ar tarptautinė organizacija“ – pažymima, jeigu p</text:span><text:span text:style-name="T401">erkančioji organizacija ar laimėjęs dalyvis yra Lietuvoje įsteigta, bet visoje Europos Sąjungos teritorijoje veikianti institucija arba agentūra, arba Lietuvoje įsteigta tarptautinė organizacija;</text:span></text:p>
      <text:p text:style-name="P402"><text:span text:style-name="T403">15.3.7</text:span><text:span text:style-name="T404">. „Kita“ – pažymima, kai perkančioji organizacija<text:s/></text:span><text:span text:style-name="T405">ar laimėjęs dalyvis nepriklauso nė vienai iš Tvarkos aprašo 15.3.1–15.3.6 punktuose nurodytų perkančiųjų organizacijų ar laimėjusių dalyvių tipų. Čia taip pat reikia nurodyti konkretų tipą<text:s/></text:span><text:span text:style-name="T406">(pvz., ambasados, privatūs juridiniai asmenys, kurie yra perkančios</text:span><text:span text:style-name="T407">ios organizacijos pagal Viešųjų pirkimų įstatymą)</text:span><text:span text:style-name="T408">.</text:span></text:p>
      <text:p text:style-name="P409"><text:span text:style-name="T410">15.4</text:span><text:span text:style-name="T411">. Formos I.3 punkte perkančioji organizacija ar laimėjęs dalyvis taip pat pažymi pagrindinę savo veiklos sritį ar sritis, atsižvelgdami į tos perkančiosios organizacijos ar laimėjusio dalyvio įst</text:span><text:span text:style-name="T412">atus, nuostatus, kuriuose veiklos rūšys yra išvardintos, arba į realiai vykdomą veiklą. Jei perkančioji organizacija ar laimėjęs dalyvis pažymi „Kita“, reikia nurodyti konkrečią savo veiklos sritį ar sritis. Perkančiosios organizacijos ar laimėję dalyviai,</text:span><text:span text:style-name="T413"><text:s/>kurie nurodyti Viešųjų pirkimų įstatymo 4 straipsnio 1 dalies 1, 2 arba 3 punktuose, žymi pirmąjį langelį „Perkančioji organizacija“, perkančiosios organizacijos ar laimėję dalyviai, nurodyti Viešųjų pirkimų įstatymo 70 straipsnio 1 dalyje, žymi antrąjį l</text:span><text:span text:style-name="T414">angelį „Perkantysis subjektas“.</text:span></text:p>
      <text:p text:style-name="P415"><text:span text:style-name="T416">15.5</text:span><text:span text:style-name="T417">. Formos I.4 punkte taip pat reikia pažymėti, ar perkančioji organizacija ar laimėjęs dalyvis, pildantis pranešimo formą, yra įgaliotas kitos perkančiosios organizacijos ar laimėjusio dalyvio atlikti pirkimo, dėl kur</text:span><text:span text:style-name="T418">io pildoma pranešimo<text:s/></text:span><text:span text:style-name="T419">forma, procedūras. Jei pažymima „Taip“, duomenys apie perkančiąją(-iąsias) organizaciją(-as) ar laimėjusį (-ius) dalyvį (-ius),<text:s/></text:span><text:span text:style-name="T420">įgaliojusį(-ius) atlikti pirkimą, nurodomi formos A priedo I dalyje.</text:span></text:p>
      <text:p text:style-name="P421"><text:span text:style-name="T422">15.6</text:span><text:span text:style-name="T423">. Formos II.1.1 punkte nurodom</text:span><text:span text:style-name="T424">as pavadinimas, kurį perkančioji organizacija ar laimėjęs dalyvis suteikė pirkimui. Čia nurodomas tikslus pirkimo pavadinimas, o ne pirkimo objekto kodo pavadinimas, kuris kartais gali būti platesnis nei pirkimo objektas.</text:span><text:span text:style-name="T425"><text:s/>(pvz., perkamos architektūrinio pr</text:span><text:span text:style-name="T426">ojektavimo paslaugos, bet nurodomas paslaugos kodas 74200000-1, kurio pavadinimas „Architektūrinių, inžinerinių, statybos ir susijusio techninio konsultavimo paslaugos“. Pirkimo pavadinimas tokiu atveju būtų „Architektūrinių projektavimo paslaugų viešasis<text:s/></text:span><text:span text:style-name="T427">pirkimas“)</text:span><text:span text:style-name="T428">.</text:span></text:p>
      <text:p text:style-name="P429"><text:span text:style-name="T430">15.7</text:span><text:span text:style-name="T431">. Formos II.1.2 punkte priklausomai nuo pirkimo objekto rūšies (prekės, paslaugos ar darbai) atitinkamai pateikiama reikalaujama informacija. Paslaugų kategorija nustatoma pagal Viešųjų pirkimų, atliekamų gynybos ir saugumo srityje, įst</text:span><text:span text:style-name="T432">atymo 1 ir 2 priedėliuose pateiktą paslaugų kategorijų sąrašą. Šiame punkte taip pat nurodoma pagrindinė prekių pristatymo, paslaugų teikimo ar darbų atlikimo vieta bei gali būti įrašomas tą vietą nurodantis NUTS klasifikatoriaus kodas, nustatytas pagal 20</text:span><text:span text:style-name="T433">05 m. spalio 26 d. Europos Parlamento ir Tarybos Reglamentą (EB) Nr. 1888/2005, iš dalies keičiantį Reglamentą (EB) Nr. 1059/2003 dėl bendro teritorinių statistinių vienetų klasifikatoriaus (NUTS) nustatymo, į Europos Sąjungą įstojus Čekijos Respublikai, E</text:span><text:span text:style-name="T434">stijai, Kiprui, Latvijai, Lietuvai, Vengrijai, Maltai, Lenkijai, Slovėnijai ir Slovakijai (OL 2005 L 309, p. 1) (toliau – Europos Parlamento ir Tarybos Reglamentas (EB) Nr. 1888/2005).<text:s/></text:span><text:span text:style-name="T435">(pvz., jei paslaugos bus teikiamos Vilniaus apskrityje, žymimas kodas L</text:span><text:span text:style-name="T436">T00A, jei paslaugos bus teikiamos visos Lietuvos teritorijoje, žymimas kodas LT00)</text:span><text:span text:style-name="T437">. NUTS klasifikatorių galima rasti Viešųjų pirkimų tarnybos tinklalapyje adresu www.vpt.lt; skiltyje „Klasifikatoriai“.</text:span></text:p>
      <text:p text:style-name="P438"><text:span text:style-name="T439">15.8</text:span><text:span text:style-name="T440">. Formos II.1.3 punkte pažymima, ar pranešimas</text:span><text:span text:style-name="T441"><text:s/>susijęs su preliminariąja sutartimi.</text:span></text:p>
      <text:p text:style-name="P442"><text:span text:style-name="T443">15.9</text:span><text:span text:style-name="T444">. Formos II.1.4 punkte pateikiamas trumpas pirkimo sutarties (objekto) apibūdinimas.</text:span></text:p>
      <text:p text:style-name="P445"><text:span text:style-name="T446">15.10</text:span><text:span text:style-name="T447">. Formos II.1.5 punkte nurodomi pirkimo objekto kodai, nustatyti pagal BVPŽ, patvirtintą Komisijos Reglamentu (EB) N</text:span><text:span text:style-name="T448">r. 213/2008. Su BVPŽ susijusią informaciją galite rasti Viešųjų pirkimų tarnybos interneto svetainėje adresu www.vpt.lt, skiltyje „Klasifikatoriai“. Be BVPŽ pagrindinės nomenklatūros, yra ir papildoma jos dalis, kuri gali būti naudojama praplečiant pirkimo</text:span><text:span text:style-name="T449"><text:s/>objekto apibūdinimą. Tai yra raidinis skaitmeninis kodas su atitinkamu paaiškinimu, kuris dar išsamiau apibūdina perkamų prekių, paslaugų ar darbų pobūdį ar paskirtį. Papildomą žodyną sudaro 19 skirsnių (ir 42 grupės). Kai kurie skirsniai daugiau skirti p</text:span><text:span text:style-name="T450">rekėms ir (arba) statybos darbams<text:s/></text:span><text:span text:style-name="T451">(pvz., A-M skirsniai)</text:span><text:span text:style-name="T452">, kiti – paslaugoms<text:s/></text:span><text:span text:style-name="T453">(pvz., P-U skirsniai)</text:span><text:span text:style-name="T454"><text:s/>apibūdinti. Pateikiame keletą tokių kodų pavyzdžių:</text:span></text:p>
      <text:p text:style-name="P455"><text:span text:style-name="T456">•<text:s/></text:span><text:span text:style-name="T457">A skirsnis (medžiagos), B grupė (nemetalai) – AB04-1 molis, AB16-7 bambukas;</text:span></text:p>
      <text:p text:style-name="P458"><text:span text:style-name="T459">•<text:s/></text:span><text:span text:style-name="T460">E skirsnis (naudotojai), A</text:span><text:span text:style-name="T461"><text:s/>grupė (naudotojai) – EA12-8 (Pritaikytas) neįgaliesiems, EA23-1 keleiviams;</text:span></text:p>
      <text:p text:style-name="P462"><text:span text:style-name="T463">•</text:span><text:span text:style-name="T464"><text:s/></text:span><text:span text:style-name="T465">L skirsnis (kitos medicininės ir laboratorinės ypatybės), A grupė (Medicininės ir laboratorinės ypatybės) – LA16-8<text:s/></text:span><text:span text:style-name="T466">ligoninėms, LA27-1 operacinėms.</text:span></text:p>
      <text:p text:style-name="P467"><text:span text:style-name="T468">Perkančioji organizacija ar la</text:span><text:span text:style-name="T469">imėjęs dalyvis privalo nurodyti pagrindinio pirkimo objekto kodą, nustatytą pagal BVPŽ. Jei yra ir papildomų pirkimo objektų, turi būti nurodyti ir jų pagrindiniai kodai. Papildomo žodyno kodai gali būti nurodyti perkančiosios organizacijos ar laimėjusio d</text:span><text:span text:style-name="T470">alyvio nuožiūra. Pagrindinis pirkimo objekto kodas turi atitikti pirkimo objektą, nurodytą II.1.2 dalyje ir yra tas, kuriam priskirtų perkamų prekių, paslaugų ar darbų vertė pinigine išraiška yra didžiausia.</text:span></text:p>
      <text:p text:style-name="P471"><text:span text:style-name="T472">15.11</text:span><text:span text:style-name="T473">. Formos II.1.6 punkto perkančioji orga</text:span><text:span text:style-name="T474">nizacija ar laimėjęs dalyvis nepildo.</text:span></text:p>
      <text:p text:style-name="P475"><text:span text:style-name="T476">15.12</text:span><text:span text:style-name="T477">. Formos II.2.1 punkte nurodoma bendra galutinė sudarytos pirkimo sutarties vertė, įvertinant visas galimas pasirinkimo alternatyvas ir galimus pirkimo sutarties pratęsimus. Jei ketinama sudaryti kelias pirkim</text:span><text:span text:style-name="T478">o sutartis, nurodoma bendra (susumuota) jų vertė, įskaitant kiekvienos jų pratęsimo galimybes ir pirkimo dalis. Jei pirkimo sutartyje nustatomas įkainis, perkančioji organizacija ar laimėjęs dalyvis apytiksliai apskaičiuoja pirkimo sutarties vertę. Taip pa</text:span><text:span text:style-name="T479">t nurodoma valiuta. Kaip alternatyvą galima nurodyti svarstytus mažiausios kainos ir didžiausios kainos pasiūlymus bei valiutą. Taip pat reikia nurodyti, ar vertė pateikiama su pridėtinės vertės mokesčiu (toliau – PVM) ar be jo, bei PVM tarifą, jei vertė n</text:span><text:span text:style-name="T480">urodoma su PVM tarifu. Jei PVM tarifai skirtingoms pirkimo sutartims ar pirkimo dalims skirtingi, vertę nurodykite be PVM.</text:span></text:p>
      <text:p text:style-name="P481"><text:span text:style-name="T482">15.13</text:span><text:span text:style-name="T483">. Formos IV.1 punkte pažymima, kokį pirkimo būdą taikant buvo atliktos pirkimo procedūros:</text:span></text:p>
      <text:p text:style-name="P484"><text:span text:style-name="T485">15.13.1</text:span><text:span text:style-name="T486">. jei perkančioji organi</text:span><text:span text:style-name="T487">zacija ar laimėjęs dalyvis neskelbė pranešimo apie pirkimą, pažymimas langelis „Derybų procedūra, kai neskelbiamas skelbimas apie pirkimą ar kvietimas dalyvauti konkurse“. Taip pat reikia užpildyti formos D3 priedo 1 dalį, kurioje pažymima šio pasirinkimo<text:s/></text:span><text:span text:style-name="T488">priežastis;</text:span></text:p>
      <text:p text:style-name="P489"><text:span text:style-name="T490">15.13.2</text:span><text:span text:style-name="T491">. jei buvo atliekamas Viešųjų pirkimų, atliekamų gynybos ir saugumo srityje, įstatymo 2 priedėlyje išvardytų paslaugų, kurių vertė yra didesnė nei vertė, nurodyta Viešųjų pirkimų, atliekamų gynybos ir saugumo srityje, įstatymo 16 str</text:span><text:span text:style-name="T492">aipsnio 1 dalyje, supaprastintas pirkimas ir apie jį nebuvo skelbta ES OL, taip pat tais atvejais, kai pirkimo sutartis nepatenka į Direktyvos 2009/81/EB taikymo sritį, t. y. perkančioji organizacija atliko Viešųjų pirkimų, atliekamų gynybos ir saugumo sri</text:span><text:span text:style-name="T493">tyje, įstatymo 3 straipsnyje nustatytą pirkimą, žymimas langelis „Sutarties sudarymas iš anksto nepaskelbus skelbimo apie pirkimą Europos Sąjungos oficialiajame leidinyje“. Taip pat reikia užpildyti formos D3 priedo 2 dalį, kurioje pažymimos priežastys, dė</text:span><text:span text:style-name="T494">l kurių nuspręsta sudaryti pirkimo sutartį iš anksto nepaskelbus pranešimo apie pirkimą ES OL.</text:span></text:p>
      <text:p text:style-name="P495"><text:span text:style-name="T496">15.14</text:span><text:span text:style-name="T497">. Formos IV.2.1 punkte pažymimas pasiūlymų vertinimo kriterijus – mažiausios kainos ar ekonomiškai naudingiausio pasiūlymo, kuris buvo taikomas vertin</text:span><text:span text:style-name="T498">ant tiekėjų pasiūlymus. Jei pasiūlymai buvo vertinami pagal ekonomiškai naudingiausio pasiūlymo kriterijų, reikia juos išvardinti ir nurodyti jų lyginamąjį svorį.</text:span></text:p>
      <text:p text:style-name="P499"><text:span text:style-name="T500">15.15</text:span><text:span text:style-name="T501">. Formos IV.2.2 punkte pažymima, ar buvo rengiamas elektroninis aukcionas.</text:span></text:p>
      <text:p text:style-name="P502"><text:span text:style-name="T503">15.16</text:span><text:span text:style-name="T504">. Formos IV.3.1 punkto perkančioji organizacija ar laimėjęs dalyvis nepildo. Pirkimo numerį suteikia Viešųjų pirkimų tarnyba.</text:span></text:p>
      <text:p text:style-name="P505"><text:span text:style-name="T506">15.17</text:span><text:span text:style-name="T507">. Formos IV.3.2 punkte nurodomi ankstesnių skelbimų dėl atlikto pirkimo duomenys (jei tokių buvo). Atitinkamai nurodomas<text:s/></text:span><text:span text:style-name="T508">išankstinio informacinio skelbimo, skelbimo apie pirkėjo profilį numeris, kuris buvo suteiktas ES OL. Jei tokių pranešimų buvo ne vienas (</text:span><text:span text:style-name="T509">pvz., buvo skelbti du išankstiniai informaciniai skelbimai, kurių pagrindu dabar skelbiamas pranešimas dėl savanoriško</text:span><text:span text:style-name="T510"><text:s/>ex ante skaidrumo</text:span><text:span text:style-name="T511">), rekomenduojame tokių pranešimų numerius įrašyti šio punkto skiltyje „Kiti ankstesni skelbimai“.</text:span></text:p>
      <text:p text:style-name="P512"><text:span text:style-name="T513">15.18</text:span><text:span text:style-name="T514">. Formos V dalyje pateikiama informacija apie ketinamas sudaryti pirkimo sutartis. Įrašomas pirkimo sutarties numeris, numeruojama</text:span><text:span text:style-name="T515"><text:s/>iš eilės (1, 2, 3 ir t. t.), pirkimo dalies numeris bei nurodomas pirkimo dalies pavadinimas.</text:span></text:p>
      <text:p text:style-name="P516"><text:span text:style-name="T517">15.19</text:span><text:span text:style-name="T518">. Formos V.1 punkte įrašoma sprendimo sudaryti pirkimo sutartį priėmimo data.</text:span></text:p>
      <text:p text:style-name="P519"><text:span text:style-name="T520">15.20</text:span><text:span text:style-name="T521">. Formos V.2 punkte nurodoma, kiek dėl šios pirkimo sutarties iš<text:s/></text:span><text:span text:style-name="T522">viso buvo gauta pasiūlymų ir kiek pasiūlymų gauta elektroninėmis priemonėmis.</text:span></text:p>
      <text:p text:style-name="P523"><text:span text:style-name="T524">15.21</text:span><text:span text:style-name="T525">. Formos V.3 punkte pateikiama informacija apie tiekėją, su kuriuo ketinama sudaryti pirkimo sutartį. Nurodomas oficialus pavadinimas, jo buveinės adresas (gatvė, numeri</text:span><text:span text:style-name="T526">s), miestas, pašto kodas ir šalis. Jei tiekėjas yra fizinis asmuo, nurodomas jo vardas, pavardė, gyvenamosios vietos adresas (gatvė, numeris), miestas, pašto kodas ir šalis. Taip pat nurodomas elektroninio pašto adresas, telefono numeris, interneto adresas</text:span><text:span text:style-name="T527">, faksas. Nurodant telefono ir fakso numerius, prieš tarptautinio skambinimo kodą rašomas pliuso ženklas „+“ ir tarptautinis kodas nuo likusių skaičių atskiriamas tarpu.<text:s/></text:span><text:span text:style-name="T528">(pvz., +370 52197001)</text:span><text:span text:style-name="T529">. Jeigu nurodomas daugiau nei vienas numeris, jie atskiriami pasv</text:span><text:span text:style-name="T530">iruoju brūkšniu. Šiuo atveju tarptautinis skambinimo kodas gali būti praleidžiamas.<text:s/></text:span><text:span text:style-name="T531">(pvz., +370 52197012/+370 52197013 arba +370 52197012/2197013 arba +370 52197012/13)</text:span><text:span text:style-name="T532">.</text:span></text:p>
      <text:p text:style-name="P533"><text:span text:style-name="T534">15.22</text:span><text:span text:style-name="T535">. Formos V.4 punkte pateikiama informacija apie pirkimo sutarties vertę:</text:span></text:p>
      <text:p text:style-name="P536"><text:span text:style-name="T537">15.2</text:span><text:span text:style-name="T538">2.1</text:span><text:span text:style-name="T539">. gali būti nurodoma pradinė numatyta bendra pirkimo sutarties vertė ir valiuta, taip pat pažymima, ar vertė nurodoma su PVM ar be jo, bei PVM tarifas. Jei atskiroms pirkimo sutarties objekto dalims taikomas skirtingas PVM tarifas, vertę reikėtų rašyt</text:span><text:span text:style-name="T540">i be PVM;</text:span></text:p>
      <text:p text:style-name="P541"><text:span text:style-name="T542">15.22.2</text:span><text:span text:style-name="T543">. nurodoma bendra galutinė pirkimo sutarties vertė, atsižvelgiant į visas galimas pasirinkimo alternatyvas ir galimus pirkimo sutarties pratęsimus, ir valiuta arba galima nurodyti mažiausią pasiūlymo kainą ir didžiausią pasiūlymo kainą</text:span><text:span text:style-name="T544"><text:s/>bei valiutą. Jei pirkimo sutartyje nustatomas įkainis, perkančioji organizacija ar laimėjęs dalyvis apytiksliai apskaičiuoja pirkimo sutarties vertę. Taip pat pažymima, ar vertė nurodoma su PVM ar be jo, bei PVM tarifas. Jei atskiroms pirkimo sutarties ob</text:span><text:span text:style-name="T545">jekto dalims taikomas skirtingas PVM tarifas, vertę reikėtų rašyti be PVM;</text:span></text:p>
      <text:p text:style-name="P546"><text:span text:style-name="T547">15.22.3</text:span><text:span text:style-name="T548">. jei perkančioji organizacija ar laimėjęs dalyvis nurodo metinę arba mėnesinę pirkimo sutarties vertę, reikia nurodyti metų arba mėnesių, kuriems pirkimo sutartis sudary</text:span><text:span text:style-name="T549">ta, skaičių, įskaitant tas vertes, kurios susidarytų įvertinus visas galimas pasirinkimo alternatyvas ir galimus pirkimo sutarties pratęsimus.</text:span></text:p>
      <text:p text:style-name="P550"><text:span text:style-name="T551">15.23</text:span><text:span text:style-name="T552">. Formos V.5 punkte:</text:span></text:p>
      <text:p text:style-name="P553"><text:span text:style-name="T554">15.23.1</text:span><text:span text:style-name="T555">. pažymima, ar tiekėjas dalį pirkimo sutarties vykdyti perduos subrangov</text:span><text:span text:style-name="T556">ams;</text:span></text:p>
      <text:p text:style-name="P557"><text:span text:style-name="T558">15.23.2</text:span><text:span text:style-name="T559">. pažymėjus langelį „Taip“, jei žinoma, nurodoma preliminari pirkimo sutarties dalies, kuri bus perduota vykdyti subrangovams, vertė be PVM ir valiuta arba jos dalis procentais;</text:span></text:p>
      <text:p text:style-name="P560"><text:span text:style-name="T561">15.23.3</text:span><text:span text:style-name="T562">. taip pat, jei žinoma, galima trumpai apibūdinti p</text:span><text:span text:style-name="T563">irkimo sutarties dalį, kuri bus perduota vykdyti pagal subrangos sutartį, nurodant vertę ir dalį procentais;</text:span></text:p>
      <text:p text:style-name="P564"><text:span text:style-name="T565">15.23.4</text:span><text:span text:style-name="T566">. jei perkančioji organizacija ar laimėjęs dalyvis reikalauja renkantis subrangovus visai ar daliai pirkimo sutarties vykdyti, vadovauti</text:span><text:span text:style-name="T567">s Viešųjų pirkimų, atliekamų gynybos ir saugumo srityje, įstatymo III skyriaus nuostatomis, pažymimas langelis „Visos arba kai kurios subrangos sutartys bus sudarytos konkurso būdu“;</text:span></text:p>
      <text:p text:style-name="P568"><text:span text:style-name="T569">15.23.5</text:span><text:span text:style-name="T570">. perkančioji organizacija ar laimėjęs dalyvis, pažymėjęs lang</text:span><text:span text:style-name="T571">elį „Dalis sutarties bus perduota vykdyti subrangovams konkurso būdu“, nurodo mažiausią pirkimo sutarties dalį išreikštą procentu intervalu (mažiausias ir didžiausias procentines vertes) nuo pirkimo sutarties vertės, kuriai subrangovai turi būti pasitelkia</text:span><text:span text:style-name="T572">mi vadovaujantis Viešųjų pirkimų, atliekamų gynybos ir saugumo srityje, įstatymo III skyriaus nuostatomis. Tokia pirkimo sutarties dalis turi sudaryti ne daugiau kaip 30 procentų visos pirkimo sutarties vertės.</text:span></text:p>
      <text:p text:style-name="P573"><text:span text:style-name="T574">15.24</text:span><text:span text:style-name="T575">. Formos VI.1 punkte pažymima, ar<text:s/></text:span><text:span text:style-name="T576">pirkimas yra susijęs su projektu ir (arba) programa, finansuojama Europos Sąjungos fondų lėšomis. Jei pažymimas langelis „Taip“, nurodomas to projekto ir (arba) programos pavadinimas.</text:span></text:p>
      <text:p text:style-name="P577"><text:span text:style-name="T578">15.25</text:span><text:span text:style-name="T579">. Formos VI.2 punkte perkančioji organizacija ar laimėjęs dalyv</text:span><text:span text:style-name="T580">is savo nuožiūra gali pateikti bet kokią su pirkimu susijusią papildomą informaciją.</text:span></text:p>
      <text:p text:style-name="P581"><text:span text:style-name="T582">15.26</text:span><text:span text:style-name="T583">. Pateikdama informaciją apie skundų pateikimo procedūrą, perkančioji organizacija ar laimėjęs dalyvis gali pasirinkti, ar pateikti informaciją apie pretenzijų<text:s/></text:span><text:span text:style-name="T584">teikimą, ar apie ieškinių teikimą teismui:</text:span></text:p>
      <text:p text:style-name="P585"><text:span text:style-name="T586">15.26.1</text:span><text:span text:style-name="T587">. jei perkančioji organizacija ar laimėjęs dalyvis nusprendžia pateikti informaciją apie pretenzijų teikimą, formos VI.3.1 ir VI.3.3 punktuose nurodo reikalaujamus savo duomenis;</text:span></text:p>
      <text:p text:style-name="P588"><text:span text:style-name="T589">15.26.2</text:span><text:span text:style-name="T590">. jei perkanči</text:span><text:span text:style-name="T591">oji organizacija ar laimėjęs dalyvis nusprendžia pateikti informaciją apie ieškinių teikimą teismui, formos VI.3.1 ir VI.3.3 punkte nurodo teismo, kuriam būtų teisminga byla dėl pirkimo, dėl kurio pildomas pranešimas, duomenis. Teismingumas nustatomas paga</text:span><text:span text:style-name="T592">l Lietuvos Respublikos civilinio proceso kodekso (Žin., 2002, Nr.<text:s/></text:span><text:a xlink:href="https://www.e-tar.lt/portal/lt/legalAct/TAR.2E7C18F61454" office:target-frame-name="_blank" xlink:show="new"><text:span text:style-name="T593">36-1340</text:span></text:a><text:span text:style-name="T594">) (toliau – Civilinio proceso kodeksas) IV skyrių;</text:span></text:p>
      <text:p text:style-name="P595"><text:span text:style-name="T596">15.26.3</text:span><text:span text:style-name="T597">. formos VI.3.2 punkte pateikiama<text:s/></text:span><text:span text:style-name="T598">informacija apie skundų (atitinkamai pretenzijų arba ieškinių) pateikimo terminus. Perkančioji organizacija ar laimėjęs dalyvis, nurodydami terminus, gali pateikti nuorodą į Viešųjų pirkimų, atliekamo gynybos ir saugumo srityje, įstatymo 57 straipsnį. Jei<text:s/></text:span><text:span text:style-name="T599">terminai nepateikiami, turi būti užpildytas VI.3.3 punktas.</text:span></text:p>
      <text:p text:style-name="P600"><text:span text:style-name="T601">15.27</text:span><text:span text:style-name="T602">. Formos VI.4 punkto perkančioji organizacija ar laimėjęs dalyvis nepildo. Išsiuntimo datą nurodo Viešųjų pirkimų tarnyba.</text:span></text:p>
      <text:p text:style-name="P603"><text:span text:style-name="T604">15.28</text:span><text:span text:style-name="T605">. Formos A priedas yra pildomas, jei perkančioji orga</text:span><text:span text:style-name="T606">nizacija ar laimėjęs dalyvis, pildantis pranešimo formą, I.4 punkte pažymėjo, kad yra įgaliotas kitos perkančiosios organizacijos ar laimėjusio dalyvio atlikti pirkimo procedūras. Šioje dalyje perkančioji organizacija ar laimėjęs dalyvis pateikia duomenis<text:s/></text:span><text:span text:style-name="T607">apie perkančiąją organizaciją ar laimėjusį dalyvį, įgaliojusį atlikti pirkimo procedūras. Jei įgaliojimus perkančiajai organizacijai ar laimėjusiam dalyviui vykdyti pirkimo procedūras suteikė kelios perkančiosios organizacijos ar keli laimėję dalyviai, duo</text:span><text:span text:style-name="T608">menys apie juos nurodomi, pildant lentelę tiek kartų, kiek yra perkančiųjų organizacijų ar laimėjusių dalyvių, įgaliojusių atlikti pirkimo procedūras.</text:span></text:p>
      <text:p text:style-name="P609"><text:span text:style-name="T610">15.29</text:span><text:span text:style-name="T611">. Formos C3 priede (Gynyba ir saugumas) išvardintos paslaugų kategorijos ir kokios paslaugos jom</text:span><text:span text:style-name="T612">s yra priskiriamos. Tai informaciją perkančiosioms organizacijoms ar laimėjusiems dalyviams pateikiantis priedas, kurio pildyti nereikia.</text:span></text:p>
      <text:p text:style-name="P613"><text:span text:style-name="T614">15.30</text:span><text:span text:style-name="T615">. Formos D3 priede pažymimas reikiamas langelis, priklausomai nuo to, kokiu pagrindu perkančioji organizacija</text:span><text:span text:style-name="T616"><text:s/>ar laimėjęs dalyvis pasirenka neskelbiamų derybų pirkimo būdą arba kitais pagrindais perka iš anksto nepaskelbus apie pirkimą. Pildydami D3 priedą perkančioji organizacija ar laimėjęs dalyvis privalo aiškiai ir suprantamai paaiškinti ir teisiškai pagrįsti</text:span><text:span text:style-name="T617">, kodėl jie pirkimą atlieka iš anksto apie jį neskelbdama ES OL. Tuo tikslu perkančioji organizacija ar laimėjęs dalyvis nurodo pirkimo aplinkybes, faktus, atitinkamas teisines išvadas. Paaiškinimas ir pagrindimas turi būti ne didesnis nei 500 žodžių.</text:span></text:p>
      <text:p text:style-name="P618"><text:span text:style-name="T619">15</text:span><text:span text:style-name="T620">.31</text:span><text:span text:style-name="T621">. Formos D3 priedo 1 punktas turi būti užpildytas tuomet, kai perkančioji organizacija ar laimėjęs dalyvis pirkimą atliko neskelbiamų derybų būdu. D3 priedo 1 punkte pažymimas atitinkamas langelis, jei neskelbiamos derybos buvo atliktos vadovaujantis<text:s/></text:span><text:span text:style-name="T622">Viešųjų pirkimų, atliekamų gynybos ir saugumo srityje, įstatymo:</text:span></text:p>
      <text:p text:style-name="P623"><text:span text:style-name="T624">15.31.1</text:span><text:span text:style-name="T625">. 19 straipsnio 4 dalies 1 punktu;</text:span></text:p>
      <text:p text:style-name="P626"><text:span text:style-name="T627">15.31.2</text:span><text:span text:style-name="T628">. 19 straipsnio 4 dalies 2 punktu;</text:span></text:p>
      <text:p text:style-name="P629"><text:span text:style-name="T630">15.31.3</text:span><text:span text:style-name="T631">. 19 straipsnio 4 dalies 3 punktu;</text:span></text:p>
      <text:p text:style-name="P632"><text:span text:style-name="T633">15.31.4</text:span><text:span text:style-name="T634">. 19 straipsnio 4 dalies 4 punktu;</text:span></text:p>
      <text:p text:style-name="P635"><text:span text:style-name="T636">15.31.5</text:span><text:span text:style-name="T637">. 19 straipsnio 4 dalies 5 punktu;</text:span></text:p>
      <text:p text:style-name="P638"><text:span text:style-name="T639">15.31.6</text:span><text:span text:style-name="T640">. 19 straipsnio 5 dalies 1 punktu;</text:span></text:p>
      <text:p text:style-name="P641"><text:span text:style-name="T642">15.31.7</text:span><text:span text:style-name="T643">. 19 straipsnio 5 dalies 2 punktu;</text:span></text:p>
      <text:p text:style-name="P644"><text:span text:style-name="T645">15.31.8</text:span><text:span text:style-name="T646">. 19 straipsnio 6 dalies 1 punktu arba 7 dalies 1 punktu;</text:span></text:p>
      <text:p text:style-name="P647"><text:span text:style-name="T648">15.31.9</text:span><text:span text:style-name="T649">. 19 straipsnio 6 dalies 2 punktu;</text:span></text:p>
      <text:p text:style-name="P650"><text:span text:style-name="T651">15.31.10</text:span><text:span text:style-name="T652">. 19 straipsnio 6 dalies 3 punktu;</text:span></text:p>
      <text:p text:style-name="P653"><text:span text:style-name="T654">15.31.11</text:span><text:span text:style-name="T655">. 19 straipsnio 7 dalies 2 punktu;</text:span></text:p>
      <text:p text:style-name="P656"><text:span text:style-name="T657">15.31.12</text:span><text:span text:style-name="T658">. 19 straipsnio 8 dalimi.</text:span></text:p>
      <text:p text:style-name="P659"><text:span text:style-name="T660">15.32</text:span><text:span text:style-name="T661">. Formos D3 priedo 2 punkte pažymimas atitinkamas langelis, jei:</text:span></text:p>
      <text:p text:style-name="P662"><text:span text:style-name="T663">15.32.1</text:span><text:span text:style-name="T664">. perkančioji organizacija ar laimėjęs dalyvis<text:s/></text:span><text:span text:style-name="T665">atliko supaprastintą Viešųjų pirkimų, atliekamų gynybos ir saugumo srityje, įstatymo 2 priedėlyje išvardytų paslaugų, kurių vertė yra didesnė nei vertė, nurodyta Viešųjų pirkimų, atliekamų gynybos ir saugumo srityje, įstatymo 16 straipsnio 1 dalyje, pirkim</text:span><text:span text:style-name="T666">ą ir apie jį neskelbė;</text:span></text:p>
      <text:p text:style-name="P667"><text:span text:style-name="T668">15.32.2</text:span><text:span text:style-name="T669">. pirkimo sutartis nepatenka į Direktyvos 2009/81/EB taikymo sritį, t. y. perkančioji organizacija ar laimėjęs dalyvis atliko Viešųjų pirkimų, atliekamų gynybos ir saugumo srityje, įstatymo 3 straipsnyje nustatytą pirkimą;</text:span></text:p>
      <text:p text:style-name="P670"><text:span text:style-name="T671">15.33</text:span><text:span text:style-name="T672">. Perkančioji organizacija ar laimėjęs dalyvis formos D3 priede turi ne tik pažymėti langelius viršuje, bet ir išsamiai paaiškinti, kodėl pirkimo sutarties sudarymas iš anksto nepaskelbus apie pirkimą ES OL yra teisėtas – bet kuriuo atveju reik</text:span><text:span text:style-name="T673">ia nurodyti faktus ir, jei būtina, pateikti teisines išvadas, kaip reikalaujama (ne daugiau kaip 500 žodžių).</text:span></text:p>
      <text:p text:style-name="P674"/>
      <text:p text:style-name="P675"><text:span text:style-name="T676">V</text:span><text:span text:style-name="T677">.<text:s/></text:span><text:span text:style-name="T678">16 standartinės formos „IŠANKSTINIS INFORMACINIS SKELBIMAS APIE GYNYBOS IR SAUGUMO SRITIES SUTARTIS“ pildymas</text:span></text:p>
      <text:p text:style-name="P679"/>
      <text:p text:style-name="P680"><text:span text:style-name="T681">16</text:span><text:span text:style-name="T682">. Perkančioji<text:s/></text:span><text:span text:style-name="T683">organizacija, skelbdama apie numatomus pirkimus pagal Viešųjų pirkimų, atliekamų gynybos ir saugumo srityje, įstatymo 43 straipsnio 1 ir 2 dalis, pildo 16 standartinę formą „Išankstinis informacinis skelbimas apie gynybos ir saugumo srities sutartis“. Form</text:span><text:span text:style-name="T684">oje:</text:span></text:p>
      <text:p text:style-name="P685"><text:span text:style-name="T686">16.1</text:span><text:span text:style-name="T687">. Formos I.1 punkto lentelėje:</text:span></text:p>
      <text:p text:style-name="P688"><text:span text:style-name="T689">16.1.1</text:span><text:span text:style-name="T690">. nurodomas oficialus perkančiosios organizacijos pavadinimas ir kodas;</text:span></text:p>
      <text:p text:style-name="P691"><text:span text:style-name="T692">16.1.2</text:span><text:span text:style-name="T693">. nurodomas adresas – numeris ir gatvė (jei perkančioji organizacija yra kaime, adresui įrašyti skirtoje vietoje nurodomas k</text:span><text:span text:style-name="T694">aimo pavadinimas), miestas, pašto kodas (visuomet nurodomas atskirame, ne miestui įrašyti skirtame, langelyje, raidės LT nerašomos) ir šalis;</text:span></text:p>
      <text:p text:style-name="P695"><text:span text:style-name="T696">16.1.3</text:span><text:span text:style-name="T697">. nurodomas asmens, įgalioto teikti informaciją, susijusią su atliekamu pirkimu, vardas ir pavardė (eilu</text:span><text:span text:style-name="T698">tėje „Kontaktiniai duomenys“ gali būti nurodomos to asmens pareigos), telefono numeris, elektroninio pašto adresas (visuomet reikia nurodyti, nes ES OL biuras juo siunčia perkančiajai organizacijai patvirtinimą apie pranešimo paskelbimą ir kitą reikalingą<text:s/></text:span><text:span text:style-name="T699">informaciją), faksas (jei yra). Nurodant telefono ir fakso numerius, prieš tarptautinio skambinimo kodą rašomas pliuso ženklas „+“ ir tarptautinis kodas nuo likusių skaičių atskiriamas tarpu.<text:s/></text:span><text:span text:style-name="T700">(pvz., +370 52197001)</text:span><text:span text:style-name="T701">. Jeigu nurodomas daugiau nei vienas numeri</text:span><text:span text:style-name="T702">s, jie atskiriami pasviruoju brūkšniu. Šiuo atveju tarptautinis skambinimo kodas gali būti praleidžiamas.<text:s/></text:span><text:span text:style-name="T703">(pvz., +370 52197012/+370 52197013 arba +370 52197012/2197013 arba +370 52197012/13)</text:span><text:span text:style-name="T704">;</text:span></text:p>
      <text:p text:style-name="P705"><text:span text:style-name="T706">16.1.4</text:span><text:span text:style-name="T707">. skiltyje „Interneto adresas(-ai)“ gali būti nurodomi</text:span><text:span text:style-name="T708"><text:s/>perkančiosios organizacijos pagrindinis interneto adresas bei pirkėjo profilio (perkančiosios organizacijos tinklalapio dalis, specialiai skirta skelbti apie numatomus pirkimus) interneto adresas. Nurodant interneto adresus, adreso pradžioje rašoma http:/</text:span><text:span text:style-name="T709">/ arba https://.<text:s/></text:span><text:span text:style-name="T710">(pvz., http://www.vpt.lt, https://pirkimai.eviesiejipirkimai.lt)</text:span><text:span text:style-name="T711">;</text:span></text:p>
      <text:p text:style-name="P712"><text:span text:style-name="T713">16.1.5</text:span><text:span text:style-name="T714">. jeigu daugiau informacijos apie pirkimą galima gauti kitur, nei nurodyta I.1 punkto lentelėje, tai pažymima ir pildoma formos A priedo I dalyje esanti lentelė „A</text:span><text:span text:style-name="T715">dresai ir kontaktiniai duomenys, kur galima gauti papildomos informacijos“.</text:span></text:p>
      <text:p text:style-name="P716"><text:span text:style-name="T717">16.2</text:span><text:span text:style-name="T718">. Formos I.2 punkte perkančioji organizacija pažymi tipą, kuriam ji priklauso:</text:span></text:p>
      <text:p text:style-name="P719"><text:span text:style-name="T720">16.2.1</text:span><text:span text:style-name="T721">. „Ministerija ar kuri nors kita nacionalinės ar federacinės valdžios institucija, įskaitant jų regioninius ar vietos padalinius“ – pažymima, jei perkančioji organizacija atlieka įstatymų leidžiamosios<text:s/></text:span><text:span text:style-name="T722">(pvz., Lietuvos Respublikos Seimo kanceliarija, nes Se</text:span><text:span text:style-name="T723">imas, kurio institucija yra kanceliarija, atlieka įstatymų leidžiamąją funkciją)</text:span><text:span text:style-name="T724">, vykdomosios<text:s/></text:span><text:span text:style-name="T725">(pvz., Lietuvos Respublikos ūkio ministerija)</text:span><text:span text:style-name="T726"><text:s/>ar teisminės<text:s/></text:span><text:span text:style-name="T727">(pvz., Vilniaus apygardos teismas)</text:span><text:span text:style-name="T728"><text:s/>valdžios funkcijas. Lietuvoje nėra federacinės valdžios institucijų;</text:span></text:p>
      <text:p text:style-name="P729"><text:span text:style-name="T730">16.2.2</text:span><text:span text:style-name="T731">. „Nacionalinė ar federacinė agentūra ar tarnyba“ – pažymima, jei perkančioji organizacija veikia visoje Lietuvos teritorijoje, tačiau neatlieka valdžios funkcijų ir jos pavadinime yra žodis „Tarnyba“ ar „Agentūra“<text:s/></text:span><text:span text:style-name="T732">(pvz., Centrinė projektų valdy</text:span><text:span text:style-name="T733">mo agentūra).<text:s/></text:span><text:span text:style-name="T734">Lietuvoje nėra federacinių agentūrų ar tarnybų;</text:span></text:p>
      <text:p text:style-name="P735"><text:span text:style-name="T736">16.2.3</text:span><text:span text:style-name="T737">. „Regiono ar vietos valdžios institucija“ – pažymima, kai perkančioji organizacija yra savivaldybių ar teritoriniai valstybinio administravimo subjektai<text:s/></text:span><text:span text:style-name="T738">(pvz., miestų ar rajonų saviva</text:span><text:span text:style-name="T739">ldybių administracijos, apskričių valstybinės mokesčių inspekcijos</text:span><text:span text:style-name="T740">);</text:span></text:p>
      <text:p text:style-name="P741"><text:span text:style-name="T742">16.2.4</text:span><text:span text:style-name="T743">. „Regiono ar vietos agentūra ar tarnyba“ – pažymima, jei perkančioji organizacija veikia tam tikroje Lietuvos teritorijos dalyje, neatlieka valdžios funkcijų ir jos pavadinime<text:s/></text:span><text:span text:style-name="T744">yra žodis „Tarnyba“ ar „Agentūra“;</text:span></text:p>
      <text:p text:style-name="P745"><text:span text:style-name="T746">16.2.5</text:span><text:span text:style-name="T747">. „Įstaiga, kurios veiklą reglamentuoja viešoji teisė“ – pažymima, jei perkančioji organizacija yra viešasis juridinis asmuo, nepriklausantis Tvarkos aprašo 16.2.1–16.2.4 punktuose nurodytų perkančiųjų organizac</text:span><text:span text:style-name="T748">ijų tipams<text:s/></text:span><text:span text:style-name="T749">(pvz., valstybės įmonės, viešosios įstaigos, mokyklos)</text:span><text:span text:style-name="T750">;</text:span></text:p>
      <text:p text:style-name="P751"><text:span text:style-name="T752">16.2.6</text:span><text:span text:style-name="T753">. „Europos institucija arba agentūra ar tarptautinė organizacija“ – pažymima, jeigu perkančioji organizacija yra Lietuvoje įsteigta, bet visoje Europos Sąjungos teritorijoje veiki</text:span><text:span text:style-name="T754">anti institucija arba agentūra, arba Lietuvoje įsteigta tarptautinė organizacija;</text:span></text:p>
      <text:p text:style-name="P755"><text:span text:style-name="T756">16.2.7</text:span><text:span text:style-name="T757">. „Kita“ – pažymima, kai perkančioji organizacija nepriklauso nei vienai iš Tvarkos aprašo 16.2.1–16.2.6 punktuose nurodytų perkančiųjų organizacijų tipų. Čia taip<text:s/></text:span><text:span text:style-name="T758">pat reikia nurodyti konkretų tipą<text:s/></text:span><text:span text:style-name="T759">(pvz., ambasados, privatūs juridiniai asmenys, kurie yra perkančiosios organizacijos pagal Viešųjų pirkimų įstatymą)</text:span><text:span text:style-name="T760">.</text:span></text:p>
      <text:p text:style-name="P761"><text:span text:style-name="T762">16.3</text:span><text:span text:style-name="T763">. Formos I.3 punkte perkančioji organizacija taip pat pažymi pagrindinę savo veiklos sritį ar<text:s/></text:span><text:span text:style-name="T764">sritis, atsižvelgdama į tos perkančiosios organizacijos įstatus, nuostatus, kuriuose veiklos rūšys yra išvardintos, arba į realiai vykdomą veiklą. Jei perkančioji organizacija pažymi „Kita“, reikia nurodyti konkrečią savo veiklos sritį ar sritis. Perkančio</text:span><text:span text:style-name="T765">sios organizacijos, kurios nurodytos Viešųjų pirkimų įstatymo 4 straipsnio 1 dalies 1, 2 arba 3 punktuose, žymi pirmąjį langelį „Perkančioji organizacija“, perkančiosios organizacijos, nurodytos Viešųjų pirkimų įstatymo 70 straipsnio 1 dalyje, žymi antrąjį</text:span><text:span text:style-name="T766"><text:s/>langelį „Perkantysis subjektas“.</text:span></text:p>
      <text:p text:style-name="P767"><text:span text:style-name="T768">16.4</text:span><text:span text:style-name="T769">. Formos I.4 punkte taip pat reikia pažymėti, ar perkančioji organizacija, pildanti pranešimo formą, yra įgaliota kitos perkančiosios organizacijos atlikti pirkimo, dėl kurio pildoma pranešimo forma, procedūras. Je</text:span><text:span text:style-name="T770">i pažymima „Taip“, duomenys apie perkančiąją(-iąsias) organizaciją(-as), įgaliojusią(-ias) atlikti pirkimą, nurodomi formos A priedo V dalyje.</text:span></text:p>
      <text:p text:style-name="P771"><text:span text:style-name="T772">16.5</text:span><text:span text:style-name="T773">. Formos II.1 punkte nurodomas pavadinimas, kurį perkančioji organizacija suteikė pirkimui. Čia nurodomas</text:span><text:span text:style-name="T774"><text:s/>tikslus pirkimo pavadinimas, o ne pirkimo objekto kodo pavadinimas, kuris kartais gali būti platesnis nei pirkimo objektas.<text:s/></text:span><text:span text:style-name="T775">(pvz., perkamos architektūrinio projektavimo paslaugos, bet nurodomas paslaugos kodas 74200000-1, kurio pavadinimas „Architektūrini</text:span><text:span text:style-name="T776">ų, inžinerinių, statybos ir susijusio techninio konsultavimo paslaugos“. Pirkimo pavadinimas tokiu atveju būtų „Architektūrinių projektavimo paslaugų viešasis pirkimas“)</text:span><text:span text:style-name="T777">.</text:span></text:p>
      <text:p text:style-name="P778"><text:span text:style-name="T779">16.6</text:span><text:span text:style-name="T780">. Formos II.2 punkte priklausomai nuo pirkimo objekto tipo (darbai, prekės ar</text:span><text:span text:style-name="T781"><text:s/>paslaugos) pažymimas reikiamas langelis. Jei perkamos paslaugos, nurodoma paslaugų kategorija, nustatyta pagal Viešųjų pirkimų, atliekamų gynybos ir saugumo srityje, įstatymo 1 priedėlį. Šiame punkte taip pat nurodoma pagrindinė darbų atlikimo, prekių pri</text:span><text:span text:style-name="T782">statymo ar paslaugų teikimo vieta bei gali būti įrašomas tą vietą nurodantis NUTS klasifikatoriaus kodas, nustatytas pagal Europos Parlamento ir Tarybos Reglamentą (EB) Nr. 1888/2005. (p</text:span><text:span text:style-name="T783">vz., jei darbai bus atliekami tik Vilniaus apskrityje, žymimas kodas L</text:span><text:span text:style-name="T784">T00A, jei darbai bus atliekami visos Lietuvos teritorijoje, žymimas kodas LT00)</text:span><text:span text:style-name="T785">.</text:span><text:span text:style-name="T786"><text:s/></text:span><text:span text:style-name="T787">NUTS klasifikatorių galima rasti Viešųjų pirkimų tarnybos tinklalapyje adresu www.vpt.lt,</text:span><text:span text:style-name="T788"><text:s/></text:span><text:span text:style-name="T789">skiltyje „Klasifikatoriai“.</text:span></text:p>
      <text:p text:style-name="P790"><text:span text:style-name="T791">16.7</text:span><text:span text:style-name="T792">. Formos II.3 punkte pažymima, ar pranešimu<text:s/></text:span><text:span text:style-name="T793">informuojama apie tai, kad paskelbus pranešimą apie pirkimą bus sudaroma preliminarioji sutartis.</text:span></text:p>
      <text:p text:style-name="P794"><text:span text:style-name="T795">16.8</text:span><text:span text:style-name="T796">. Formos II.4 punkte pateikiamas trumpas darbų, prekių ar paslaugų pobūdžio ir jų kiekio (apimties) fiziniais mato vienetais<text:s/></text:span><text:span text:style-name="T797">(pvz., kvadratiniais metr</text:span><text:span text:style-name="T798">ais, tonomis ir pan.)</text:span><text:span text:style-name="T799"><text:s/>aprašymas. Jei žinoma, gali būti nurodoma numatoma darbų, prekių ar paslaugų sąmata (vertė) be PVM arba numatomos mažiausios ir didžiausios sąmatos (vertės) be PVM intervalas. Sąmata (vertė) įrašoma tik skaičiais, atskirai nurodoma va</text:span><text:span text:style-name="T800">liuta. Skaičiai tekste rašomi tūkstančius atskiriant tarpu, o sveikoji skaičiaus dalis nuo trupmeninės turi būti atskiriama kableliu.<text:s/></text:span><text:span text:style-name="T801">(pvz., 1 000 vnt., 1 500,50 LTL, 10 000 t, 1 000 000)</text:span><text:span text:style-name="T802">. Skaičiai žodžių trumpiniais nerašomi.<text:s/></text:span><text:span text:style-name="T803">(pvz., vietoje 1,5 mln. turi<text:s/></text:span><text:span text:style-name="T804">būti 1 500 000)</text:span><text:span text:style-name="T805">. Piniginės išraiškos valiuta nurodoma ISO kodais.<text:s/></text:span><text:span text:style-name="T806">(pvz., 1 000 LTL)</text:span><text:span text:style-name="T807">. Specialieji simboliai<text:s/></text:span><text:span text:style-name="T808">(pvz.,<text:s/></text:span><text:span text:style-name="T809">Euras</text:span><text:span text:style-name="T810">€, Doleris$,<text:s/></text:span><text:span text:style-name="T811">Svaras</text:span><text:span text:style-name="T812">£)</text:span><text:span text:style-name="T813"><text:s/>nerašomi.</text:span></text:p>
      <text:p text:style-name="P814"><text:span text:style-name="T815">16.9</text:span><text:span text:style-name="T816">. Formos II.4 punkte taip pat pažymima, ar pirkimas yra skaidomas į dalis. Jeigu pažymima „Taip“,</text:span><text:span text:style-name="T817"><text:s/>dėl kiekvienos pirkimo dalies reikia pildyti formos B priedą.</text:span></text:p>
      <text:p text:style-name="P818"><text:span text:style-name="T819">16.10</text:span><text:span text:style-name="T820">. Formos II.5 punkte nurodomi pirkimo objekto kodai, nustatyti pagal BVPŽ, patvirtintą Komisijos Reglamentu (EB) Nr. 213/2008. Su BVPŽ susijusią informaciją galite rasti Viešųjų pirkim</text:span><text:span text:style-name="T821">ų tarnybos interneto svetainėje adresu www.vpt.lt, skiltyje „Klasifikatoriai“. Be BVPŽ pagrindinės nomenklatūros, yra ir papildoma jos dalis, kuri gali būti naudojama praplečiant pirkimo objekto apibūdinimą. Tai yra raidinis skaitmeninis kodas su atitinkam</text:span><text:span text:style-name="T822">u paaiškinimu, kuris dar išsamiau apibūdina perkamų prekių, paslaugų ar darbų pobūdį ar paskirtį. Papildomą žodyną sudaro 19 skirsnių (ir 42 grupės). Kai kurie skirsniai daugiau skirti prekėms ir (arba) statybos darbams<text:s/></text:span><text:span text:style-name="T823">(pvz., A-M skirsniai)</text:span><text:span text:style-name="T824">, kiti – paslau</text:span><text:span text:style-name="T825">goms<text:s/></text:span><text:span text:style-name="T826">(pvz., P-U skirsniai)</text:span><text:span text:style-name="T827"><text:s/>apibūdinti. Pateikiame keletą tokių kodų pavyzdžių:</text:span></text:p>
      <text:p text:style-name="P828"><text:span text:style-name="T829">•<text:s/></text:span><text:span text:style-name="T830">A skirsnis (medžiagos), B grupė (nemetalai) – AB04-1 molis, AB16-7 bambukas;</text:span></text:p>
      <text:p text:style-name="P831"><text:span text:style-name="T832">•<text:s/></text:span><text:span text:style-name="T833">E skirsnis (naudotojai), A grupė (naudotojai) – EA12-8 (Pritaikytas) neįgaliesiems, EA23-1 kelei</text:span><text:span text:style-name="T834">viams;</text:span></text:p>
      <text:p text:style-name="P835"><text:span text:style-name="T836">•</text:span><text:span text:style-name="T837"><text:s/></text:span><text:span text:style-name="T838">L skirsnis (kitos medicininės ir laboratorinės ypatybės), A grupė (Medicininės ir laboratorinės ypatybės) – LA16-8<text:s/></text:span><text:span text:style-name="T839">ligoninėms, LA27-1 operacinėms.</text:span></text:p>
      <text:p text:style-name="P840"><text:span text:style-name="T841">Perkančioji organizacija privalo nurodyti pagrindinio pirkimo objekto kodą, nustatytą pagal BVPŽ. Je</text:span><text:span text:style-name="T842">i yra ir papildomų pirkimo objektų, turi būti nurodyti ir jų pagrindiniai kodai. Papildomo žodyno kodai gali būti nurodyti perkančiosios organizacijos nuožiūra. Pagrindinis pirkimo objekto kodas turi atitikti pirkimo objektą, nurodytą II.2 dalyje ir yra ta</text:span><text:span text:style-name="T843">s, kuriam priskirtų perkamų darbų, prekių ar paslaugų vertė pinigine išraiška yra didžiausia;</text:span></text:p>
      <text:p text:style-name="P844"><text:span text:style-name="T845">16.11</text:span><text:span text:style-name="T846">. Formos II.6 punkte gali būti nurodoma numatoma pirkimo procedūrų pradžios data, t. y. numatoma Viešųjų pirkimų, atliekamų gynybos ir saugumo srityje,<text:s/></text:span><text:span text:style-name="T847">įstatymo 8 straipsnio 1 dalyje apibūdinta pirkimo pradžios data. Taip pat nurodoma pirkimo sutarties trukmė (mėnesiais ar dienomis nuo pirkimo sutarties sudarymo) arba darbų pradžios ir pabaigos datos. Pirkimo sutarties trukmė nurodoma, atsižvelgiant į abi</text:span><text:span text:style-name="T848">pusių įsipareigojimų įvykdymo terminą. Darbų pradžios ir pabaigos datos nurodomos tik tuo atveju, jei dėl objektyvių priežasčių perkančiajai organizacijai būtina nurodyti konkrečią kalendorinę datą ir šią datą galima tiksliai numatyti.</text:span></text:p>
      <text:p text:style-name="P849"><text:span text:style-name="T850">16.12</text:span><text:span text:style-name="T851">. Formos II</text:span><text:span text:style-name="T852">.7 punkte, jei reikia, pateikiama bet kokia su pirkimu susijusi papildoma informacija.</text:span></text:p>
      <text:p text:style-name="P853"><text:span text:style-name="T854">16.13</text:span><text:span text:style-name="T855">. Perkant darbus, formos III.1 punkte, jei žinoma, įrašomos pagrindinės apmokėjimo už atliktus darbus sąlygos<text:s/></text:span><text:span text:style-name="T856">(pvz., terminas, per kurį perkančioji organizacija</text:span><text:span text:style-name="T857"><text:s/>sumokės rangovui atlyginimą už atliktus darbus, – 20 dienų nuo darbų perdavimo–priėmimo akto pasirašymo)</text:span><text:span text:style-name="T858">.</text:span></text:p>
      <text:p text:style-name="P859"><text:span text:style-name="T860">16.14</text:span><text:span text:style-name="T861">. Formos III.2 punktas pildomas, jei perkančioji organizacija pasinaudoja Viešųjų pirkimų, atliekamų gynybos ir saugumo srityje, įstatymo 18</text:span><text:span text:style-name="T862"><text:s/>straipsnio suteikta teise nustatyti sąlygas, sudarančias galimybę pirkimuose dalyvauti tik neįgaliųjų socialinėms įmonėms (šiuo atveju žymimas langelis „Sutartis skirta tik globojamoms darbo grupėms“), arba nustatyti, kad tokie pirkimai bus atliekami paga</text:span><text:span text:style-name="T863">l remiamų asmenų, kurių dauguma yra neįgalieji, įdarbinimo programas (šiuo atveju žymimas langelis „Sutartis turi būti vykdoma įgyvendinant globojamas užimtumo programas).</text:span></text:p>
      <text:p text:style-name="P864"><text:span text:style-name="T865">16.15</text:span><text:span text:style-name="T866">. Formos VI.1 punkte pažymima, ar pirkimas yra susijęs su projektu ir<text:s/></text:span><text:span text:style-name="T867">(arba) programa, finansuojama Europos Sąjungos fondų lėšomis. Jei pažymimas langelis „Taip“, nurodomas to projekto ir (arba) programos pavadinimas.</text:span></text:p>
      <text:p text:style-name="P868"><text:span text:style-name="T869">16.16</text:span><text:span text:style-name="T870">. Formos VI.2 punkte perkančioji organizacija savo nuožiūra gali pateikti su pirkimu susijusią papi</text:span><text:span text:style-name="T871">ldomą informaciją.</text:span></text:p>
      <text:p text:style-name="P872"><text:span text:style-name="T873">16.17</text:span><text:span text:style-name="T874">. Formos VI.3 punkte perkančioji organizacija pateikia valstybinių institucijų interneto puslapius, kuriuose galima gauti informacijos apie mokesčius (siūlome nurodyti Lietuvos Respublikos finansų ministerijos bei Valstybinės mo</text:span><text:span text:style-name="T875">kesčių inspekcijos prie Lietuvos Respublikos finansų ministerijos tinklalapius), aplinkos apsaugą (siūlome nurodyti Lietuvos Respublikos aplinkos ministerijos tinklalapį), darbuotojų apsaugą ir jų darbo sąlygas (siūlome nurodyti Lietuvos Respublikos social</text:span><text:span text:style-name="T876">inės apsaugos ir darbo ministerijos tinklalapį) reglamentuojančius teisės aktus. Teisės aktų pavadinimų nurodyti nereikia. Jei perkančioji organizacija nori pateikti papildomą informaciją apie valstybės institucijas, iš kurių galima gauti informacijos apie</text:span><text:span text:style-name="T877"><text:s/>paminėtus teisės aktus, pildomos formos A priedo II–IV dalys.</text:span></text:p>
      <text:p text:style-name="P878"><text:span text:style-name="T879">16.18</text:span><text:span text:style-name="T880">. Formos VI.4 punkto perkančioji organizacija nepildo. Išsiuntimo datą nurodo Viešųjų pirkimų tarnyba.</text:span></text:p>
      <text:p text:style-name="P881"><text:span text:style-name="T882">16.19</text:span><text:span text:style-name="T883">. Formos A priedo pildymas:</text:span></text:p>
      <text:p text:style-name="P884"><text:span text:style-name="T885">16.19.1</text:span><text:span text:style-name="T886">. I dalis pildoma tuomet, kai formo</text:span><text:span text:style-name="T887">s I.1 punkte nurodyta, kad daugiau informacijos, nei pateikta pranešime, galima gauti ne I.1 punkte nurodytu adresu. A priedo I dalyje pateikiamas visas organizacijos pavadinimas, įmonės kodas, jos adresas (gatvė, numeris), miestas, pašto kodas, šalis. Tai</text:span><text:span text:style-name="T888">p pat trečioje lentelės eilutėje nurodomas asmens, įgalioto teikti informaciją, susijusią su atliekamu pirkimu, vardas ir pavardė (eilutėje „Kontaktiniai duomenys“ gali būti nurodomos to asmens pareigos), telefono numeris, elektroninio pašto adresas (visuo</text:span><text:span text:style-name="T889">met reikia nurodyti, nes ES OL biuras juo siunčia perkančiajai organizacijai patvirtinimą apie pranešimo paskelbimą ir kitą reikalingą informaciją), faksas (jei yra). Nurodant telefono ir fakso numerius, prieš tarptautinio skambinimo kodą rašomas pliuso že</text:span><text:span text:style-name="T890">nklas „+“ ir tarptautinis kodas nuo likusių skaičių atskiriamas tarpu.<text:s/></text:span><text:span text:style-name="T891">(pvz., +370 52197001)</text:span><text:span text:style-name="T892">. Jeigu nurodomas daugiau nei vienas numeris, jie atskiriami pasviruoju brūkšniu. Šiuo atveju tarptautinis skambinimo kodas gali būti praleidžiamas.<text:s/></text:span><text:span text:style-name="T893">(pvz., +370 521</text:span><text:span text:style-name="T894">97012/+370 52197013 arba +370 52197012/2197013 arba +370 52197012/13)</text:span><text:span text:style-name="T895">. Nurodomas organizacijos pagrindinis interneto adresas. Nurodant interneto adresus, adreso pradžioje rašoma http:// arba https://.<text:s/></text:span><text:span text:style-name="T896">(pvz., http://www.vpt.lt, https://pirkimai.eviesiejipir</text:span><text:span text:style-name="T897">kimai.lt)</text:span><text:span text:style-name="T898">;</text:span></text:p>
      <text:p text:style-name="P899"><text:span text:style-name="T900">16.19.2</text:span><text:span text:style-name="T901">. II–IV dalys pildomos tuomet, kai norima pateikti papildomų duomenų apie valstybines institucijas, iš kurių galima gauti informacijos apie mokesčius, aplinkos apsaugą, darbuotojų apsaugą ir jų darbo sąlygas reglamentuojančius teisės<text:s/></text:span><text:span text:style-name="T902">aktus;</text:span></text:p>
      <text:p text:style-name="P903"><text:span text:style-name="T904">16.19.3</text:span><text:span text:style-name="T905">. V dalis pildoma tuomet, kai perkančioji organizacija, pildanti pranešimo formą, I.4 punkte pažymėjo, kad yra įgaliota kitos perkančiosios organizacijos atlikti pirkimo procedūras. Šioje dalyje perkančioji organizacija pateikia duomenis<text:s/></text:span><text:span text:style-name="T906">apie perkančiąją organizaciją, įgaliojusią atlikti pirkimo, dėl kurio pildoma pranešimo forma, procedūras. Jei įgaliojimus perkančiajai organizacijai vykdyti pirkimo procedūras suteikė kelios perkančiosios organizacijos, duomenys apie jas nurodomi, pildant</text:span><text:span text:style-name="T907"><text:s/>V dalį tiek kartų, kiek yra perkančiųjų organizacijų, įgaliojusių atlikti pirkimo procedūras.</text:span></text:p>
      <text:p text:style-name="P908"><text:span text:style-name="T909">16.20</text:span><text:span text:style-name="T910">. Jei pirkimas skaidomas į dalis, apie kiekvieną pirkimo dalį pildomas formos B priedas:</text:span></text:p>
      <text:p text:style-name="P911"><text:span text:style-name="T912">16.20.1</text:span><text:span text:style-name="T913">. nurodomas pavadinimas, kurį perkančioji organizaci</text:span><text:span text:style-name="T914">ja suteikė pirkimui;</text:span></text:p>
      <text:p text:style-name="P915"><text:span text:style-name="T916">16.20.2</text:span><text:span text:style-name="T917">. nurodomas pirkimo dalies numeris ir pirkimo dalies tikslus pavadinimas;</text:span></text:p>
      <text:p text:style-name="P918"><text:span text:style-name="T919">16.20.3</text:span><text:span text:style-name="T920">. 1 punkte pateikiamas trumpas pirkimo dalies aprašymas;</text:span></text:p>
      <text:p text:style-name="P921"><text:span text:style-name="T922">16.20.4</text:span><text:span text:style-name="T923">. 2 punkte nurodomas(-i) pirkimo daliai priskirtas(-i) kodas(-ai), nust</text:span><text:span text:style-name="T924">atytas pagal BVPŽ, patvirtintą Komisijos Reglamentu (EB) Nr. 213/2008. Su BVPŽ susijusią informaciją galite rasti Viešųjų pirkimų tarnybos interneto svetainėje adresu www.vpt.lt, skiltyje „Klasifikatoriai“. Pagrindinis objektas yra tas, kurio vertė pinigin</text:span><text:span text:style-name="T925">e išraiška yra didžiausia;</text:span></text:p>
      <text:p text:style-name="P926"><text:span text:style-name="T927">16.20.5</text:span><text:span text:style-name="T928">. 3 punkte nurodomas tai pirkimo daliai priskirtų prekių, paslaugų ar darbų kiekis (apimtis) fiziniais mato vienetais<text:s/></text:span><text:span text:style-name="T929">(pvz.; tona, kvadratinis metras ir pan.)</text:span><text:span text:style-name="T930">, taip pat jei žinoma, gali būti nurodoma sąmata (vertė) be<text:s/></text:span><text:span text:style-name="T931">PVM arba numatomos mažiausios ir didžiausios sąmatos (vertės) intervalas. Sąmata (vertė) įrašoma tik skaičiais, atskirai nurodoma valiuta. Skaičiai tekste rašomi tūkstančius atskiriant tarpu, o sveikoji skaičiaus dalis nuo trupmeninės turi būti atskiriama<text:s/></text:span><text:span text:style-name="T932">kableliu.<text:s/></text:span><text:span text:style-name="T933">(pvz.,<text:s/></text:span><text:span text:style-name="T934">1 000 vnt., 1 500,50 LTL, 10 000 t, 1 000 000)</text:span><text:span text:style-name="T935">. Skaičiai žodžių trumpiniais nerašomi.<text:s/></text:span><text:span text:style-name="T936">(pvz., vietoje 1,5 mln. turi būti 1 500 000)</text:span><text:span text:style-name="T937">.</text:span><text:span text:style-name="T938"><text:s/>Piniginės išraiškos valiuta nurodoma ISO kodais.<text:s/></text:span><text:span text:style-name="T939">(pvz., 1 000 LTL)</text:span><text:span text:style-name="T940">. Specialieji simboliai<text:s/></text:span><text:span text:style-name="T941">(pvz.,<text:s/></text:span><text:span text:style-name="T942">Euras</text:span><text:span text:style-name="T943">€, Doleris$,<text:s/></text:span><text:span text:style-name="T944">Svaras</text:span><text:span text:style-name="T945">£)</text:span><text:span text:style-name="T946"><text:s/>nerašomi;</text:span></text:p>
      <text:p text:style-name="P947"><text:span text:style-name="T948">16.20.6</text:span><text:span text:style-name="T949">. 4 punkte nurodoma pirkimo procedūros pradžios data ir (arba) pirkimo sutarties trukmė, jei ji skiriasi nuo formos II.6 punkte nurodytos pirkimo procedūrų pradžios datos ir (arba) pirkimo sutarties trukmės. Jei p</text:span><text:span text:style-name="T950">erkami darbai, nurodoma pirkimo sutarties, sudarytos dėl šios pirkimo dalies, trukmė (mėnesiais ar dienomis nuo pirkimo sutarties sudarymo) arba darbų pradžios ir pabaigos datos. Pirkimo sutarties trukmė nurodoma, atsižvelgiant ne tik darbų atlikimo termin</text:span><text:span text:style-name="T951">ą, bet ir į abipusių įsipareigojimų įvykdymo terminą. Darbų pradžios ir pabaigos datos nurodomos tik tuo atveju, jei dėl objektyvių priežasčių perkančiajai organizacijai būtina nurodyti konkrečią kalendorinę datą ir šią datą galima tiksliai numatyti;</text:span></text:p>
      <text:p text:style-name="P952"><text:span text:style-name="T953">16.</text:span><text:span text:style-name="T954">20.7</text:span><text:span text:style-name="T955">. 5 punkte perkančioji organizacija savo nuožiūra gali pateikti su pirkimu susijusią papildomą informaciją apie pirkimo dalis.</text:span></text:p>
      <text:p text:style-name="P956"><text:span text:style-name="T957">16.21</text:span><text:span text:style-name="T958">. Formos C3 priede išvardytos paslaugų kategorijos ir kokios paslaugos joms yra priskiriamos. Tai informaciją pe</text:span><text:span text:style-name="T959">rkančiosioms organizacijoms pateikiantis priedas, kurio pildyti nereikia.</text:span></text:p>
      <text:p text:style-name="P960"/>
      <text:p text:style-name="P961"><text:span text:style-name="T962">VI</text:span><text:span text:style-name="T963">.<text:s/></text:span><text:span text:style-name="T964">17 STANDARTINĖS FORMOS „SKELBIMAS APIE PIRKIMĄ GYNYBOS IR SAUGUMO SRITYJE“ PILDYMAS</text:span></text:p>
      <text:p text:style-name="P965"/>
      <text:p text:style-name="P966"><text:span text:style-name="T967">17</text:span><text:span text:style-name="T968">. Perkančioji organizacija, pranešdama apie pirkimus pagal Viešųjų pirkimų, at</text:span><text:span text:style-name="T969">liekamų gynybos ir saugumo pirkimų srityje, įstatymo 43 straipsnio 3 dalį, pildo 17 standartinę formą „Skelbimas apie pirkimą gynybos ir saugumo srityje“. Formoje:</text:span></text:p>
      <text:p text:style-name="P970"><text:span text:style-name="T971">17.1</text:span><text:span text:style-name="T972">. Formos I.1 punkto lentelėje:</text:span></text:p>
      <text:p text:style-name="P973"><text:span text:style-name="T974">17.1.1</text:span><text:span text:style-name="T975">. nurodomas oficialus perkančiosios organizacij</text:span><text:span text:style-name="T976">os pavadinimas ir kodas;</text:span></text:p>
      <text:p text:style-name="P977"><text:span text:style-name="T978">17.1.2</text:span><text:span text:style-name="T979">. nurodomas adresas – numeris ir gatvė (jei perkančioji organizacija yra kaime, adresui įrašyti skirtoje vietoje nurodomas kaimo pavadinimas), miestas, pašto kodas (visuomet nurodomas atskirame, ne miestui įrašyti<text:s/></text:span><text:span text:style-name="T980">skirtame langelyje, raidės LT nerašomos) ir šalis;</text:span></text:p>
      <text:p text:style-name="P981"><text:span text:style-name="T982">17.1.3</text:span><text:span text:style-name="T983">. nurodomas asmens, įgalioto teikti informaciją, susijusią su atliekamu pirkimu, vardas ir pavardė (eilutėje „Kontaktiniai duomenys“ gali būti nurodomos to asmens pareigos), telefono numeris, ele</text:span><text:span text:style-name="T984">ktroninio pašto adresas (visuomet reikia nurodyti, nes ES OL biuras juo siunčia perkančiajai organizacijai patvirtinimą apie pranešimo paskelbimą ir kitą reikalingą informaciją), faksas (jei yra). Nurodant telefono ir fakso numerius, prieš tarptautinio ska</text:span><text:span text:style-name="T985">mbinimo kodą rašomas pliuso ženklas „+“ ir tarptautinis kodas nuo likusių skaičių atskiriamas tarpu. (p</text:span><text:span text:style-name="T986">vz., +370 52197001)</text:span><text:span text:style-name="T987">. Jeigu nurodomas daugiau nei vienas numeris, jie atskiriami pasviruoju brūkšniu. Šiuo atveju tarptautinis skambinimo kodas gali būti<text:s/></text:span><text:span text:style-name="T988">praleidžiamas. (p</text:span><text:span text:style-name="T989">vz., +370 52197012/+370 52197013 arba +370 52197012/2197013 arba +370 52197012/13)</text:span><text:span text:style-name="T990">;</text:span></text:p>
      <text:p text:style-name="P991"><text:span text:style-name="T992">17.1.4</text:span><text:span text:style-name="T993">. skiltyje „Interneto adresas(-ai)“ gali būti nurodomi perkančiosios organizacijos pagrindinis interneto adresas bei pirkėjo profilio (perkančios</text:span><text:span text:style-name="T994">ios organizacijos tinklalapio dalis, specialiai skirta skelbti apie numatomus pirkimus) interneto adresas. Trečioje šios skilties eilutėje nurodomas interneto adresas, kuriame skelbiama informacija apie pirkimą, t. y. – pirkimo dokumentai (CVP IS interneto</text:span><text:span text:style-name="T995"><text:s/>adresas https://pirkimai.eviesiejipirkimai.lt). Jei pirkimas atliekamas CVP IS priemonėmis, ketvirtoje skilties eilutėje taip pat nurodomas CVP IS interneto adresas. Nurodant interneto adresus, adreso pradžioje rašoma http:// arba https://.<text:s/></text:span><text:span text:style-name="T996">(pvz., http://</text:span><text:span text:style-name="T997">www.vpt.lt, https://pirkimai.eviesiejipirkimai.lt)</text:span><text:span text:style-name="T998">;</text:span></text:p>
      <text:p text:style-name="P999"><text:span text:style-name="T1000">17.1.5</text:span><text:span text:style-name="T1001">. jeigu daugiau informacijos apie pirkimą galima gauti kitur, nei nurodyta I.1 punkto lentelėje, tai pažymima ir pildoma formos A priedo I dalyje esanti lentelė „Adresai ir kontaktiniai duomenys</text:span><text:span text:style-name="T1002">, kur galima gauti papildomos informacijos“. Jei pirkimo dokumentus (papildomus dokumentus) galima gauti kitur, nei nurodyta I.1 punkte, tai pažymima ir pildoma formos A priedo II dalyje esanti lentelė „Adresai ir kontaktiniai duomenys, kur galima gauti sp</text:span><text:span text:style-name="T1003">ecifikacijas ir papildomus dokumentus“. Jei pasiūlymai ar paraiškos turi būti siunčiami kitu adresu, nei nurodyta I.1 punkte, tai pažymima ir pildoma formos A priedo III dalyje esanti lentelė „Adresai ir kontaktiniai duomenys, kur turi būti siunčiami pasiū</text:span><text:span text:style-name="T1004">lymai ir paraiškos dalyvauti pirkimo procedūroje“.</text:span></text:p>
      <text:p text:style-name="P1005"><text:span text:style-name="T1006">17.2</text:span><text:span text:style-name="T1007">. Formos I.2 punkte perkančioji organizacija pažymi tipą, kuriam ji priklauso:</text:span></text:p>
      <text:p text:style-name="P1008"><text:span text:style-name="T1009">17.2.1</text:span><text:span text:style-name="T1010">. „Ministerija ar kuri nors kita nacionalinės ar federacinės valdžios institucija, įskaitant jų regioninius<text:s/></text:span><text:span text:style-name="T1011">ar vietos padalinius“ – pažymima, jei perkančioji organizacija atlieka įstatymų leidžiamosios<text:s/></text:span><text:span text:style-name="T1012">(pvz., Lietuvos Respublikos Seimo kanceliarija, nes Seimas, kurio institucija yra kanceliarija, atlieka įstatymų leidžiamąją funkciją)</text:span><text:span text:style-name="T1013">, vykdomosios<text:s/></text:span><text:span text:style-name="T1014">(pvz.,<text:s/></text:span><text:span text:style-name="T1015">Lietuvos Respublikos ūkio ministerija)</text:span><text:span text:style-name="T1016"><text:s/>ar teisminės<text:s/></text:span><text:span text:style-name="T1017">(pvz., Vilniaus apygardos teismas)</text:span><text:span text:style-name="T1018"><text:s/>valdžios funkcijas. Lietuvoje nėra federacinės valdžios institucijų;</text:span></text:p>
      <text:p text:style-name="P1019"><text:span text:style-name="T1020">17.2.2</text:span><text:span text:style-name="T1021">. „Nacionalinė ar federacinė agentūra ar tarnyba“ – pažymima, jei perkančioji organizacija</text:span><text:span text:style-name="T1022"><text:s/>veikia visoje Lietuvos teritorijoje, tačiau neatlieka valdžios funkcijų ir jos pavadinime yra žodis „Tarnyba“ ar „Agentūra“<text:s/></text:span><text:span text:style-name="T1023">(pvz., Centrinė projektų valdymo agentūra)</text:span><text:span text:style-name="T1024">.</text:span><text:span text:style-name="T1025"><text:s/></text:span><text:span text:style-name="T1026">Lietuvoje nėra federacinių agentūrų ar tarnybų;</text:span></text:p>
      <text:p text:style-name="P1027"><text:span text:style-name="T1028">17.2.3</text:span><text:span text:style-name="T1029">. „Regiono ar vietos valdžios</text:span><text:span text:style-name="T1030"><text:s/>institucija“ – pažymima, kai perkančioji organizacija yra savivaldybių ar teritoriniai valstybinio administravimo subjektai<text:s/></text:span><text:span text:style-name="T1031">(pvz., miestų ar rajonų savivaldybių administracijos, apskričių valstybinės mokesčių inspekcijos</text:span><text:span text:style-name="T1032">);</text:span></text:p>
      <text:p text:style-name="P1033"><text:span text:style-name="T1034">17.2.4</text:span><text:span text:style-name="T1035">. „Regiono ar vietos a</text:span><text:span text:style-name="T1036">gentūra ar tarnyba“ – pažymima, jei perkančioji organizacija veikia tam tikroje Lietuvos teritorijos dalyje, neatlieka valdžios funkcijų ir jos pavadinime yra žodis „Tarnyba“ ar „Agentūra“;</text:span></text:p>
      <text:p text:style-name="P1037"><text:span text:style-name="T1038">17.2.5</text:span><text:span text:style-name="T1039">. „Įstaiga, kurios veiklą reglamentuoja viešoji teisė“ –</text:span><text:span text:style-name="T1040"><text:s/>pažymima, jei perkančioji organizacija yra viešasis juridinis asmuo, nepriklausantis Tvarkos aprašo 17.2.1–17.2.4 punktuose nurodytų perkančiųjų organizacijų tipams<text:s/></text:span><text:span text:style-name="T1041">(pvz., valstybės įmonės, viešosios įstaigos, mokyklos)</text:span><text:span text:style-name="T1042">;</text:span></text:p>
      <text:p text:style-name="P1043"><text:span text:style-name="T1044">17.2.6</text:span><text:span text:style-name="T1045">. „Europos institucija a</text:span><text:span text:style-name="T1046">rba agentūra ar tarptautinė organizacija“ – pažymima, jeigu perkančioji organizacija yra Lietuvoje įsteigta, bet visoje Europos Sąjungos teritorijoje veikianti institucija arba agentūra, arba Lietuvoje įsteigta tarptautinė organizacija;</text:span></text:p>
      <text:p text:style-name="P1047"><text:span text:style-name="T1048">17.2.7</text:span><text:span text:style-name="T1049">. „Kita“<text:s/></text:span><text:span text:style-name="T1050">– pažymima, kai perkančioji organizacija nepriklauso nei vienai iš Tvarkos aprašo 17.2.1–17.2.6 punktuose nurodytų perkančiųjų organizacijų tipų. Čia taip pat reikia nurodyti konkretų tipą<text:s/></text:span><text:span text:style-name="T1051">(pvz., ambasados, privatūs juridiniai asmenys, kurie yra perkančios</text:span><text:span text:style-name="T1052">ios organizacijos pagal Viešųjų pirkimų įstatymą)</text:span><text:span text:style-name="T1053">.</text:span></text:p>
      <text:p text:style-name="P1054"><text:span text:style-name="T1055">17.3</text:span><text:span text:style-name="T1056">. Formos I.3 punkte perkančioji organizacija taip pat pažymi pagrindinę savo veiklos sritį ar sritis, atsižvelgdama į tos perkančiosios organizacijos įstatus, nuostatus, kuriuose veiklos rūšys yr</text:span><text:span text:style-name="T1057">a išvardytos, arba į realiai vykdomą veiklą. Jei perkančioji organizacija pažymi „Kita“, reikia nurodyti konkrečią savo veiklos sritį ar sritis. Perkančiosios organizacijos, kurios nurodytos Viešųjų pirkimų įstatymo 4 straipsnio 1 dalies 1, 2 arba 3 punktu</text:span><text:span text:style-name="T1058">ose, žymi pirmąjį langelį „Perkančioji organizacija“, perkančiosios organizacijos, nurodytos Viešųjų pirkimų įstatymo 70 straipsnio 1 dalyje, žymi antrąjį langelį „Perkantysis subjektas“.</text:span></text:p>
      <text:p text:style-name="P1059"><text:span text:style-name="T1060">17.4</text:span><text:span text:style-name="T1061">. Formos I.4 punkte taip pat reikia pažymėti, ar perkančioji</text:span><text:span text:style-name="T1062"><text:s/>organizacija, pildanti pranešimo formą, yra įgaliota kitos perkančiosios organizacijos atlikti pirkimo, dėl kurio pildoma pranešimo forma, procedūras. Jei pažymima „Taip“, duomenys apie perkančiąją(-iąsias) organizaciją(-as), įgaliojusią(-ias) atlikti pir</text:span><text:span text:style-name="T1063">kimą, nurodomi formos A priedo IV dalyje.</text:span></text:p>
      <text:p text:style-name="P1064"><text:span text:style-name="T1065">17.5</text:span><text:span text:style-name="T1066">. Formos II.1.1 punkte nurodomas pavadinimas, kurį perkančioji organizacija suteikė pirkimui. Čia nurodomas tikslus pirkimo pavadinimas, o ne pirkimo objekto kodo pavadinimas, kuris kartais gali būti plates</text:span><text:span text:style-name="T1067">nis nei pirkimo objektas.<text:s/></text:span><text:span text:style-name="T1068">(pvz., perkamos architektūrinio projektavimo paslaugos, bet nurodomas paslaugos kodas 74200000-1, kurio pavadinimas „Architektūrinių, inžinerinių, statybos ir susijusio techninio konsultavimo paslaugos“. Pirkimo pavadinimas tokiu<text:s/></text:span><text:span text:style-name="T1069">atveju būtų „Architektūrinių projektavimo paslaugų viešasis pirkimas“)</text:span><text:span text:style-name="T1070">.</text:span></text:p>
      <text:p text:style-name="P1071"><text:span text:style-name="T1072">17.6</text:span><text:span text:style-name="T1073">. Formos II.1.2 punkte priklausomai nuo pirkimo objekto rūšies (prekės, paslaugos ar darbai) atitinkamai pateikiama reikalaujama informacija. Paslaugų kategorija nustatoma paga</text:span><text:span text:style-name="T1074">l Viešųjų pirkimų, atliekamų gynybos ir saugumo srityje, įstatymo 1 ir 2 priedėliuose pateiktą paslaugų kategorijų sąrašą. Šiame punkte taip pat nurodoma pagrindinė prekių pristatymo, paslaugų teikimo ar darbų atlikimo vieta bei gali būti įrašomas tą vietą</text:span><text:span text:style-name="T1075"><text:s/>nurodantis NUTS klasifikatoriaus kodas, nustatytas pagal Europos Parlamento ir Tarybos Reglamentą (EB) Nr. 1888/2005. (p</text:span><text:span text:style-name="T1076">vz., jei paslaugos bus teikiamos Vilniaus apskrityje, žymimas kodas LT00A, jei paslaugos bus teikiamos visos Lietuvos teritorijoje, žym</text:span><text:span text:style-name="T1077">imas kodas LT00)</text:span><text:span text:style-name="T1078">. NUTS klasifikatorių galima rasti Viešųjų pirkimų tarnybos tinklalapyje adresu www.vpt.lt,</text:span><text:span text:style-name="T1079"><text:s/></text:span><text:span text:style-name="T1080">skiltyje „Klasifikatoriai“.</text:span></text:p>
      <text:p text:style-name="P1081"><text:span text:style-name="T1082">17.7</text:span><text:span text:style-name="T1083">. Formos II.1.3 punkte pažymima, ar pranešimu informuojama apie tai, kad paskelbus pranešimą apie pirkimą bus su</text:span><text:span text:style-name="T1084">daroma preliminarioji sutartis.</text:span></text:p>
      <text:p text:style-name="P1085"><text:span text:style-name="T1086">17.8</text:span><text:span text:style-name="T1087">. Jei perkančioji organizacija formos II.1.3 punkte pažymi, jog bus sudaroma preliminarioji sutartis, formos II.1.4 punkte turi pateikti informaciją apie tą sutartį:</text:span></text:p>
      <text:p text:style-name="P1088"><text:span text:style-name="T1089">17.8.1</text:span><text:span text:style-name="T1090">. pažymima, ar preliminarioji sutartis bus</text:span><text:span text:style-name="T1091"><text:s/>sudaroma su keliais ar su vieninteliu tiekėju;</text:span></text:p>
      <text:p text:style-name="P1092"><text:span text:style-name="T1093">17.8.2</text:span><text:span text:style-name="T1094">. jeigu preliminarioji sutartis bus sudaroma su keliais tiekėjais, nurodomas numatomas preliminariosios sutarties dalyvių (tiekėjų) skaičius arba didžiausias galimas jų skaičius;</text:span></text:p>
      <text:p text:style-name="P1095"><text:span text:style-name="T1096">17.8.3</text:span><text:span text:style-name="T1097">. nurodom</text:span><text:span text:style-name="T1098">a preliminariosios sutarties trukmė metais (ne daugiau kaip 7 metai) arba mėnesiais (ne daugiau kaip 84 mėnesiai). Jei trukmė nurodoma ilgesnė, privaloma nurodyti pagrįstas priežastis;</text:span></text:p>
      <text:p text:style-name="P1099"><text:span text:style-name="T1100">17.8.4</text:span><text:span text:style-name="T1101">. perkančioji organizacija, jei žino, gali nurodyti numatomą<text:s/></text:span><text:span text:style-name="T1102">pirkimo vertę, apskaičiuotą atsižvelgiant į visą preliminariosios sutarties trukmę. Nurodoma arba vertė be PVM, arba mažiausios ir didžiausios vertės intervalas. Vertė įrašoma tik skaičiais, atskirai nurodoma valiuta. Taip pat, jei žinoma, nurodoma, kokiu<text:s/></text:span><text:span text:style-name="T1103">dažnumu pagal šią preliminarią sutartį bus sudaromos pagrindinės pirkimo sutartys ir kokia kiekvienos jų vertė. Skaičiai tekste rašomi tūkstančius atskiriant tarpu, o sveikoji skaičiaus dalis nuo trupmeninės turi būti atskiriama kableliu. (p</text:span><text:span text:style-name="T1104">vz., 1 000 vnt.</text:span><text:span text:style-name="T1105">, 1 500,50 LTL, 10 000 t, 1 000 000)</text:span><text:span text:style-name="T1106">. Skaičiai žodžių trumpiniais nerašomi. (p</text:span><text:span text:style-name="T1107">vz., vietoje 1,5 mln. turi būti 1 500 000)</text:span><text:span text:style-name="T1108">. Piniginės išraiškos valiuta nurodoma ISO kodais. (p</text:span><text:span text:style-name="T1109">vz., 1 000 LTL)</text:span><text:span text:style-name="T1110">. Specialieji simboliai<text:s/></text:span><text:span text:style-name="T1111">(pvz.,<text:s/></text:span><text:span text:style-name="T1112">Euras</text:span><text:span text:style-name="T1113">€, Doleris$,<text:s/></text:span><text:span text:style-name="T1114">Svaras</text:span><text:span text:style-name="T1115">£)</text:span><text:span text:style-name="T1116"><text:s/>nerašomi.</text:span></text:p>
      <text:p text:style-name="P1117"><text:span text:style-name="T1118">17.9</text:span><text:span text:style-name="T1119">. Formos II.1.5 punkte pateikiamas trumpas pirkimo sutarties (objekto) apibūdinimas.</text:span></text:p>
      <text:p text:style-name="P1120"><text:span text:style-name="T1121">17.10</text:span><text:span text:style-name="T1122">. Formos II.1.6 punkte nurodomi pirkimo objekto kodai, nustatyti pagal BVPŽ, kuris patvirtintas Komisijos Reglamentu (EB) Nr. 213/2008. Su BVPŽ susijusi</text:span><text:span text:style-name="T1123">ą informaciją galite rasti Viešųjų pirkimų tarnybos interneto svetainėje adresu www.vpt.lt, skiltyje „Klasifikatoriai“.</text:span><text:span text:style-name="T1124"><text:s/></text:span><text:span text:style-name="T1125">Be BVPŽ pagrindinės nomenklatūros, yra ir papildoma jos dalis, kuri gali būti naudojama praplečiant pirkimo objekto apibūdinimą. Tai yra</text:span><text:span text:style-name="T1126"><text:s/>raidinis skaitmeninis kodas su atitinkamu paaiškinimu, kuris dar išsamiau apibūdina perkamų prekių, paslaugų ar darbų pobūdį ar paskirtį. Papildomą žodyną sudaro 19 skirsnių (ir 42 grupės). Kai kurie skirsniai daugiau skirti prekėms ir (arba) statybos dar</text:span><text:span text:style-name="T1127">bams<text:s/></text:span><text:span text:style-name="T1128">(pvz., A-M skirsniai)</text:span><text:span text:style-name="T1129">, kiti – paslaugoms<text:s/></text:span><text:span text:style-name="T1130">(pvz., P-U skirsniai)</text:span><text:span text:style-name="T1131"><text:s/>apibūdinti. Pateikiame keletą tokių kodų pavyzdžių:</text:span></text:p>
      <text:p text:style-name="P1132"><text:span text:style-name="T1133">•<text:s/></text:span><text:span text:style-name="T1134">A skirsnis (medžiagos), B grupė (nemetalai) – AB04-1 molis, AB16-7 bambukas;</text:span></text:p>
      <text:p text:style-name="P1135"><text:span text:style-name="T1136">•<text:s/></text:span><text:span text:style-name="T1137">E skirsnis (naudotojai), A grupė (naudotojai) – EA12-8<text:s/></text:span><text:span text:style-name="T1138">(Pritaikytas) neįgaliesiems, EA23-1 keleiviams;</text:span></text:p>
      <text:p text:style-name="P1139"><text:span text:style-name="T1140">•</text:span><text:span text:style-name="T1141"><text:s/></text:span><text:span text:style-name="T1142">L skirsnis (kitos medicininės ir laboratorinės ypatybės), A grupė (Medicininės ir laboratorinės ypatybės) – LA16-8<text:s/></text:span><text:span text:style-name="T1143">ligoninėms, LA27-1 operacinėms.</text:span></text:p>
      <text:p text:style-name="P1144"><text:span text:style-name="T1145">Perkančioji organizacija privalo nurodyti pagrindinio pirki</text:span><text:span text:style-name="T1146">mo objekto kodą, nustatytą pagal BVPŽ. Jei yra ir papildomų pirkimo objektų, turi būti nurodyti ir jų pagrindiniai kodai. Papildomo žodyno kodai gali būti nurodyti perkančiosios organizacijos nuožiūra. Pagrindinis pirkimo objekto kodas turi atitikti pirkim</text:span><text:span text:style-name="T1147">o objektą, nurodytą II.1.2 punkte yra tas, kuriam priskirtų perkamų prekių, paslaugų ar darbų vertė pinigine išraiška yra didžiausia.</text:span></text:p>
      <text:p text:style-name="P1148"><text:span text:style-name="T1149">17.11</text:span><text:span text:style-name="T1150">. Perkančioji organizacija formos II.7 punkte nurodo, kokias sąlygas ji taikys subrangovų parinkimui ir jų<text:s/></text:span><text:span text:style-name="T1151">pakeitimui, kaip nurodyta Viešųjų pirkimų, atliekamų gynybos ir saugumo srityje, įstatymo 40 straipsnyje (gali būti pažymimi keli langeliai).</text:span></text:p>
      <text:p text:style-name="P1152"><text:span text:style-name="T1153">17.12</text:span><text:span text:style-name="T1154">. Formos II.1.8 punkte pateikiama informacija, ar pirkimas yra skaidomas į dalis. Jei taip, dėl kiekvieno</text:span><text:span text:style-name="T1155">s pirkimo dalies reikia pildyti formos B priedą. Jei pirkimas skaidomas į dalis, būtina nurodyti, dėl kelių dalių tiekėjas gali pateikti pasiūlymą. Jei nurodoma, kad tiekėjas pasiūlymą gali pateikti tik dėl vienos dalies, reiškia, kad dėl kitų dalių tas pa</text:span><text:span text:style-name="T1156">ts tiekėjas pasiūlymo pateikti negalės. Perkančioji organizacija šį ribojimą pateikti pasiūlymus gali tik išimtinėmis, objektyviai pagristoms aplinkybėms<text:s/></text:span><text:span text:style-name="T1157">(pvz., statinio projektavimo ir techninės priežiūros paslaugų atskyrimo situacijos ir kt.)</text:span><text:span text:style-name="T1158">. Jei pažymi</text:span><text:span text:style-name="T1159">ma, kad tiekėjas gali pateikti pasiūlymą dėl vienos ar kelių dalių, reiškia, kad tiekėjas pasirinktinai gali pateikti pasiūlymą arba vienai daliai, arba kelioms dalims, taip pat ir visoms. Jei nurodoma, kad tiekėjas gali pateikti pasiūlymą tik dėl visų dal</text:span><text:span text:style-name="T1160">ių, reiškia, kad dėl vienos ar kelių dalių pasiūlymų pateikti negalima.</text:span></text:p>
      <text:p text:style-name="P1161"><text:span text:style-name="T1162">17.13</text:span><text:span text:style-name="T1163">. Formos II.1.9 punkte nurodoma, ar galima pateikti alternatyvius pasiūlymus. Vadovaudamasi Viešųjų pirkimų, atliekamų gynybos ir saugumo srityje, įstatymo 39 straipsnio 1 dal</text:span><text:span text:style-name="T1164">imi, perkančioji organizacija gali sudaryti galimybę pateikti alternatyvius pasiūlymus tik tuomet, jei pasiūlymai bus vertinami remiantis ekonomiškai naudingiausio pasiūlymo vertinimo kriterijumi.</text:span></text:p>
      <text:p text:style-name="P1165"><text:span text:style-name="T1166">17.14</text:span><text:span text:style-name="T1167">. Formos II.2.1 punkte nurodomas perkamų prekių ki</text:span><text:span text:style-name="T1168">ekis, paslaugų ar darbų apimtis fiziniais mato vienetais<text:s/></text:span><text:span text:style-name="T1169">(pvz., tona, kvadratinis metras ir pan.)</text:span><text:span text:style-name="T1170">. Nurodant preliminarius kiekius (apimtis), nustatoma viršutinė ir apatinė ribos. Jei neįmanoma nustatyti apatinės ribos, nurodoma tik viršutinė riba arba prel</text:span><text:span text:style-name="T1171">iminari maksimali perkamų prekių, paslaugų ar darbų kiekio (apimties) riba. Kiekis (apimtis) nurodomas atsižvelgiant į visas pirkimo dalis, galimas pasirinkimo alternatyvas ir galimus pirkimo sutarties pratęsimus. Pasirinkimo galimybė suprantama kaip galim</text:span><text:span text:style-name="T1172">ybė pratęsti pirkimo sutartį tomis pačiomis sąlygomis arba galimybė atlikti pirkimus pagal Viešųjų pirkimų, atliekamų gynybos ir saugumo srityje, įstatymo 19 straipsnio 6 dalies 1 punktą ir 7 dalies 2 punktą. Taip pat galima nurodyti numatomą pirkimo vertę</text:span><text:span text:style-name="T1173"><text:s/>be PVM arba mažiausios ir didžiausios pirkimo vertės intervalą. Vertė nurodoma atsižvelgiant į visas pirkimo dalis, galimas pasirinkimo alternatyvas ir galimus pirkimo sutarties pratęsimus. Skaičiai tekste rašomi tūkstančius atskiriant tarpu, o sveikoji s</text:span><text:span text:style-name="T1174">kaičiaus dalis nuo trupmeninės turi būti atskiriama kableliu.<text:s/></text:span><text:span text:style-name="T1175">(pvz., 1 000 vnt., 1 500,50 LTL, 10 000 t, 1 000 000)</text:span><text:span text:style-name="T1176">. Skaičiai žodžių trumpiniais nerašomi.<text:s/></text:span><text:span text:style-name="T1177">(pvz., vietoje 1,5 mln. turi būti 1 500 000)</text:span><text:span text:style-name="T1178">. Piniginės išraiškos valiuta nurodoma ISO kodais.<text:s/></text:span><text:span text:style-name="T1179">(pvz.,</text:span><text:span text:style-name="T1180"><text:s/>1 000 LTL)</text:span><text:span text:style-name="T1181">. Specialieji simboliai<text:s/></text:span><text:span text:style-name="T1182">(pvz.,</text:span><text:span text:style-name="T1183"><text:s/></text:span><text:span text:style-name="T1184">Euras</text:span><text:span text:style-name="T1185">€, Doleris$,<text:s/></text:span><text:span text:style-name="T1186">Svaras</text:span><text:span text:style-name="T1187">£)</text:span><text:span text:style-name="T1188"><text:s/>nerašomi.</text:span></text:p>
      <text:p text:style-name="P1189"><text:span text:style-name="T1190">17.15</text:span><text:span text:style-name="T1191">. Jei perkančioji organizacija numato galimas pasirinkimo alternatyvas ir galimus pirkimo sutarties pratęsimus, II.2.2 punkte pažymi langelį „Taip“. Jei perkančioji org</text:span><text:span text:style-name="T1192">anizacija ketina pratęsti pirkimo sutartį arba vadovautis Viešųjų pirkimų, atliekamų gynybos ir saugumo srityje, įstatymo 19 straipsnio 7 dalies 2 punktu, privalo apie tai nurodyti II.2.2 punkte, jei ketina vadovautis Viešųjų pirkimų, atliekamų gynybos ir<text:s/></text:span><text:span text:style-name="T1193">saugumo srityje, įstatymo 19 straipsnio 6 dalies 1 punktu – apie tai gali nurodyti II.2.2 punkte. Taip pat, jei žinoma, nurodomas laikotarpis, per kurį galima pasinaudoti pasirinkimo alternatyvomis ir pirkimo sutarties pratęsimais, t. y. laikotarpis, kurio</text:span><text:span text:style-name="T1194"><text:s/>metu galima pratęsti pirkimo sutartį arba atlikti pirkimus pagal Viešųjų pirkimų, atliekamų gynybos ir saugumo srityje, įstatymo 19 straipsnio 6 dalies 1 punktą ir 7 dalies 2 punktą. Laikotarpis nurodomas mėnesiais arba dienomis nuo pradinės pirkimo sutar</text:span><text:span text:style-name="T1195">ties sudarymo.</text:span></text:p>
      <text:p text:style-name="P1196"><text:span text:style-name="T1197">17.16</text:span><text:span text:style-name="T1198">. Jei pirkimo sutartį ketinama pratęsti, II.2.3 punkte pažymima „Taip“ ir, jei žinoma, nurodomas galimų pratęsimų skaičius arba mažiausio ir didžiausio galimų pratęsimų skaičiaus intervalas. Taip pat, jei žinoma, ir jei perkamos pre</text:span><text:span text:style-name="T1199">kės ar paslaugos, nurodoma pirkimo sutarties pratęsimo trukmė mėnesiais arba dienomis skaičiuojant nuo pradinės pirkimo sutarties sudarymo dienos.</text:span></text:p>
      <text:p text:style-name="P1200"><text:span text:style-name="T1201">17.17</text:span><text:span text:style-name="T1202">. Formos II.3 punkte nurodoma pirkimo sutarties trukmė (mėnesiais arba dienomis nuo pirkimo sutartie</text:span><text:span text:style-name="T1203">s sudarymo) arba pirkimo sutarties sudarymo ir pabaigos datos. Pirkimo sutarties trukmė nurodoma, atsižvelgiant į abipusių įsipareigojimų įvykdymo terminą. Pirkimo sutarties pradžios ir pabaigos datos nurodomos tik tuo atveju, jei dėl objektyvių priežasčių</text:span><text:span text:style-name="T1204"><text:s/>perkančiajai organizacijai būtina nurodyti konkrečią kalendorinę datą ir šią datą galima tiksliai numatyti. Šiame punkte nurodoma pagrindinės pirkimo sutarties trukmė. Jei numatoma pirkimo sutartį pratęsti, atitinkamai pildomas II.2.3 punktas.</text:span></text:p>
      <text:p text:style-name="P1205"><text:span text:style-name="T1206">17.18</text:span><text:span text:style-name="T1207">.<text:s/></text:span><text:span text:style-name="T1208">Formos III.1.1 punkte perkančioji organizacija be nuorodos į pirkimo dokumentus privalo nurodyti pagal Viešųjų pirkimų, atliekamų gynybos ir saugumo srityje, įstatymo 30 straipsnio 1 dalį reikalaujamą pirkimo sutarties įvykdymo užtikrinimo būdą – garantiją</text:span><text:span text:style-name="T1209">, laidavimą, netesybas ar kitus Lietuvos Respublikos civiliniame kodekse (Žin., 2000, Nr.<text:s/></text:span><text:a xlink:href="https://www.e-tar.lt/portal/lt/legalAct/TAR.8A39C83848CB" office:target-frame-name="_blank" xlink:show="new"><text:span text:style-name="T1210">74-2262</text:span></text:a><text:span text:style-name="T1211">) (toliau – Civilinis kodeksas) nurodytus būdus.</text:span></text:p>
      <text:p text:style-name="P1212"><text:span text:style-name="T1213">17.19</text:span><text:span text:style-name="T1214">. Formos III.1.2 punkte pateikiamos pagrindinės finansavimo sąlygos ir atsiskaitymo su tiekėju tvarka.<text:s/></text:span><text:span text:style-name="T1215">(pvz., nurodoma, kad su tiekėju bus atsiskaitoma pavedimu per 30 dienų nuo sąskaitos faktūros išrašymo arba per 15 dienų nuo darbų priėmimo–perdavimo akt</text:span><text:span text:style-name="T1216">o pasirašymo)</text:span><text:span text:style-name="T1217">. Pagrindinės finansavimo sąlygos gali būti pateikiamos ir pirkimo dokumentuose.</text:span></text:p>
      <text:p text:style-name="P1218"><text:span text:style-name="T1219">17.20</text:span><text:span text:style-name="T1220">. Jeigu perkančioji organizacija, vadovaudamasi Viešųjų pirkimų, atliekamų gynybos ir saugumo srityje, įstatymo 7 straipsnio 2 dalimi, pareikalaus, kad p</text:span><text:span text:style-name="T1221">asiūlymą pateikusi ir laimėjusi ūkio subjektų grupė įgytų tam tikrą teisinę formą, apie tai nurodo formos III.1.3 punkte be nuorodos į pirkimo dokumentus.</text:span></text:p>
      <text:p text:style-name="P1222"><text:span text:style-name="T1223">17.21</text:span><text:span text:style-name="T1224">. Formos III.1.4 punkte perkančioji organizacija savo nuožiūra gali nurodyti ypatingas pirki</text:span><text:span text:style-name="T1225">mo sutarties vykdymo sąlygas, visų pirma dėl tiekimo patikimumo (Viešųjų pirkimų, atliekamų gynybos ir saugumo srityje, įstatymo 42 straipsnis) ir informacijos saugumo (Viešųjų pirkimų, atliekamų gynybos ir saugumo srityje, įstatymo 41 straipsnis).</text:span></text:p>
      <text:p text:style-name="P1226"><text:span text:style-name="T1227">17.22</text:span><text:span text:style-name="T1228">. Jeigu perkančioji organizacija, vadovaudamasi Viešųjų pirkimų, atliekamų gynybos ir saugumo srityje, įstatymo 36 straipsnio 1 dalies 12 punktu, reikalauja pateikti įmonės patikimumą patvirtinantį pažymėjimą, leidimą dirbti ar susipažinti su įslaptinta<text:s/></text:span><text:span text:style-name="T1229">informacija ar asmens patikimumo pažymėjimą, formos III.1.5 punkte gali būti nurodoma data (diena/mėnuo/metai) iki kada kandidatai, dar neturintys minėtų dokumentų, gali juos gauti.</text:span></text:p>
      <text:p text:style-name="P1230"><text:span text:style-name="T1231">17.23</text:span><text:span text:style-name="T1232">. Formos III.2.1–III.2.3 punktuose perkančioji organizacija nurod</text:span><text:span text:style-name="T1233">o, kokią informaciją apie savo kvalifikaciją ir ją įrodančius dokumentus tiekėjas ir subrangovas – jei pastarajam taikoma, privalės pateikti:</text:span></text:p>
      <text:p text:style-name="P1234"><text:span text:style-name="T1235">17.23.1</text:span><text:span text:style-name="T1236">. perkančioji organizacija privalo užpildyti formos III.2.1 punktą. Jame privalo nurodyti, kad tiekėjas i</text:span><text:span text:style-name="T1237">r subrangovas, jei pastarajam taikoma, turi pateikti informaciją apie teistumą (neteistumą) dėl veikų, numatytų Viešųjų pirkimų, atliekamų gynybos ir saugumo srityje, įstatymo 33 straipsnio 1 dalyje ir tai įrodančius dokumentus. Jeigu perkančioji organizac</text:span><text:span text:style-name="T1238">ija nustato, kad paraiška ar pasiūlymas yra atmetami dėl tam tikrų sąlygų, numatytų Viešųjų pirkimų įstatymo, atliekamų gynybos ir saugumo srityje, 33 straipsnio 2 dalyje, formos III.2.1 punkte privalo nurodyti tas sąlygas ir dokumentus, kuriuos tiekėjas i</text:span><text:span text:style-name="T1239">r subrangovas, jei pastarajam taikoma, privalės pateikti. Jeigu perkančioji organizacija reikalauja, kad tiekėjas ir subrangovas, jei pastarajam taikoma, turėtų teisę verstis ta veikla, kuri reikalinga pirkimo sutarčiai įvykdyti, III.2.1 punkte privalo nur</text:span><text:span text:style-name="T1240">odyti, kokiu Viešųjų pirkimų, atliekamų gynybos ir saugumo srityje, įstatymo 34 straipsnyje būdu tiekėjas ir subrangovas, jei pastarajam taikoma, turėtų tai įrodyti;</text:span></text:p>
      <text:p text:style-name="P1241"><text:span text:style-name="T1242">17.23.2</text:span><text:span text:style-name="T1243">. formos III.2.2 punktas pildomas, jei tiekėjo ir subrangovo, jei pastarajam ta</text:span><text:span text:style-name="T1244">ikoma, kvalifikacijai patikrinti perkančioji organizacija nustato ekonominės ir finansinės būklės reikalavimus. Šiame punkte be nuorodos į kitus pirkimo dokumentus išvardijami Viešųjų pirkimų, atliekamų gynybos ir saugumo srityje, įstatymo 35 straipsnyje n</text:span><text:span text:style-name="T1245">urodyti tiekėjo ir subrangovo, jei pastarajam taikoma, ekonominės ir finansinės būklės reikalavimai ir reikalaujami dokumentai, įrodantys tiekėjo ir subrangovo, jei pastarajam taikoma, atitiktį tiems reikalavimams;</text:span></text:p>
      <text:p text:style-name="P1246"><text:span text:style-name="T1247">17.23.3</text:span><text:span text:style-name="T1248">. formos III.2.3 punktas pildo</text:span><text:span text:style-name="T1249">mas, jei tiekėjo ir subrangovo, jei pastarajam taikoma, kvalifikacijai patikrinti perkančioji organizacija nustato techninio ir (arba) profesinio pajėgumo reikalavimus. Šiame punkte be nuorodos į kitus pirkimo dokumentus išvardijami Viešųjų pirkimų, atliek</text:span><text:span text:style-name="T1250">amų gynybos ir saugumo srityje, įstatymo 36 ir 37 straipsniuose nurodyti tiekėjo ir subrangovo, jei pastarajam taikoma, techninio ir (arba) profesinio pajėgumo reikalavimai ir reikalaujami dokumentai, įrodantys tiekėjo ir subrangovo, jei pastarajam taikoma</text:span><text:span text:style-name="T1251">, atitiktį tiems reikalavimams.</text:span></text:p>
      <text:p text:style-name="P1252"><text:span text:style-name="T1253">17.24</text:span><text:span text:style-name="T1254">. Formos III.2.4 punktas pildomas, jei perkančioji organizacija pasinaudoja Viešųjų pirkimų, atliekamų gynybos ir saugumo srityje, įstatymo 18 straipsnio suteikta teise nustatyti sąlygas, sudarančias galimybę pirk</text:span><text:span text:style-name="T1255">imuose dalyvauti tik neįgaliųjų socialinėms įmonėms (šiuo atveju žymimas langelis „Sutartis skirta tik globojamoms darbo grupėms“), arba nustatyti, kad tokie pirkimai bus atliekami pagal remiamų asmenų, kurių dauguma yra neįgalieji, įdarbinimo programas (š</text:span><text:span text:style-name="T1256">iuo atveju žymimas langelis „Sutartis turi būti vykdoma įgyvendinant globojamas užimtumo programas“).</text:span></text:p>
      <text:p text:style-name="P1257"><text:span text:style-name="T1258">17.25</text:span><text:span text:style-name="T1259">. Formos III.3.1 punktas pildomas pažymint langelį „Taip“, jei atliekamas paslaugų pirkimas ir paslaugą gali teikti tik tam tikros profesijos asm</text:span><text:span text:style-name="T1260">enys (p</text:span><text:span text:style-name="T1261">vz., advokatai)</text:span><text:span text:style-name="T1262">. Jei pažymima „Taip“, reikia nurodyti teisės aktą, kuris suteikia teisę teikti atitinkamą paslaugą tik tam tikros profesijos asmenims.</text:span></text:p>
      <text:p text:style-name="P1263"><text:span text:style-name="T1264">17.26</text:span><text:span text:style-name="T1265">. Jei atliekamas paslaugų pirkimas, formos III.3.2 punkte pažymima, ar tiekėjas, kai jis<text:s/></text:span><text:span text:style-name="T1266">yra juridinis asmuo, pasiūlyme turi nurodyti už paslaugų teikimą atsakingų darbuotojų pavardes ir profesinę kvalifikaciją.</text:span></text:p>
      <text:p text:style-name="P1267"><text:span text:style-name="T1268">17.27</text:span><text:span text:style-name="T1269">. Formos IV.1.1 punkte pažymima, kokiu būdu bus atliekamas pirkimas:</text:span></text:p>
      <text:p text:style-name="P1270"><text:span text:style-name="T1271">17.27.1</text:span><text:span text:style-name="T1272">. jei pirkimas atliekamas riboto konkurso būdu</text:span><text:span text:style-name="T1273">, žymimas langelis „Ribota procedūra“;</text:span></text:p>
      <text:p text:style-name="P1274"><text:span text:style-name="T1275">17.27.2</text:span><text:span text:style-name="T1276">. jei pirkimas atliekamas riboto konkurso būdu nustatant sutrumpintus pasiūlymų pateikimo terminus, vadovaujantis Viešųjų pirkimų, atliekamų gynybos ir saugumo srityje, įstatymo 26 straipsnio 9 dalimi, žymi</text:span><text:span text:style-name="T1277">mas langelis „Supaprastinta ribota procedūra“ bei pateikiamos priežastys, kuriomis pateisinama skuba. Skuba negali priklausyti nuo perkančiosios organizacijos;</text:span></text:p>
      <text:p text:style-name="P1278"><text:span text:style-name="T1279">17.27.3</text:span><text:span text:style-name="T1280">. jei pirkimas atliekamas skelbiamų derybų būdu, pažymimas langelis „Derybų procedūra</text:span><text:span text:style-name="T1281">“;</text:span></text:p>
      <text:p text:style-name="P1282"><text:span text:style-name="T1283">17.27.4</text:span><text:span text:style-name="T1284">. jei pirkimas atliekamas derybų būdu nustatant sutrumpintus pasiūlymų pateikimo terminus, vadovaujantis Viešųjų pirkimų, atliekamų gynybos ir saugumo srityje, įstatymo 26 straipsnio 9 dalimi, žymimas langelis „Supaprastinta derybų procedūra“</text:span><text:span text:style-name="T1285"><text:s/>bei pateikiamos priežastys, kuriomis pateisinama skuba;</text:span></text:p>
      <text:p text:style-name="P1286"><text:span text:style-name="T1287">17.27.5</text:span><text:span text:style-name="T1288">. jei pirkimas atliekamas konkurencinio dialogo būdu, pažymimas langelis „Konkurencinis dialogas“.</text:span></text:p>
      <text:p text:style-name="P1289"><text:span text:style-name="T1290">17.28</text:span><text:span text:style-name="T1291">. Jei perkančioji organizacija yra numačiusi pakviesti pateikti pasiūlymus<text:s/></text:span><text:span text:style-name="T1292">ribotame konkurse, skelbiamose derybose ar konkurenciniame dialoge tik atitinkamą kandidatų skaičių, pildomas formos IV.1.2 punktas. Jame nurodomas numatomas kviestinų kandidatų skaičius arba numatomas mažiausio ir didžiausio kviestinų kandidatų skaičiaus<text:s/></text:span><text:span text:style-name="T1293">intervalas (riboto konkurso, skelbiamų derybų ar konkurencinio dialogo atveju kviečiami ne mažiau kaip 3 kandidatai). Formos IV.1.2 punkte taip pat nurodomi kvalifikacinės atrankos kriterijai (Viešųjų pirkimų, atliekamų gynybos ir saugumo srityje, įstatymo</text:span><text:span text:style-name="T1294"><text:s/>21 straipsnio 3 dalis, 22 straipsnio 4 dalis, 23 straipsnio 4 dalis).</text:span></text:p>
      <text:p text:style-name="P1295"><text:span text:style-name="T1296">17.29</text:span><text:span text:style-name="T1297">. Formos IV.1.3 punkte nurodoma, ar perkančioji organizacija, atlikdama pirkimą skelbiamų derybų ar konkurencinio dialogo būdu, pasinaudos galimybe taikyti į etapus suskirstytą</text:span><text:span text:style-name="T1298"><text:s/>procedūrą, laipsniškai mažinant aptariamų sprendimų skaičių (Viešųjų pirkimų, atliekamų gynybos ir saugumo srityje, įstatymo 22 straipsnio 11 dalis arba 23 straipsnio11 dalis).</text:span></text:p>
      <text:p text:style-name="P1299"><text:span text:style-name="T1300">17.30</text:span><text:span text:style-name="T1301">. Formos IV.2.1 punkte pažymimas pasiūlymų vertinimo kriterijus – maž</text:span><text:span text:style-name="T1302">iausios kainos ar ekonomiškai naudingiausio pasiūlymo, kuris bus taikomas vertinant tiekėjų pasiūlymus. Jei pasirinktas ekonomiškai naudingiausio pasiūlymo vertinimo kriterijus, galima IV.2.1 punkte pateikti kriterijus, į kuriuos bus atsižvelgta. Jeigu nur</text:span><text:span text:style-name="T1303">odomi kriterijai, turi būti nurodomas jų lyginamasis svoris. Jeigu lyginamojo svorio jiems negalima priskirti, galima kriterijus išdėstyti mažėjančios svarbos tvarka. Jeigu perkančioji organizacija ekonomiškai naudingiausio pasiūlymo vertinimo kriterijus p</text:span><text:span text:style-name="T1304">ateiks kituose pirkimo dokumentuose (kvietime pateikti pasiūlymą, aprašomajame dokumente ar kt.), tai reikia pažymėti IV.2.1 punkte.</text:span></text:p>
      <text:p text:style-name="P1305"><text:span text:style-name="T1306">17.31</text:span><text:span text:style-name="T1307">. Formos IV.2.2 punkte pažymima, ar bus rengiamas elektroninis aukcionas. Jei pažymimas langelis „Taip“, toliau<text:s/></text:span><text:span text:style-name="T1308">pateikiama Viešųjų pirkimų, atliekamų gynybos ir saugumo srityje, įstatymo 48 straipsnio 3 dalyje nurodyta informacija.</text:span></text:p>
      <text:p text:style-name="P1309"><text:span text:style-name="T1310">17.32</text:span><text:span text:style-name="T1311">. Formos IV.3.1 punkto perkančioji organizacija nepildo. Pirkimo numerį suteikia Viešųjų pirkimų tarnyba.</text:span></text:p>
      <text:p text:style-name="P1312"><text:span text:style-name="T1313">17.33</text:span><text:span text:style-name="T1314">. Formos IV.</text:span><text:span text:style-name="T1315">3.2 punkte nurodomi ankstesnių skelbimų dėl to paties pirkimo duomenys (jei tokių buvo). Atitinkamai nurodomas išankstinio informacinio skelbimo arba skelbimo apie pirkėjo profilį numeris, kuris buvo suteiktas ES OL. Jei tokių pranešimų buvo ne vienas (</text:span><text:span text:style-name="T1316">pvz</text:span><text:span text:style-name="T1317">., buvo skelbti du išankstiniai informaciniai skelbimai, kurių pagrindu dabar skelbiamas vienas pirkimas</text:span><text:span text:style-name="T1318">), rekomenduojame tokių pranešimų numerius įrašyti šio punkto skiltyje „Kiti ankstesni skelbimai“.</text:span></text:p>
      <text:p text:style-name="P1319"><text:span text:style-name="T1320">17.34</text:span><text:span text:style-name="T1321">. Formos IV.3.3 punkte nurodoma data ir laik</text:span><text:span text:style-name="T1322">as (valanda, minutės), iki kurios kandidatas gali gauti pirkimo dokumentus, papildomos informacijos, susijusios su pirkimo dokumentais, ar aprašomąjį dokumentą (kai vykdomas konkurencinis dialogas). Jei perkančioji organizacija ima mokestį už pirkimo dokum</text:span><text:span text:style-name="T1323">entus, nurodoma jų kaina bei pateikiami duomenys apie apmokėjimą (perkančiosios organizacijos kasoje ar banke, jei banke, nurodomas banko pavadinimas, kodas, sąskaitos numeris). Mokestį sudaro tik pagrįstos kopijavimo ir siuntimo išlaidos. Jei už pirkimo d</text:span><text:span text:style-name="T1324">okumentų vertimą bus imamas mokestis, jis nurodomas atskirai. Atkreiptinas dėmesys, kad mokestis už pirkimo dokumentus gali būti nustatomas tik tuomet, kai pirkimo dokumentų techniškai neįmanoma pateikti CVP IS priemonėmis.</text:span></text:p>
      <text:p text:style-name="P1325"><text:span text:style-name="T1326">17.35</text:span><text:span text:style-name="T1327">. Formos IV.3.4 punkte<text:s/></text:span><text:span text:style-name="T1328">nurodoma data ir laikas (valanda, minutės), iki kurios priimamos paraiškos dalyvauti riboto konkurso, skelbiamų derybų ar konkurencinio dialogo procedūrose.</text:span></text:p>
      <text:p text:style-name="P1329"><text:span text:style-name="T1330">17.36</text:span><text:span text:style-name="T1331">. Formos IV.3.3 punkte nurodyta pirkimo dokumentų gavimo data turi skirtis nuo IV.3.4 punk</text:span><text:span text:style-name="T1332">te nurodytos pasiūlymų priėmimo datos 1–6 dienomis riboto konkurso, skelbiamų derybų ar konkurencinio dialogo atvejais arba 1–4 dienomis skubių procedūrų atveju (skelbiamos derybos ir ribotas konkursas), kaip nustatyta Viešųjų pirkimų, atliekamų gynybos ir</text:span><text:span text:style-name="T1333"><text:s/>saugumo srityje, įstatymo 26 straipsnio 9 dalyje.</text:span></text:p>
      <text:p text:style-name="P1334"><text:span text:style-name="T1335">17.37</text:span><text:span text:style-name="T1336">. Formos IV.3.5 punkte, jei žinoma, nurodoma kvietimų pateikti pasiūlymus išsiuntimo data po kvalifikacijos patikrinimo tolesnėse procedūrose dalyvauti atrinktiems kandidatams.</text:span></text:p>
      <text:p text:style-name="P1337"><text:span text:style-name="T1338">17.38</text:span><text:span text:style-name="T1339">. Formos I</text:span><text:span text:style-name="T1340">V.3.6 punkte pažymima kalba ar kalbos, kuriomis gali būti parengti pasiūlymai ar paraiškos.</text:span></text:p>
      <text:p text:style-name="P1341"><text:span text:style-name="T1342">17.39</text:span><text:span text:style-name="T1343">. Formos VI.1 punkte nurodoma, ar pirkimas, dėl kurio pildomas pranešimas, yra pasikartojantis – vienas iš nuolat (per 12 mėnesių – keli to paties tipo pir</text:span><text:span text:style-name="T1344">kimai) atliekamų pirkimų. Jei pažymima „Taip“, galima nurodyti kitų pranešimų numatomą paskelbimo datą.</text:span></text:p>
      <text:p text:style-name="P1345"><text:span text:style-name="T1346">17.40</text:span><text:span text:style-name="T1347">. Formos VI.2 punkte pažymima, ar pirkimas yra susijęs su projektu ir (arba) programa, finansuojama Europos Sąjungos fondų lėšomis. Jei pažymim</text:span><text:span text:style-name="T1348">as langelis „Taip“, nurodomas to projekto ir (arba) programos pavadinimas.</text:span></text:p>
      <text:p text:style-name="P1349"><text:span text:style-name="T1350">17.41</text:span><text:span text:style-name="T1351">. Formos VI.3 punkte perkančioji organizacija savo nuožiūra gali pateikti bet kokią papildomą su pirkimu susijusią informaciją.<text:s/></text:span><text:span text:style-name="T1352">(pvz., jei I.1 punkte nurodytas CVP IS inter</text:span><text:span text:style-name="T1353">neto adresas, kuriuo turi būti teikiami elektroniniai pasiūlymai ir paraiškos dalyvauti pirkimo procedūroje, t. y. pirkimas atliekamas CVP IS priemonėmis, rekomenduojama nurodyti:</text:span><text:span text:style-name="T1354"><text:s/></text:span><text:span text:style-name="T1355">„Pirkimas atliekamas elektroniniu būdu. Elektroninėmis priemonėmis pasiūlymu</text:span><text:span text:style-name="T1356">s gali teikti tiktai tiekėjai, registruoti CVP IS, pasiekiamoje adresu https://pirkimai.eviesiejipirkimai.lt. Registracija CVP IS yra nemokama. Pasiūlymus tiekėjai turi pateikti tik su saugiu elektroniniu parašu, atitinkančiu Lietuvos Respublikos elektroni</text:span><text:span text:style-name="T1357">nio parašo įstatymo nustatytus reikalavimus“)</text:span><text:span text:style-name="T1358">.</text:span></text:p>
      <text:p text:style-name="P1359"><text:span text:style-name="T1360">17.42</text:span><text:span text:style-name="T1361">. Pateikdama informaciją apie skundų pateikimo procedūrą, perkančioji organizacija gali pasirinkti, ar pateikti informaciją apie pretenzijų teikimą, ar apie ieškinių teikimą teismui:</text:span></text:p>
      <text:p text:style-name="P1362"><text:span text:style-name="T1363">17.42.1</text:span><text:span text:style-name="T1364">. jei pe</text:span><text:span text:style-name="T1365">rkančioji organizacija nusprendžia pateikti informaciją apie pretenzijų teikimą, formos VI.4.1 ir VI.4.3 punktuose nurodo reikalaujamus savo duomenis;</text:span></text:p>
      <text:p text:style-name="P1366"><text:span text:style-name="T1367">17.42.2</text:span><text:span text:style-name="T1368">. jei perkančioji organizacija nusprendžia pateikti informaciją apie ieškinių teikimą teismui,</text:span><text:span text:style-name="T1369"><text:s/>formos VI.4.1 ir VI.4.3 punktuose nurodo teismo, kuriam būtų teisminga byla dėl pirkimo, dėl kurio pildomas pranešimas, duomenis. Teismingumas nustatomas pagal Civilinio proceso kodekso IV skyrių;</text:span></text:p>
      <text:p text:style-name="P1370"><text:span text:style-name="T1371">17.42.3</text:span><text:span text:style-name="T1372">. formos VI.4.2 punkte pateikiama informacija d</text:span><text:span text:style-name="T1373">ėl skundų (atitinkamai pretenzijų arba ieškinių) pateikimo terminų. Perkančioji organizacija, nurodydama terminus, gali pateikti nuorodą į Viešųjų pirkimų, atliekamų gynybos ir saugumo srityje, įstatymo 57 straipsnį. Jei tie terminai nepateikiami, turi būt</text:span><text:span text:style-name="T1374">i užpildytas VI.4.3 punktas.</text:span></text:p>
      <text:p text:style-name="P1375"><text:span text:style-name="T1376">17.43</text:span><text:span text:style-name="T1377">. Formos VI.5 punkto perkančioji organizacija nepildo. Išsiuntimo datą nurodo Viešųjų pirkimų tarnyba.</text:span></text:p>
      <text:p text:style-name="P1378"><text:span text:style-name="T1379">17.44</text:span><text:span text:style-name="T1380">. Formos A priedo pildymas:</text:span></text:p>
      <text:p text:style-name="P1381"><text:span text:style-name="T1382">17.44.1</text:span><text:span text:style-name="T1383">. I dalis pildoma tuomet, kai formos I.1 punkte nurodyta, kad daugi</text:span><text:span text:style-name="T1384">au informacijos, nei pateikta pranešime, galima gauti ne I.1 punkte nurodytu adresu. I dalyje pateikiamas visas organizacijos pavadinimas, įmonės kodas, jos adresas (gatvė, numeris), miestas, pašto kodas, šalis. Nurodomas asmens, įgalioto teikti informacij</text:span><text:span text:style-name="T1385">ą, susijusią su atliekamu pirkimu, vardas ir pavardė (eilutėje „Kontaktiniai duomenys“ gali būti nurodomos to asmens pareigos), telefono numeris, elektroninio pašto adresas (visuomet reikia nurodyti, nes ES OL biuras juo siunčia perkančiajai organizacijai<text:s/></text:span><text:span text:style-name="T1386">patvirtinimą apie pranešimo paskelbimą ir kitą reikalingą informaciją), faksas (jei yra). Nurodant telefono ir fakso numerius, prieš tarptautinio skambinimo kodą rašomas pliuso ženklas „+“ ir tarptautinis kodas nuo likusių skaičių atskiriamas tarpu.<text:s/></text:span><text:span text:style-name="T1387">(pvz.,</text:span><text:span text:style-name="T1388"><text:s/>+370 52197001)</text:span><text:span text:style-name="T1389">. Jeigu nurodomas daugiau nei vienas numeris, jie atskiriami pasviruoju brūkšniu. Šiuo atveju tarptautinis skambinimo kodas gali būti praleidžiamas.<text:s/></text:span><text:span text:style-name="T1390">(pvz., +370 52197012 /+370 52197013 arba +370 52197012/2197013 arba +370 52197012/13)</text:span><text:span text:style-name="T1391">. Gali<text:s/></text:span><text:span text:style-name="T1392">būti nurodomas organizacijos pagrindinis interneto adresas. Nurodant interneto adresus, adreso pradžioje rašoma http:// arba https://.<text:s/></text:span><text:span text:style-name="T1393">(pvz., http://www.vpt.lt, https://pirkimai.eviesiejipirkimai.lt)</text:span><text:span text:style-name="T1394">;</text:span></text:p>
      <text:p text:style-name="P1395"><text:span text:style-name="T1396">17.44.2</text:span><text:span text:style-name="T1397">. II dalis pildoma tuomet, kai formos I.1 pu</text:span><text:span text:style-name="T1398">nkte nurodyta, kad specifikacijas ir papildomus dokumentus galima gauti ne I.1 punkte nurodytu adresu;</text:span></text:p>
      <text:p text:style-name="P1399"><text:span text:style-name="T1400">17.44.3</text:span><text:span text:style-name="T1401">. III dalis pildoma tuomet, kai formos I.1 punkte nurodyta, kad pasiūlymai arba paraiškos dalyvauti pirkimo procedūroje turi būti siunčiami ne</text:span><text:span text:style-name="T1402"><text:s/>I.1 punkte nurodytu adresu;</text:span></text:p>
      <text:p text:style-name="P1403"><text:span text:style-name="T1404">17.44.4</text:span><text:span text:style-name="T1405">. IV dalis pildoma tuomet, kai perkančioji organizacija, pildanti pranešimo formą, I.4 punkte pažymėjo, kad yra įgaliota kitos perkančiosios organizacijos atlikti pirkimo procedūras. Šioje dalyje perkančioji organiza</text:span><text:span text:style-name="T1406">cija pateikia duomenis apie perkančiąją organizaciją, įgaliojusią atlikti pirkimo, dėl kurio pildoma pranešimo forma, procedūras. Jei įgaliojimus perkančiajai organizacijai vykdyti pirkimo procedūras suteikė kelios perkančiosios organizacijos, duomenys api</text:span><text:span text:style-name="T1407">e jas nurodomi, pildant IV lentelę tiek kartų, kiek yra perkančiųjų organizacijų, įgaliojusių atlikti pirkimo procedūras.</text:span></text:p>
      <text:p text:style-name="P1408"><text:span text:style-name="T1409">17.45</text:span><text:span text:style-name="T1410">. Jei pirkimas skaidomas į dalis, apie kiekvieną pirkimo dalį pildomas formos B priedas:</text:span></text:p>
      <text:p text:style-name="P1411"><text:span text:style-name="T1412">17.45.1</text:span><text:span text:style-name="T1413">. nurodomas pavadinimas,<text:s/></text:span><text:span text:style-name="T1414">kurį perkančioji organizacija suteikė pirkimui;</text:span></text:p>
      <text:p text:style-name="P1415"><text:span text:style-name="T1416">17.45.2</text:span><text:span text:style-name="T1417">. nurodomas pirkimo dalies numeris ir dalies tikslus pavadinimas;</text:span></text:p>
      <text:p text:style-name="P1418"><text:span text:style-name="T1419">17.45.3</text:span><text:span text:style-name="T1420">. 1 punkte pateikiamas trumpas pirkimo dalies aprašymas;</text:span></text:p>
      <text:p text:style-name="P1421"><text:span text:style-name="T1422">17.45.4</text:span><text:span text:style-name="T1423">. 2 punkte nurodomas(-i) pirkimo daliai priskirtas(-</text:span><text:span text:style-name="T1424">i) kodas(-ai), nustatytas pagal BVPŽ, patvirtintą Komisijos Reglamentu (EB) Nr. 213/2008. Pagrindinis pirkimo objektas yra tas, kurio vertė pinigine išraiška yra didžiausia;</text:span></text:p>
      <text:p text:style-name="P1425"><text:span text:style-name="T1426">17.45.5</text:span><text:span text:style-name="T1427">. 3 punkte nurodomas tai pirkimo daliai priskirtų prekių, paslaugų ar d</text:span><text:span text:style-name="T1428">arbų kiekis (apimtis) fiziniais mato vienetais<text:s/></text:span><text:span text:style-name="T1429">(pvz., tona, kvadratinis metras ir pan.)</text:span><text:span text:style-name="T1430">, taip pat gali būti nurodoma sąmata (vertė) be PVM arba mažiausios ir didžiausios sąmatos (vertės) intervalas. Skaičiai tekste rašomi tūkstančius atskiriant tarpu, o sv</text:span><text:span text:style-name="T1431">eikoji skaičiaus dalis nuo trupmeninės turi būti atskiriama kableliu.<text:s/></text:span><text:span text:style-name="T1432">(pvz., 1 000 vnt., 1 500,50 LTL, 10 000 t, 1 000 000)</text:span><text:span text:style-name="T1433">. Skaičiai žodžių trumpiniais nerašomi.<text:s/></text:span><text:span text:style-name="T1434">(pvz., vietoje 1,5 mln. turi būti 1 500 000)</text:span><text:span text:style-name="T1435">. Piniginės išraiškos valiuta nurodoma ISO kodais</text:span><text:span text:style-name="T1436">.<text:s/></text:span><text:span text:style-name="T1437">(pvz., 1 000 LTL)</text:span><text:span text:style-name="T1438">. Specialieji simboliai<text:s/></text:span><text:span text:style-name="T1439">(pvz.,<text:s/></text:span><text:span text:style-name="T1440">Euras</text:span><text:span text:style-name="T1441">€, Doleris$,<text:s/></text:span><text:span text:style-name="T1442">Svaras</text:span><text:span text:style-name="T1443">£)</text:span><text:span text:style-name="T1444"><text:s/>nerašomi;</text:span></text:p>
      <text:p text:style-name="P1445"><text:span text:style-name="T1446">17.45.6</text:span><text:span text:style-name="T1447">. 4 punkte nurodoma pirkimo sutarties trukmė (mėnesiais arba dienomis nuo pirkimo sutarties sudarymo) arba pirkimo sutarties sudarymo ir pabaigos datos, jei<text:s/></text:span><text:span text:style-name="T1448">jos skiriasi nuo formos II.3 punkte nurodytos pirkimo sutarties trukmės ar pirkimo sutarties sudarymo ir pabaigos datų. Pirkimo sutarties trukmė nurodoma, atsižvelgiant į abipusių įsipareigojimų įvykdymo terminą. Pirkimo sutarties pradžios ir pabaigos dato</text:span><text:span text:style-name="T1449">s nurodomos tik tuo atveju, jei dėl objektyvių priežasčių perkančiajai organizacijai būtina nurodyti konkrečią kalendorinę datą ir šią datą galima tiksliai numatyti;</text:span></text:p>
      <text:p text:style-name="P1450"><text:span text:style-name="T1451">17.45.7</text:span><text:span text:style-name="T1452">. 5 punkte perkančioji organizacija savo nuožiūra gali pateikti papildomą<text:s/></text:span><text:span text:style-name="T1453">informaciją apie pirkimo dalis.</text:span></text:p>
      <text:p text:style-name="P1454"><text:span text:style-name="T1455">17.46</text:span><text:span text:style-name="T1456">. 2 standartinės formos C3 priede išvardytos paslaugų kategorijos ir kokios paslaugos joms yra priskiriamos. Tai informaciją perkančiosioms organizacijoms pateikiantis priedas, kurio pildyti nereikia.</text:span></text:p>
      <text:p text:style-name="P1457"/>
      <text:p text:style-name="P1458"><text:span text:style-name="T1459">VII</text:span><text:span text:style-name="T1460">.<text:s/></text:span><text:span text:style-name="T1461">18 STANDARTINĖS FORMOS „SKELBIMAS APIE SUTARČIŲ SUDARYMĄ GYNYBOS IR SAUGUMO SRITYJE“ PILDYMAS</text:span></text:p>
      <text:p text:style-name="P1462"/>
      <text:p text:style-name="P1463"><text:span text:style-name="T1464">18</text:span><text:span text:style-name="T1465">. Perkančioji organizacija, skelbdama apie sudarytą sutartį pagal Viešųjų pirkimų, atliekamų gynybos ir saugumo srityje, įstatymo 43 straipsnio 4 dalį, p</text:span><text:span text:style-name="T1466">ildo 18 standartinę formą „Skelbimas apie sutarčių sudarymą gynybos ir saugumo srityje“. Formoje:</text:span></text:p>
      <text:p text:style-name="P1467"><text:span text:style-name="T1468">18.1</text:span><text:span text:style-name="T1469">. Formos I.1 punkto lentelėje:</text:span></text:p>
      <text:p text:style-name="P1470"><text:span text:style-name="T1471">18.1.1</text:span><text:span text:style-name="T1472">. nurodomas oficialus perkančiosios organizacijos pavadinimas ir kodas;</text:span></text:p>
      <text:p text:style-name="P1473"><text:span text:style-name="T1474">18.1.2</text:span><text:span text:style-name="T1475">. nurodomas adresas – numeris i</text:span><text:span text:style-name="T1476">r gatvė (jei perkančioji organizacija yra kaime, adresui įrašyti skirtoje vietoje nurodomas kaimo pavadinimas), miestas, pašto kodas (visuomet nurodomas atskirame, ne miestui įrašyti skirtame, langelyje, raidės LT nerašomos) ir šalis;</text:span></text:p>
      <text:p text:style-name="P1477"><text:span text:style-name="T1478">18.1.3</text:span><text:span text:style-name="T1479">. nurodomas</text:span><text:span text:style-name="T1480"><text:s/>asmens, įgalioto teikti informaciją, susijusią su atliekamu pirkimu, vardas ir pavardė (eilutėje „Kontaktiniai duomenys“ gali būti nurodomos to asmens pareigos), telefono numeris, elektroninio pašto adresas (visuomet reikia nurodyti, nes ES OL biuras juo<text:s/></text:span><text:span text:style-name="T1481">siunčia perkančiajai organizacijai patvirtinimą apie pranešimo paskelbimą ir kitą reikalingą informaciją), faksas (jei yra). Nurodant telefono ir fakso numerius, prieš tarptautinio skambinimo kodą rašomas pliuso ženklas „+“ ir tarptautinis kodas nuo likusi</text:span><text:span text:style-name="T1482">ų skaičių atskiriamas tarpu.<text:s/></text:span><text:span text:style-name="T1483">(pvz., +370 52197001)</text:span><text:span text:style-name="T1484">. Jeigu nurodomas daugiau nei vienas numeris, jie atskiriami pasviruoju brūkšniu. Šiuo atveju tarptautinis skambinimo kodas gali būti praleidžiamas.<text:s/></text:span><text:span text:style-name="T1485">(pvz., +370 52197012 /+370 52197013 arba +370 52197012/21</text:span><text:span text:style-name="T1486">97013 arba +370 52197012/13)</text:span><text:span text:style-name="T1487">;</text:span></text:p>
      <text:p text:style-name="P1488"><text:span text:style-name="T1489">18.1.4</text:span><text:span text:style-name="T1490">. skiltyje „Interneto adresas(-ai)“ gali būti nurodomi perkančiosios organizacijos pagrindinis interneto adresas bei pirkėjo profilio (perkančiosios organizacijos tinklalapio dalis, specialiai skirta skelbti apie num</text:span><text:span text:style-name="T1491">atomus pirkimus) interneto adresas. Trečioje šios skilties eilutėje nurodomas interneto adresas, kuriame skelbiama informacija apie pirkimą, t. y. pirkimo dokumentai (CVP IS interneto adresas https://pirkimai.eviesiejipirkimai.lt). Jei pirkimas atliekamas<text:s/></text:span><text:span text:style-name="T1492">CVP IS priemonėmis, ketvirtoje skilties eilutėje taip pat nurodomas CVP IS interneto adresas. Nurodant interneto adresus, adreso pradžioje rašoma http:// arba https://.<text:s/></text:span><text:span text:style-name="T1493">(pvz., http://www.vpt.lt, https://pirkimai.eviesiejipirkimai.lt)</text:span><text:span text:style-name="T1494">.</text:span></text:p>
      <text:p text:style-name="P1495"><text:span text:style-name="T1496">18.2</text:span><text:span text:style-name="T1497">. Formos I.</text:span><text:span text:style-name="T1498">2 punkte perkančioji organizacija pažymi tipą, kuriam ji priklauso:</text:span></text:p>
      <text:p text:style-name="P1499"><text:span text:style-name="T1500">18.2.1</text:span><text:span text:style-name="T1501">. „Ministerija ar kuri nors kita nacionalinės ar federacinės valdžios institucija, įskaitant jų regioninius ar vietos padalinius“ – pažymima, jei perkančioji organizacija atlieka į</text:span><text:span text:style-name="T1502">statymų leidžiamosios<text:s/></text:span><text:span text:style-name="T1503">(pvz., Lietuvos Respublikos Seimo kanceliarija, nes Seimas, kurio institucija yra kanceliarija, atlieka įstatymų leidžiamąją funkciją)</text:span><text:span text:style-name="T1504">, vykdomosios<text:s/></text:span><text:span text:style-name="T1505">(pvz., Lietuvos Respublikos ūkio ministerija)</text:span><text:span text:style-name="T1506"><text:s/>ar teisminės<text:s/></text:span><text:span text:style-name="T1507">(pvz., Vilniaus apygardos t</text:span><text:span text:style-name="T1508">eismas)</text:span><text:span text:style-name="T1509"><text:s/>valdžios funkcijas. Lietuvoje nėra federacinės valdžios institucijų;</text:span></text:p>
      <text:p text:style-name="P1510"><text:span text:style-name="T1511">18.2.2</text:span><text:span text:style-name="T1512">. „Nacionalinė ar federacinė agentūra ar tarnyba“ – pažymima, jei perkančioji organizacija veikia visoje Lietuvos teritorijoje, tačiau neatlieka valdžios funkcijų, ir jo</text:span><text:span text:style-name="T1513">s pavadinime yra žodis „Tarnyba“ ar „Agentūra“<text:s/></text:span><text:span text:style-name="T1514">(pvz., Centrinė projektų valdymo agentūra).<text:s/></text:span><text:span text:style-name="T1515">Lietuvoje nėra federacinių agentūrų ar tarnybų;</text:span></text:p>
      <text:p text:style-name="P1516"><text:span text:style-name="T1517">18.2.3</text:span><text:span text:style-name="T1518">. „Regiono ar vietos valdžios institucija“ – pažymima, kai perkančioji organizacija yra savivaldybių ar teritoriniai valstybinio administravimo subjektai<text:s/></text:span><text:span text:style-name="T1519">(pvz., miestų ar rajonų savivaldybių administracijos, apskričių valstybinės mokesčių inspekcijos</text:span><text:span text:style-name="T1520">);</text:span></text:p>
      <text:p text:style-name="P1521"><text:span text:style-name="T1522">1</text:span><text:span text:style-name="T1523">8.2.4</text:span><text:span text:style-name="T1524">. „Regiono ar vietos agentūra ar tarnyba“ – pažymima, jei perkančioji organizacija veikia tam tikroje Lietuvos teritorijos dalyje, neatlieka valdžios funkcijų ir jos pavadinime yra žodis „Tarnyba“ ar „Agentūra“;</text:span></text:p>
      <text:p text:style-name="P1525"><text:span text:style-name="T1526">18.2.5</text:span><text:span text:style-name="T1527">. „Įstaiga, kurios veiklą r</text:span><text:span text:style-name="T1528">eglamentuoja viešoji teisė“ – pažymima, jei perkančioji organizacija yra viešasis juridinis asmuo, nepriklausantis Tvarkos aprašo 18.2.1–18.2.4 punktuose nurodytų perkančiųjų organizacijų tipams<text:s/></text:span><text:span text:style-name="T1529">(pvz., valstybės įmonės, viešosios įstaigos, mokyklos)</text:span><text:span text:style-name="T1530">;</text:span></text:p>
      <text:p text:style-name="P1531"><text:span text:style-name="T1532">18.</text:span><text:span text:style-name="T1533">2.6</text:span><text:span text:style-name="T1534">. „Europos institucija arba agentūra ar tarptautinė organizacija“ – pažymima, jeigu perkančioji organizacija yra Lietuvoje įsteigta, bet visoje Europos Sąjungos teritorijoje veikianti institucija arba agentūra arba Lietuvoje įsteigta tarptautinė organ</text:span><text:span text:style-name="T1535">izacija;</text:span></text:p>
      <text:p text:style-name="P1536"><text:span text:style-name="T1537">18.2.7</text:span><text:span text:style-name="T1538">. „Kita“ – pažymima, kai perkančioji organizacija nepriklauso nei vienai iš Tvarkos aprašo 18.2.1–18.2.6 punktuose nurodytų perkančiųjų organizacijų tipų. Čia taip pat reikia nurodyti konkretų tipą<text:s/></text:span><text:span text:style-name="T1539">(pvz., ambasados, privatūs juridiniai a</text:span><text:span text:style-name="T1540">smenys, kurie yra perkančiosios organizacijos pagal Viešųjų pirkimų įstatymą)</text:span><text:span text:style-name="T1541">.</text:span></text:p>
      <text:p text:style-name="P1542"><text:span text:style-name="T1543">18.3</text:span><text:span text:style-name="T1544">. Formos I.3 punkte perkančioji organizacija taip pat pažymi pagrindinę savo veiklos sritį ar sritis, atsižvelgdama į tos perkančiosios organizacijos įstatus, nuostatu</text:span><text:span text:style-name="T1545">s, kuriuose veiklos rūšys yra išvardintos, arba į realiai vykdomą veiklą. Jei perkančioji organizacija pažymi „Kita“, reikia nurodyti konkrečią savo veiklos sritį ar sritis. Perkančiosios organizacijos, kurios nurodytos Viešųjų pirkimų įstatymo 4 straipsni</text:span><text:span text:style-name="T1546">o 1 dalies 1, 2 arba 3 punktuose, žymi pirmąjį langelį „Perkančioji organizacija“, perkančiosios organizacijos, nurodytos Viešųjų pirkimų įstatymo 70 straipsnio 1 dalyje, žymi antrąjį langelį „Perkantysis subjektas“.</text:span></text:p>
      <text:p text:style-name="P1547"><text:span text:style-name="T1548">18.4</text:span><text:span text:style-name="T1549">. Formos I.4 punkte taip pat re</text:span><text:span text:style-name="T1550">ikia pažymėti, ar perkančioji organizacija, pildanti pranešimo formą, buvo įgaliota kitos perkančiosios organizacijos atlikti pirkimo, dėl kurio pildoma pranešimo forma, procedūras. Jei pažymima „Taip“, duomenys apie perkančiąją(-iąsias) organizaciją(-as),</text:span><text:span text:style-name="T1551"><text:s/>įgaliojusią(-ias) atlikti pirkimą, nurodomi formos A priede.</text:span></text:p>
      <text:p text:style-name="P1552"><text:span text:style-name="T1553">18.5</text:span><text:span text:style-name="T1554">. Formos II.1.1 punkte nurodomas pavadinimas, kurį perkančioji organizacija suteikė pirkimui. Pavadinimas turi sutapti su tuo pavadinimu, kuris buvo nurodytas pranešime apie pirkimą. Jei</text:span><text:span text:style-name="T1555"><text:s/>buvo perkamos Viešųjų pirkimų, atliekamų gynybos ir saugumo srityje, įstatymo 2 priedėlyje išvardytos paslaugos, nurodomas pirkimo pavadinimas turi atitikti pavadinimą, pateiktą Skelbime apie supaprastintą pirkimą (Sk-1 tipinė forma). Jei pirkimas buvo at</text:span><text:span text:style-name="T1556">liekamas neskelbiamų derybų būdu arba buvo atliekamas supaprastintas pirkimas apie kurį nebuvo skelbta, nurodomas tikslus pirkimo pavadinimas, o ne pirkimo objekto kodo pavadinimas, kuris kartais gali būti platesnis nei pirkimo objektas.<text:s/></text:span><text:span text:style-name="T1557">(pvz., perkamos ar</text:span><text:span text:style-name="T1558">chitektūrinio projektavimo paslaugos, bet nurodomas paslaugos kodas 74200000-1, kurio pavadinimas „Architektūrinių, inžinerinių, statybos ir susijusio techninio konsultavimo paslaugos“. Pirkimo pavadinimas tokiu atveju būtų „Architektūrinių projektavimo pa</text:span><text:span text:style-name="T1559">slaugų viešasis pirkimas“)</text:span><text:span text:style-name="T1560">.</text:span></text:p>
      <text:p text:style-name="P1561"><text:span text:style-name="T1562">18.6</text:span><text:span text:style-name="T1563">. Formos II.1.2 punkte priklausomai nuo sudarytos pirkimo sutarties objekto rūšies (prekės, paslaugos ar darbai) atitinkamai pateikiama reikalaujama informacija. Paslaugų kategorija nustatoma pagal Viešųjų pirkimų, atlie</text:span><text:span text:style-name="T1564">kamų gynybos ir saugumo srityje, įstatymo 1 ir 2 priedėliuose pateiktą paslaugų kategorijų sąrašą. Jei pirkimo sutartis sudaryta dėl Viešųjų pirkimų, atliekamų gynybos ir saugumo srityje, įstatymo 2 priedėlio paslaugų, reikia nurodyti, ar perkančioji organ</text:span><text:span text:style-name="T1565">izacija sutinka, kad šis pranešimas būtų paskelbtas. Šiame punkte taip pat nurodoma pagrindinė prekių pristatymo, paslaugų teikimo ar darbų atlikimo vieta bei gali būti įrašomas tą vietą nurodantis NUTS klasifikatoriaus kodas, nustatytas pagal Europos Parl</text:span><text:span text:style-name="T1566">amento ir Tarybos Reglamentą (EB) Nr. 1888/2005.<text:s/></text:span><text:span text:style-name="T1567">(pvz., jei paslaugos bus teikiamos Vilniaus apskrityje, žymimas kodas LT00A, jei paslaugos bus teikiamos visos Lietuvos teritorijoje, žymimas kodas LT00).</text:span><text:span text:style-name="T1568"><text:s/>NUTS klasifikatorių galima rasti Viešųjų pirkimų tar</text:span><text:span text:style-name="T1569">nybos tinklalapyje adresu www.vpt.lt., skiltyje „Klasifikatoriai“.</text:span></text:p>
      <text:p text:style-name="P1570"><text:span text:style-name="T1571">18.7</text:span><text:span text:style-name="T1572">. Formos II.1.3 punkte pažymima, jeigu sudaryta preliminarioji sutartis.</text:span></text:p>
      <text:p text:style-name="P1573"><text:span text:style-name="T1574">18.8</text:span><text:span text:style-name="T1575">. Formos II.1.4 punkte pateikiamas trumpas pirkimo sutarties (objekto) apibūdinimas.</text:span></text:p>
      <text:p text:style-name="P1576"><text:span text:style-name="T1577">18.9</text:span><text:span text:style-name="T1578">. Formo</text:span><text:span text:style-name="T1579">s II.1.5 punkte nurodomi pirkimo sutarties (objekto) kodai, nustatyti pagal BVPŽ, patvirtintą Komisijos Reglamentu (EB) Nr. 213/2008. Jei apie pirkimą buvo skelbta, nurodomi tame pranešime įrašyti kodai. Jei apie pirkimą skelbta nebuvo, nurodomi pirkimo ob</text:span><text:span text:style-name="T1580">jekto kodai, nustatyti pagal BVPŽ. Su BVPŽ susijusią informaciją galite rasti Viešųjų pirkimų tarnybos interneto svetainėje adresu www.vpt.lt, skiltyje „Klasifikatoriai“. Be BVPŽ pagrindinės nomenklatūros, yra ir papildoma jos dalis, kuri gali būti naudoja</text:span><text:span text:style-name="T1581">ma praplečiant pirkimo objekto apibūdinimą. Tai yra raidinis skaitmeninis kodas su atitinkamu paaiškinimu, kuris dar išsamiau apibūdina perkamų prekių, paslaugų ar darbų pobūdį ar paskirtį. Papildomą žodyną sudaro 19 skirsnių (ir 42 grupės). Kai kurie skir</text:span><text:span text:style-name="T1582">sniai daugiau skirti prekėms ir (arba) statybos darbams<text:s/></text:span><text:span text:style-name="T1583">(pvz., A-M skirsniai)</text:span><text:span text:style-name="T1584">, kiti – paslaugoms<text:s/></text:span><text:span text:style-name="T1585">(pvz., P-U skirsniai)</text:span><text:span text:style-name="T1586"><text:s/>apibūdinti. Pateikiame keletą tokių kodų pavyzdžių:</text:span></text:p>
      <text:p text:style-name="P1587"><text:span text:style-name="T1588">•<text:s/></text:span><text:span text:style-name="T1589">A skirsnis (medžiagos), B grupė (nemetalai) – AB04-1 molis, AB16-7 bambukas;</text:span></text:p>
      <text:p text:style-name="P1590"><text:span text:style-name="T1591">•<text:s/></text:span><text:span text:style-name="T1592">E<text:s/></text:span><text:span text:style-name="T1593">skirsnis (naudotojai), A grupė (naudotojai) – EA12-8 (Pritaikytas) neįgaliesiems, EA23-1 keleiviams;</text:span></text:p>
      <text:p text:style-name="P1594"><text:span text:style-name="T1595">•</text:span><text:span text:style-name="T1596"><text:s/></text:span><text:span text:style-name="T1597">L skirsnis (kitos medicininės ir laboratorinės ypatybės), A grupė (Medicininės ir laboratorinės ypatybės) – LA16-8<text:s/></text:span><text:span text:style-name="T1598">ligoninėms, LA27-1 operacinėms.</text:span></text:p>
      <text:p text:style-name="P1599"><text:span text:style-name="T1600">Perkančioji organizacija privalo nurodyti pagrindinio pirkimo objekto kodą, nustatytą pagal BVPŽ. Jei yra ir papildomų pirkimo objektų, turi būti nurodyti ir jų pagrindiniai kodai. Papildomo žodyno kodai gali būti nurodyti perkančiosios organizacijos nuoži</text:span><text:span text:style-name="T1601">ūra. Pagrindinis pirkimo objekto kodas turi atitikti pirkimo objektą, nurodytą II.1.2 dalyje ir yra tas, kuriam priskirtų perkamų prekių, paslaugų ar darbų vertė pinigine išraiška yra didžiausia.</text:span></text:p>
      <text:p text:style-name="P1602"><text:span text:style-name="T1603">18.10</text:span><text:span text:style-name="T1604">. Formos II.2.1 punkte nurodoma bendra galutinė sud</text:span><text:span text:style-name="T1605">arytos pirkimo sutarties vertė, įvertinant visas pirkimo dalis, galimas pasirinkimo alternatyvas ir galimus pirkimo sutarties pratęsimus. Jei buvo sudarytos kelios pirkimo sutartys, nurodoma bendra (susumuota) jų vertė, įskaitant kiekvienos jų pratęsimo ga</text:span><text:span text:style-name="T1606">limybes ir pirkimo dalis. Jei pirkimo sutartyje nustatomas įkainis, perkančioji organizacija apytiksliai apskaičiuoja pirkimo sutarties vertę. Taip pat nurodoma valiuta. Kaip alternatyvą galima nurodyti svarstytą mažiausios ir didžiausios kainos pasiūlymus</text:span><text:span text:style-name="T1607"><text:s/>bei valiutą. Taip pat reikia nurodyti, ar vertė pateikiama su PVM ar be jo, bei PVM tarifą, jei vertė nurodoma su PVM tarifu. Jei PVM tarifai skirtingoms pirkimo sutartims ar pirkimo dalims skirtingi, vertę nurodykite be PVM.</text:span></text:p>
      <text:p text:style-name="P1608"><text:span text:style-name="T1609">18.11</text:span><text:span text:style-name="T1610">. Formos IV.1 punkte</text:span><text:span text:style-name="T1611"><text:s/>pažymima, kokį pirkimo būdą taikant buvo atliktos pirkimo procedūros, kurių metu sudaryta(-os) pirkimo sutartis(-ys):</text:span></text:p>
      <text:p text:style-name="P1612"><text:span text:style-name="T1613">18.11.1</text:span><text:span text:style-name="T1614">. jei pirkimas buvo atliekamas riboto konkurso būdu, žymimas langelis „Ribota procedūra“;</text:span></text:p>
      <text:p text:style-name="P1615"><text:span text:style-name="T1616">18.11.2</text:span><text:span text:style-name="T1617">. jei pirkimas buvo atlieka</text:span><text:span text:style-name="T1618">mas riboto konkurso būdu nustatant sutrumpintus pasiūlymų pateikimo terminus, vadovaujantis Viešųjų pirkimų, atliekamų gynybos ir saugumo srityje, įstatymo 26 straipsnio 9 dalimi, žymimas langelis „Supaprastinta ribota procedūra“;</text:span></text:p>
      <text:p text:style-name="P1619"><text:span text:style-name="T1620">18.11.3</text:span><text:span text:style-name="T1621">. jei pirkimas</text:span><text:span text:style-name="T1622"><text:s/>buvo atliekamas konkurencinio dialogo būdu, pažymimas langelis „Konkurencinis dialogas“;</text:span></text:p>
      <text:p text:style-name="P1623"><text:span text:style-name="T1624">18.11.4</text:span><text:span text:style-name="T1625">. jei pirkimas buvo atliekamas skelbiamų derybų būdu, pažymimas langelis „Derybų procedūra, kai skelbiamas skelbimas apie pirkimą“;</text:span></text:p>
      <text:p text:style-name="P1626"><text:span text:style-name="T1627">18.11.5</text:span><text:span text:style-name="T1628">. jei pirkim</text:span><text:span text:style-name="T1629">as buvo atliekamas derybų būdu nustatant sutrumpintus pasiūlymų pateikimo terminus, vadovaujantis Viešųjų pirkimų, atliekamų gynybos ir saugumo srityje, įstatymo 26 straipsnio 9 dalimi, žymimas langelis „Supaprastinta derybų procedūra“;</text:span></text:p>
      <text:p text:style-name="P1630"><text:span text:style-name="T1631">18.11.6</text:span><text:span text:style-name="T1632">. jei pi</text:span><text:span text:style-name="T1633">rkimas buvo atliekamas neskelbiamų derybų būdu, žymimas langelis „Derybų procedūra, kai neskelbiamas skelbimas apie pirkimą“. Taip pat reikia užpildyti formos D3 priedą, kurio 1 dalyje pažymima neskelbiamų derybų pasirinkimo priežastis;</text:span></text:p>
      <text:p text:style-name="P1634"><text:span text:style-name="T1635">18.11.7</text:span><text:span text:style-name="T1636">. jei bu</text:span><text:span text:style-name="T1637">vo atliekamas Viešųjų pirkimų, atliekamų gynybos ir saugumo srityje, įstatymo 2 priedėlyje išvardytų paslaugų, kurių vertė yra didesnė nei vertė, nurodyta Viešųjų pirkimų, atliekamų gynybos ir saugumo srityje, įstatymo 16 straipsnio 1 dalyje, supaprastinta</text:span><text:span text:style-name="T1638">s pirkimas arba pirkimas, kuris nepatenka į Direktyvos 2009/81/EB taikymo sritį, t. y. perkančioji organizacija atliko Viešųjų pirkimų, atliekamų gynybos ir saugumo srityje, įstatymo 3 straipsnyje nustatytą pirkimą, ir apie juos nebuvo skelbta ES OL, žymim</text:span><text:span text:style-name="T1639">as langelis „Derybų procedūra, kai neskelbiamas skelbimas apie pirkimą“ (atvejais, išvardintais formos D3 priedo 2 dalyje). Taip pat reikia užpildyti formos D3 priedą, kurio 2 dalyje pažymimas atitinkamas langelis.</text:span></text:p>
      <text:p text:style-name="P1640"><text:span text:style-name="T1641">18.12</text:span><text:span text:style-name="T1642">. Formos IV.2.1 punkte nurodom</text:span><text:span text:style-name="T1643">i taikyti pasiūlymų vertinimo kriterijai (mažiausios kainos ir ekonomiškai naudingiausio pasiūlymo). Jei pasiūlymai buvo vertinami pagal ekonomiškai naudingiausio pasiūlymo kriterijų, reikia juos išvardinti ir nurodyti jų lyginamąjį svorį.</text:span></text:p>
      <text:p text:style-name="P1644"><text:span text:style-name="T1645">18.13</text:span><text:span text:style-name="T1646">. Formo</text:span><text:span text:style-name="T1647">s IV.2.2 punkte pažymima, ar buvo surengtas elektroninis aukcionas.</text:span></text:p>
      <text:p text:style-name="P1648"><text:span text:style-name="T1649">18.14</text:span><text:span text:style-name="T1650">. Jei apie pirkimą buvo skelbta ES OL, formos IV.3.1 punkte perkančioji organizacija nurodo pranešime apie pirkimą nurodytą pirkimo numerį.</text:span></text:p>
      <text:p text:style-name="P1651"><text:span text:style-name="T1652">18.15</text:span><text:span text:style-name="T1653">. Formos IV.3.2 punkte nurodom</text:span><text:span text:style-name="T1654">i ankstesnių skelbimų dėl atlikto pirkimo duomenys (jei tokių buvo). Atitinkamai nurodomas išankstinio informacinio skelbimo, skelbimo apie pirkėjo profilį, skelbimo apie pirkimą arba pranešimo dėl savanoriško<text:s/></text:span><text:span text:style-name="T1655">ex ante</text:span><text:span text:style-name="T1656"><text:s/>skaidrumo numeris, kuris buvo suteikta</text:span><text:span text:style-name="T1657">s ES OL. Jei tokių pranešimų buvo ne vienas (</text:span><text:span text:style-name="T1658">pvz., buvo skelbti du išankstiniai informaciniai skelbimai, kurių pagrindu buvo vykdomas vienas pirkimas</text:span><text:span text:style-name="T1659">), rekomenduojame tokių pranešimų numerius įrašyti šio punkto skiltyje „Kiti ankstesni skelbimai“.</text:span></text:p>
      <text:p text:style-name="P1660"><text:span text:style-name="T1661">18.16</text:span><text:span text:style-name="T1662">. Formos V dalyje pateikiama informacija apie sudarytas pirkimo sutartis. Įrašomas pirkimo sutarties numeris, numeruojama iš eilės (1, 2, 3 ir t. t.), pirkimo dalies numeris bei nurodomas pirkimo dalies pavadinimas.</text:span></text:p>
      <text:p text:style-name="P1663"><text:span text:style-name="T1664">18.17</text:span><text:span text:style-name="T1665">. Formos V.1 punkte įrašoma sp</text:span><text:span text:style-name="T1666">rendimo sudaryti pirkimo sutartį priėmimo data.</text:span></text:p>
      <text:p text:style-name="P1667"><text:span text:style-name="T1668">18.18</text:span><text:span text:style-name="T1669">. Formos V.2 punkte nurodoma, kiek dėl šios pirkimo sutarties iš viso buvo gauta pasiūlymų ir kiek pasiūlymų gauta elektroninėmis priemonėmis.</text:span></text:p>
      <text:p text:style-name="P1670"><text:span text:style-name="T1671">18.19</text:span><text:span text:style-name="T1672">. Formos V.3 punkte pateikiama informacija apie tiekėją, su kuriuo sudaryta pirkimo sutartis. Nurodomas oficialus pavadinimas, jo buveinės adresas (gatvė, numeris), miestas, pašto kodas ir šalis. Jei tiekėjas yra fizinis asmuo, nurodomas jo vardas, pavardė</text:span><text:span text:style-name="T1673">, gyvenamosios vietos adresas (gatvė, numeris), miestas, pašto kodas ir šalis. Taip pat nurodomas elektroninio pašto adresas, telefono numeris, interneto adresas, faksas. Nurodant telefono ir fakso numerius, prieš tarptautinio skambinimo kodą rašomas plius</text:span><text:span text:style-name="T1674">o ženklas „+“ ir tarptautinis kodas nuo likusių skaičių atskiriamas tarpu.<text:s/></text:span><text:span text:style-name="T1675">(pvz., +370 52197001)</text:span><text:span text:style-name="T1676">. Jeigu nurodomas daugiau nei vienas numeris, jie atskiriami pasviruoju brūkšniu. Šiuo atveju tarptautinis skambinimo kodas gali būti praleidžiamas.<text:s/></text:span><text:span text:style-name="T1677">(pvz., +370</text:span><text:span text:style-name="T1678"><text:s/>52197012/+370 52197013 arba +370 52197012/2197013 arba +370 52197012/13)</text:span><text:span text:style-name="T1679">.</text:span></text:p>
      <text:p text:style-name="P1680"><text:span text:style-name="T1681">18.20</text:span><text:span text:style-name="T1682">. Formos V.4 punkte pateikiama informacija apie pirkimo sutarties vertę:</text:span></text:p>
      <text:p text:style-name="P1683"><text:span text:style-name="T1684">18.20.1</text:span><text:span text:style-name="T1685">. gali būti nurodoma pradinė numatyta bendra pirkimo sutarties vertė ir valiuta, taip pat<text:s/></text:span><text:span text:style-name="T1686">pažymima, ar vertė nurodoma su PVM ar be jo, bei PVM tarifas. Jei atskiroms pirkimo sutarties objekto dalims taikomas skirtingas PVM tarifas, vertę reikėtų rašyti be PVM;</text:span></text:p>
      <text:p text:style-name="P1687"><text:span text:style-name="T1688">18.20.2</text:span><text:span text:style-name="T1689">. nurodoma bendra galutinė sudarytos pirkimo sutarties vertė, įvertinant v</text:span><text:span text:style-name="T1690">isas galimas pasirinkimo alternatyvas ir galimus pirkimo sutarties pratęsimus, ir valiuta arba galima nurodyti mažiausią siūlytą kainą ir didžiausią siūlytą kainą bei valiutą. Jei pirkimo sutartyje nustatomas įkainis, perkančioji organizacija apytiksliai a</text:span><text:span text:style-name="T1691">pskaičiuoja pirkimo sutarties vertę. Taip pat pažymima, ar vertė nurodoma su PVM ar be jo, bei PVM tarifas. Jei atskiroms pirkimo sutarties objekto dalims taikomas skirtingas PVM tarifas, vertę reikėtų rašyti be PVM;</text:span></text:p>
      <text:p text:style-name="P1692"><text:span text:style-name="T1693">18.20.3</text:span><text:span text:style-name="T1694">. jei perkančioji organizaci</text:span><text:span text:style-name="T1695">ja nurodo metinę arba mėnesinę pirkimo sutarties vertę, reikia nurodyti metų arba mėnesių, kuriems pirkimo sutartis sudaryta, skaičių, įvertinant visas galimas pasirinkimo alternatyvas ir galimus pirkimo sutarties pratęsimus.</text:span></text:p>
      <text:p text:style-name="P1696"><text:span text:style-name="T1697">18.21</text:span><text:span text:style-name="T1698">. Formos V.5 punkte</text:span><text:span text:style-name="T1699">:</text:span></text:p>
      <text:p text:style-name="P1700"><text:span text:style-name="T1701">18.21.1</text:span><text:span text:style-name="T1702">. pažymima, ar tiekėjas dalį pirkimo sutarties vykdyti perduos subrangovams;</text:span></text:p>
      <text:p text:style-name="P1703"><text:span text:style-name="T1704">18.21.2</text:span><text:span text:style-name="T1705">. jei pažymimas langelis „Taip“, gali būti nurodoma preliminari pirkimo sutarties dalies, kuri bus perduota vykdyti subrangovams, vertė be PVM ir valiuta arb</text:span><text:span text:style-name="T1706">a pirkimo sutarties dalis išreikšta procentais;</text:span></text:p>
      <text:p text:style-name="P1707"><text:span text:style-name="T1708">18.21.3</text:span><text:span text:style-name="T1709">. taip pat, jei žinoma, galima trumpai apibūdinti tą pirkimo sutarties dalį, kuri bus perduota vykdyti pagal subrangos sutartį, nurodant vertę ir dalį procentais;</text:span></text:p>
      <text:p text:style-name="P1710"><text:span text:style-name="T1711">18.21.4</text:span><text:span text:style-name="T1712">. jei perkančioji<text:s/></text:span><text:span text:style-name="T1713">organizacija reikalauja renkantis subrangovus visai ar daliai pirkimo sutarties vykdyti, vadovautis Viešųjų pirkimų, atliekamų gynybos ir saugumo srityje, įstatymo III skyriaus nuostatomis, pažymimas langelis „Visos arba kai kurios subrangos sutartys bus s</text:span><text:span text:style-name="T1714">udarytos konkurso būdu“;</text:span></text:p>
      <text:p text:style-name="P1715"><text:span text:style-name="T1716">18.21.5</text:span><text:span text:style-name="T1717">. perkančioji organizacija, pažymėjusi langelį „Dalis sutarties bus perduota vykdyti subrangovams konkurso būdu“, nurodo mažiausią pirkimo sutarties dalį išreikštą procentu intervalu (mažiausias ir didžiausias procentine</text:span><text:span text:style-name="T1718">s vertes) nuo pirkimo sutarties vertės, kuriai subrangovai turi būti pasitelkiami vadovaujantis Viešųjų pirkimų, atliekamų gynybos ir saugumo srityje, įstatymo III skyriaus nuostatomis. Tokia pirkimo sutarties dalis turi sudaryti ne daugiau kaip 30 procent</text:span><text:span text:style-name="T1719">ų visos pirkimo sutarties vertės.</text:span></text:p>
      <text:p text:style-name="P1720"><text:span text:style-name="T1721">18.22</text:span><text:span text:style-name="T1722">. Formos VI.1 punkte pažymima, ar pirkimas yra susijęs su projektu ir (arba) programa, finansuojama Europos Sąjungos fondų lėšomis. Jei pažymimas langelis „Taip“, nurodomas to projekto ir (arba) programos pavadi</text:span><text:span text:style-name="T1723">nimas.</text:span></text:p>
      <text:p text:style-name="P1724"><text:span text:style-name="T1725">18.23</text:span><text:span text:style-name="T1726">. Formos VI.2 punkte perkančioji organizacija savo nuožiūra gali pateikti bet kokią su pirkimu susijusią papildomą informaciją, kuri nebuvo nurodyta pranešime.</text:span></text:p>
      <text:p text:style-name="P1727"><text:span text:style-name="T1728">18.24</text:span><text:span text:style-name="T1729">. Pateikdama informaciją apie skundų pateikimo procedūrą, perkančioji o</text:span><text:span text:style-name="T1730">rganizacija gali pasirinkti, ar pateikti informaciją apie pretenzijų teikimą, ar apie ieškinių teikimą teismui:</text:span></text:p>
      <text:p text:style-name="P1731"><text:span text:style-name="T1732">18.24.1</text:span><text:span text:style-name="T1733">. jei perkančioji organizacija nusprendžia pateikti informaciją apie pretenzijų teikimą, formos VI.3.1 ir VI.3.3 punktuose nurodo reika</text:span><text:span text:style-name="T1734">laujamus savo duomenis;</text:span></text:p>
      <text:p text:style-name="P1735"><text:span text:style-name="T1736">18.24.2</text:span><text:span text:style-name="T1737">. jei perkančioji organizacija nusprendžia pateikti informaciją apie ieškinių teikimą teismui, formos VI.3.1 ir VI.3.3 punkte nurodo teismo, kuriam būtų teisminga byla dėl pirkimo, dėl kurio pildomas pranešimas, duomenis.</text:span><text:span text:style-name="T1738"><text:s/>Teismingumas nustatomas pagal Civilinio proceso kodekso IV skyrių;</text:span></text:p>
      <text:p text:style-name="P1739"><text:span text:style-name="T1740">18.24.3</text:span><text:span text:style-name="T1741">. formos VI.3.2 punkte pateikiama informacija apie skundų (atitinkamai pretenzijų arba ieškinių) pateikimo terminus. Perkančioji organizacija, nurodydama terminus, gali pateikti</text:span><text:span text:style-name="T1742"><text:s/>nuorodą į Viešųjų pirkimų, atliekamo gynybos ir saugumo srityje, įstatymo 57 straipsnį. Jei terminai nepateikiami, turi būti užpildytas VI.3.3 punktas.</text:span></text:p>
      <text:p text:style-name="P1743"><text:span text:style-name="T1744">18.25</text:span><text:span text:style-name="T1745">. Formos VI.4 punkto perkančioji organizacija nepildo. Išsiuntimo datą nurodo Viešųjų<text:s/></text:span><text:span text:style-name="T1746">pirkimų tarnyba.</text:span></text:p>
      <text:p text:style-name="P1747"><text:span text:style-name="T1748">18.26</text:span><text:span text:style-name="T1749">. Formos A priedas yra pildomas, jei perkančioji organizacija, pildanti pranešimo formą, I.4 punkte pažymėjo, kad yra įgaliota kitos perkančiosios organizacijos atlikti pirkimo procedūras. Šioje dalyje perkančioji organizacija pat</text:span><text:span text:style-name="T1750">eikia duomenis apie perkančiąją organizaciją, įgaliojusią atlikti pirkimo procedūras. Jei įgaliojimus perkančiajai organizacijai vykdyti pirkimo procedūras suteikė kelios perkančiosios organizacijos, duomenys apie jas nurodomi, pildant lentelę tiek kartų,<text:s/></text:span><text:span text:style-name="T1751">kiek yra perkančiųjų organizacijų, įgaliojusių atlikti pirkimo procedūras.</text:span></text:p>
      <text:p text:style-name="P1752"><text:span text:style-name="T1753">18.27</text:span><text:span text:style-name="T1754">. Formos C3 priede išvardytos paslaugų kategorijos ir kokios paslaugos joms yra priskiriamos. Tai informaciją perkančiosioms organizacijoms pateikiantis priedas, kurio pild</text:span><text:span text:style-name="T1755">yti nereikia.</text:span></text:p>
      <text:p text:style-name="P1756"><text:span text:style-name="T1757">18.28</text:span><text:span text:style-name="T1758">. Formos D3 priedo 1 punktas turi būti užpildytas tuomet, kai perkančioji organizacija pirkimą atliko neskelbiamų derybų būdu. D3 priedo 1 punkte pažymimas atitinkamas langelis, jei neskelbiamos derybos buvo atliktos vadovaujantis Vi</text:span><text:span text:style-name="T1759">ešųjų pirkimų, atliekamų gynybos ir saugumo srityje, įstatymo:</text:span></text:p>
      <text:p text:style-name="P1760"><text:span text:style-name="T1761">18.28.1</text:span><text:span text:style-name="T1762">. 19 straipsnio 4 dalies 1 punktu;</text:span></text:p>
      <text:p text:style-name="P1763"><text:span text:style-name="T1764">18.28.2</text:span><text:span text:style-name="T1765">. 19 straipsnio 4 dalies 2 punktu;</text:span></text:p>
      <text:p text:style-name="P1766"><text:span text:style-name="T1767">18.28.3</text:span><text:span text:style-name="T1768">. 19 straipsnio 4 dalies 3 punktu;</text:span></text:p>
      <text:p text:style-name="P1769"><text:span text:style-name="T1770">18.28.4</text:span><text:span text:style-name="T1771">. 19 straipsnio 4 dalies 4 punktu;</text:span></text:p>
      <text:p text:style-name="P1772"><text:span text:style-name="T1773">18.28.5</text:span><text:span text:style-name="T1774">. 19 straipsnio 4 dalies 5 punktu;</text:span></text:p>
      <text:p text:style-name="P1775"><text:span text:style-name="T1776">18.28.6</text:span><text:span text:style-name="T1777">. 19 straipsnio 5 dalies 1 punktu;</text:span></text:p>
      <text:p text:style-name="P1778"><text:span text:style-name="T1779">18.28.7</text:span><text:span text:style-name="T1780">. 19 straipsnio 5 dalis 2 punktu;</text:span></text:p>
      <text:p text:style-name="P1781"><text:span text:style-name="T1782">18.28.8</text:span><text:span text:style-name="T1783">. 19 straipsnio 6 dalies 1 punktu arba 7 dalies 1 punktu;</text:span></text:p>
      <text:p text:style-name="P1784"><text:span text:style-name="T1785">18.28.9</text:span><text:span text:style-name="T1786">. 19 straipsnio 6 dalies 2 punktu;</text:span></text:p>
      <text:p text:style-name="P1787"><text:span text:style-name="T1788">18.28.10</text:span><text:span text:style-name="T1789">. 1</text:span><text:span text:style-name="T1790">9 straipsnio 6 dalies 3 punktu;</text:span></text:p>
      <text:p text:style-name="P1791"><text:span text:style-name="T1792">18.28.11</text:span><text:span text:style-name="T1793">. 19 straipsnio 7 dalies 2 punktu;</text:span></text:p>
      <text:p text:style-name="P1794"><text:span text:style-name="T1795">18.28.12</text:span><text:span text:style-name="T1796">. 19 straipsnio 8 dalimi.</text:span></text:p>
      <text:p text:style-name="P1797"><text:span text:style-name="T1798">18.29</text:span><text:span text:style-name="T1799">. Formos D3 priedo 2 punkte pažymimas atitinkamas langelis, jei:</text:span></text:p>
      <text:p text:style-name="P1800"><text:span text:style-name="T1801">18.29.1</text:span><text:span text:style-name="T1802">. perkančioji organizacija atliko supaprastintą Viešųj</text:span><text:span text:style-name="T1803">ų pirkimų, atliekamų gynybos ir saugumo srityje, įstatymo 2 priedėlyje išvardytų paslaugų pirkimą, kurio vertė yra didesnė nei vertė, nurodyta Viešųjų pirkimų, atliekamų gynybos ir saugumo srityje, įstatymo 16 straipsnio 1 dalyje ir apie jį neskelbė;</text:span></text:p>
      <text:p text:style-name="P1804"><text:span text:style-name="T1805">18.</text:span><text:span text:style-name="T1806">29.2</text:span><text:span text:style-name="T1807">. pirkimo sutartis nepatenka į Direktyvos 2009/81/EB taikymo sritį, t. y. perkančioji organizacija atliko Viešųjų pirkimų, atliekamų gynybos ir saugumo srityje, įstatymo 3 straipsnyje nustatytą pirkimą.</text:span></text:p>
      <text:p text:style-name="P1808"><text:span text:style-name="T1809">18.30</text:span><text:span text:style-name="T1810">. Perkančioji organizacija formos D3</text:span><text:span text:style-name="T1811"><text:s/>priede turi ne tik pažymėti langelius viršuje, bet ir išsamiai paaiškinti, kodėl pirkimo sutarties sudarymas iš anksto nepaskelbus apie pirkimą ES OL yra teisėtas – bet kuriuo atveju reikia nurodyti faktus ir, jei būtina, pateikti teisines išvadas, kaip r</text:span><text:span text:style-name="T1812">eikalaujama (ne daugiau kaip 500 žodžių).</text:span></text:p>
      <text:p text:style-name="P1813"/>
      <text:p text:style-name="P1814"><text:span text:style-name="T1815">VIII</text:span><text:span text:style-name="T1816">.<text:s/></text:span><text:span text:style-name="T1817">19 STANDARTINĖS FORMOS „SKELBIMAS APIE SUBRANGĄ“ PILDYMAS</text:span></text:p>
      <text:p text:style-name="P1818"/>
      <text:p text:style-name="P1819"><text:span text:style-name="T1820">19</text:span><text:span text:style-name="T1821">. Laimėjęs dalyvis, pranešdamas apie numatomą sudaryti subrangos sutartį pagal Viešųjų pirkimų, atliekamų gynybos ir saugumo pirkimų<text:s/></text:span><text:span text:style-name="T1822">srityje, įstatymo 52 straipsnio 1 dalį, privalo užpildyti 19 standartinę formą „Skelbimas apie subrangą“. Formoje:</text:span></text:p>
      <text:p text:style-name="P1823"><text:span text:style-name="T1824">19.1</text:span><text:span text:style-name="T1825">. Formos I.1 punkto lentelėje:</text:span></text:p>
      <text:p text:style-name="P1826"><text:span text:style-name="T1827">19.1.1</text:span><text:span text:style-name="T1828">. nurodomas oficialus laimėjusio dalyvio pavadinimas ir kodas;</text:span></text:p>
      <text:p text:style-name="P1829"><text:span text:style-name="T1830">19.1.2</text:span><text:span text:style-name="T1831">. nurodomas adresas – n</text:span><text:span text:style-name="T1832">umeris ir gatvė (jei laimėjęs dalyvis yra kaime, adresui įrašyti skirtoje vietoje nurodomas kaimo pavadinimas), miestas, pašto kodas (visuomet nurodomas atskirame, ne miestui įrašyti skirtame langelyje, raidės LT nerašomos) ir šalis;</text:span></text:p>
      <text:p text:style-name="P1833"><text:span text:style-name="T1834">19.1.3</text:span><text:span text:style-name="T1835">. nurodomas<text:s/></text:span><text:span text:style-name="T1836">asmens, įgalioto teikti informaciją, susijusią su atliekama subranga, vardas ir pavardė (eilutėje „Kontaktiniai duomenys“ gali būti nurodomos to asmens pareigos), telefono numeris, elektroninio pašto adresas (visuomet reikia nurodyti, nes ES OL biuras juo<text:s/></text:span><text:span text:style-name="T1837">siunčia laimėjusiam dalyviui patvirtinimą apie pranešimo paskelbimą ir kitą reikalingą informaciją), faksas (jei yra). Nurodant telefono ir fakso numerius, prieš tarptautinio skambinimo kodą rašomas pliuso ženklas „+“ ir tarptautinis kodas nuo likusių skai</text:span><text:span text:style-name="T1838">čių atskiriamas tarpu.<text:s/></text:span><text:span text:style-name="T1839">(pvz., +370 52197001)</text:span><text:span text:style-name="T1840">. Jeigu nurodomas daugiau nei vienas numeris, jie atskiriami pasviruoju brūkšniu. Šiuo atveju tarptautinis skambinimo kodas gali būti praleidžiamas.<text:s/></text:span><text:span text:style-name="T1841">(pvz., +370 52197012/+370 52197013 arba +370 52197012/2197013 a</text:span><text:span text:style-name="T1842">rba +370 52197012/13)</text:span><text:span text:style-name="T1843">;</text:span></text:p>
      <text:p text:style-name="P1844"><text:span text:style-name="T1845">19.1.4</text:span><text:span text:style-name="T1846">. skiltyje „Interneto adresas(-ai)“ gali būti nurodomi laimėjusio dalyvio pagrindinis interneto adresas. Antrojoje šios skilties eilutėje nurodomas interneto adresas, kuriame skelbiama informacija apie pirkimą, t. y. pirkim</text:span><text:span text:style-name="T1847">o dokumentai (CVP IS interneto adresas https://pirkimai.eviesiejipirkimai.lt). Jei pirkimas atliekamas CVP IS priemonėmis, trečioje skilties eilutėje taip pat nurodomas CVP IS interneto adresas. Nurodant interneto adresus, adreso pradžioje rašoma http:// a</text:span><text:span text:style-name="T1848">rba https://.<text:s/></text:span><text:span text:style-name="T1849">(pvz., http://www.vpt.lt, https://pirkimai.eviesiejipirkimai.lt)</text:span><text:span text:style-name="T1850">;</text:span></text:p>
      <text:p text:style-name="P1851"><text:span text:style-name="T1852">19.1.5</text:span><text:span text:style-name="T1853">. jeigu daugiau informacijos apie subrangą galima gauti kitur, nei nurodyta I.1 punkto lentelėje, tai pažymima ir pildoma formos A priedo I dalyje esanti lentelė „Adr</text:span><text:span text:style-name="T1854">esai ir kontaktiniai duomenys, kur galima gauti papildomos informacijos“. Jei specifikacijas ir papildomus dokumentus galima gauti kitur, nei nurodyta I.1 punkte, tai pažymima ir pildoma formos A priedo II dalyje esanti lentelė „Adresai ir kontaktiniai duo</text:span><text:span text:style-name="T1855">menys, kur galima gauti specifikacijas ir papildomus dokumentus“. Jei pasiūlymai ar paraiškos turi būti siunčiami kitu adresu, nei nurodyta I.1 punkte, tai pažymima ir pildoma formos A priedo III dalyje esanti lentelė „Adresai ir kontaktiniai duomenys, kur</text:span><text:span text:style-name="T1856"><text:s/>turi būti siunčiami pasiūlymai ir paraiškos dalyvauti pirkimo procedūroje“.</text:span></text:p>
      <text:p text:style-name="P1857"><text:span text:style-name="T1858">19.2</text:span><text:span text:style-name="T1859">. Formos II.1.1 punkte nurodomas pavadinimas, kurį laimėjęs dalyvis suteikė subrangai. Čia nurodomas tikslus subrangos pavadinimas, o ne subrangos objekto kodo pavadinim</text:span><text:span text:style-name="T1860">as, kuris kartais gali būti platesnis nei subrangos objektas.</text:span><text:span text:style-name="T1861"><text:s/>(pvz., perkamos architektūrinio projektavimo paslaugos, bet nurodomas paslaugos kodas 74200000-1, kurio pavadinimas „Architektūrinių, inžinerinių, statybos ir susijusio techninio konsultavimo pa</text:span><text:span text:style-name="T1862">slaugos“. Pirkimo pavadinimas tokiu atveju būtų „Architektūrinių projektavimo paslaugų viešasis pirkimas“)</text:span><text:span text:style-name="T1863">.</text:span></text:p>
      <text:p text:style-name="P1864"><text:span text:style-name="T1865">19.3</text:span><text:span text:style-name="T1866">. Formos II.1.2 punkte priklausomai nuo subrangos objekto rūšies (prekės, paslaugos ar darbai) atitinkamai pateikiama reikalaujama informaci</text:span><text:span text:style-name="T1867">ja. Paslaugų kategorija nustatoma pagal Viešųjų pirkimų, atliekamų gynybos ir saugumo srityje, įstatymo 1 ir 2 priedėliuose pateiktą paslaugų kategorijų sąrašą. Šiame punkte taip pat nurodoma pagrindinė prekių pristatymo, paslaugų teikimo ar darbų atlikimo</text:span><text:span text:style-name="T1868"><text:s/>vieta bei gali būti įrašomas tą vietą nurodantis NUTS klasifikatoriaus kodas, nustatytas pagal Europos Parlamento ir Tarybos Reglamentą (EB) Nr. 1888/2005.<text:s/></text:span><text:span text:style-name="T1869">(pvz., jei paslaugos bus teikiamos Vilniaus apskrityje, žymimas kodas LT00A, jei paslaugos bus teik</text:span><text:span text:style-name="T1870">iamos visos Lietuvos teritorijoje, žymimas kodas LT00).</text:span><text:span text:style-name="T1871"><text:s/>NUTS klasifikatorių galima rasti Viešųjų pirkimų tarnybos tinklalapyje adresu www.vpt.lt,</text:span><text:span text:style-name="T1872"><text:s/></text:span><text:span text:style-name="T1873">skiltyje „Klasifikatoriai“.</text:span></text:p>
      <text:p text:style-name="P1874"><text:span text:style-name="T1875">19.4</text:span><text:span text:style-name="T1876">. Formos II.1.3 punkte pateikiamas trumpas subrangos sutarties (objekto) a</text:span><text:span text:style-name="T1877">pibūdinimas.</text:span></text:p>
      <text:p text:style-name="P1878"><text:span text:style-name="T1879">19.5</text:span><text:span text:style-name="T1880">. Formos II.1.4 punkte nurodomi subrangos objekto kodai, nustatyti pagal BVPŽ, kuris patvirtintas Komisijos Reglamentu (EB) Nr. 213/2008. Su BVPŽ susijusią informaciją galite rasti Viešųjų pirkimų tarnybos interneto svetainėje adresu w</text:span><text:span text:style-name="T1881">ww.vpt.lt, skiltyje „Klasifikatoriai“.</text:span><text:span text:style-name="T1882"><text:s/></text:span><text:span text:style-name="T1883">Be BVPŽ pagrindinės nomenklatūros, yra ir papildoma jos dalis, kuri gali būti naudojama praplečiant subrangos objekto apibūdinimą. Tai yra raidinis skaitmeninis kodas su atitinkamu paaiškinimu, kuris dar išsamiau apibūdina prekių, paslaugų ar darbų pobūdį<text:s/></text:span><text:span text:style-name="T1884">ar paskirtį. Papildomą žodyną sudaro 19 skirsnių (ir 42 grupės). Kai kurie skirsniai daugiau skirti prekėms ir (arba) statybos darbams<text:s/></text:span><text:span text:style-name="T1885">(pvz., A-M skirsniai)</text:span><text:span text:style-name="T1886">, kiti – paslaugoms<text:s/></text:span><text:span text:style-name="T1887">(pvz., P-U skirsniai)</text:span><text:span text:style-name="T1888"><text:s/>apibūdinti. Pateikiame keletą tokių kodų pavyzdžių:</text:span></text:p>
      <text:p text:style-name="P1889"><text:span text:style-name="T1890">•<text:s/></text:span><text:span text:style-name="T1891">A sk</text:span><text:span text:style-name="T1892">irsnis (medžiagos), B grupė (nemetalai) – AB04-1 molis, AB16-7 bambukas;</text:span></text:p>
      <text:p text:style-name="P1893"><text:span text:style-name="T1894">•<text:s/></text:span><text:span text:style-name="T1895">E skirsnis (naudotojai), A grupė (naudotojai) – EA12-8 (Pritaikytas) neįgaliesiems, EA23-1 keleiviams;</text:span></text:p>
      <text:p text:style-name="P1896"><text:span text:style-name="T1897">•</text:span><text:span text:style-name="T1898"><text:s/></text:span><text:span text:style-name="T1899">L skirsnis (kitos medicininės ir laboratorinės ypatybės), A grupė (Medicinin</text:span><text:span text:style-name="T1900">ės ir laboratorinės ypatybės) – LA16-8<text:s/></text:span><text:span text:style-name="T1901">ligoninėms, LA27-1 operacinėms.</text:span></text:p>
      <text:p text:style-name="P1902"><text:span text:style-name="T1903">Laimėjęs dalyvis privalo nurodyti pagrindinio subrangos objekto kodą, nustatytą pagal BVPŽ. Jei yra ir papildomų subrangos objektų, turi būti nurodyti ir jų pagrindiniai kodai. Papildom</text:span><text:span text:style-name="T1904">o žodyno kodai gali būti nurodyti laimėjusio dalyvio nuožiūra. Pagrindinis subrangos objekto kodas yra tas, kuriam priskirtų prekių, paslaugų ar darbų vertė pinigine išraiška yra didžiausia.</text:span></text:p>
      <text:p text:style-name="P1905"><text:span text:style-name="T1906">19.6</text:span><text:span text:style-name="T1907">. Jei bus sudaroma preliminarioji subrangos sutartis, for</text:span><text:span text:style-name="T1908">mos II.1.5 punkte pateikiama informacija apie tą sutartį:</text:span></text:p>
      <text:p text:style-name="P1909"><text:span text:style-name="T1910">19.6.1</text:span><text:span text:style-name="T1911">. pažymima, ar preliminarioji subrangos sutartis bus sudaroma su keliais ar su vieninteliu tiekėju;</text:span></text:p>
      <text:p text:style-name="P1912"><text:span text:style-name="T1913">19.6.2</text:span><text:span text:style-name="T1914">. jeigu preliminarioji subrangos sutartis bus sudaroma su keliais tiekėjais, nur</text:span><text:span text:style-name="T1915">odomas numatomas preliminariosios subrangos sutarties dalyvių (tiekėjų) skaičius arba didžiausias galimas jų skaičius;</text:span></text:p>
      <text:p text:style-name="P1916"><text:span text:style-name="T1917">19.6.3</text:span><text:span text:style-name="T1918">. nurodoma preliminariosios subrangos sutarties trukmė metais (ne daugiau kaip 7 metai) arba mėnesiais (ne daugiau kaip 84 mėne</text:span><text:span text:style-name="T1919">siai). Jei trukmė nurodoma ilgesnė, privaloma nurodyti pagrįstas priežastis;</text:span></text:p>
      <text:p text:style-name="P1920"><text:span text:style-name="T1921">19.6.4</text:span><text:span text:style-name="T1922">. laimėjęs dalyvis, jei žino, gali nurodyti numatomą subrangos vertę, apskaičiuotą atsižvelgiant į visą preliminariosios subrangos sutarties trukmę. Nurodoma numatoma ve</text:span><text:span text:style-name="T1923">rtė be PVM arba mažiausios ir didžiausios vertės intervalas. Vertė įrašoma tik skaičiais, atskirai nurodoma valiuta. Taip pat, jei žinoma, nurodoma, kokiu dažnumu pagal šią preliminarią subrangos sutartį bus sudaromos pagrindinės subrangos sutartys ir koki</text:span><text:span text:style-name="T1924">a kiekvienos jų vertė. Skaičiai tekste rašomi tūkstančius atskiriant tarpu, o sveikoji skaičiaus dalis nuo trupmeninės turi būti atskiriama kableliu.<text:s/></text:span><text:span text:style-name="T1925">(pvz., 1 000 vnt., 1 500,50 LTL, 10 000 t, 1 000 000)</text:span><text:span text:style-name="T1926">. Skaičiai žodžių trumpiniais nerašomi.<text:s/></text:span><text:span text:style-name="T1927">(pvz., vietoj</text:span><text:span text:style-name="T1928">e 1,5 mln. turi būti 1 500 000).</text:span><text:span text:style-name="T1929"><text:s/>Piniginės išraiškos valiuta nurodoma ISO kodais.<text:s/></text:span><text:span text:style-name="T1930">(pvz., 1 000 LTL)</text:span><text:span text:style-name="T1931">. Specialieji simboliai<text:s/></text:span><text:span text:style-name="T1932">(pvz.,<text:s/></text:span><text:span text:style-name="T1933">Euras</text:span><text:span text:style-name="T1934">€, Doleris$,<text:s/></text:span><text:span text:style-name="T1935">Svaras</text:span><text:span text:style-name="T1936">£)</text:span><text:span text:style-name="T1937"><text:s/>nerašomi.</text:span></text:p>
      <text:p text:style-name="P1938"><text:span text:style-name="T1939">19.7</text:span><text:span text:style-name="T1940">. Formos II.2.1 punkte nurodomas prekių, paslaugų ar darbų kiekis (apimtis) fiz</text:span><text:span text:style-name="T1941">iniais mato vienetais<text:s/></text:span><text:span text:style-name="T1942">(pvz., tona, kvadratinis metras ir pan.)</text:span><text:span text:style-name="T1943">. Nurodant preliminarius kiekius (apimtis), nustatoma viršutinė ir apatinė ribos. Jei neįmanoma nustatyti apatinės ribos, nurodoma tik viršutinė riba arba preliminari maksimali prekių, paslaugų<text:s/></text:span><text:span text:style-name="T1944">ar darbų kiekio (apimties) riba. Kiekis (apimtis) nurodomas atsižvelgiant į visas subrangos dalis, galimas pasirinkimo alternatyvas ir galimus subrangos sutarties pratęsimus. Taip pat galima nurodyti numatomą subrangos vertę be PVM arba mažiausios ir didži</text:span><text:span text:style-name="T1945">ausios vertės intervalą. Vertė nurodoma atsižvelgiant į visas subrangos dalis, galimas pasirinkimo alternatyvas ir galimus subrangos sutarties pratęsimus. Skaičiai tekste rašomi tūkstančius atskiriant tarpu, o sveikoji skaičiaus dalis nuo trupmeninės turi<text:s/></text:span><text:span text:style-name="T1946">būti atskiriama kableliu. (p</text:span><text:span text:style-name="T1947">vz., 1 000 vnt., 1 500,50 LTL, 10 000 t, 1 000 000)</text:span><text:span text:style-name="T1948">. Skaičiai žodžių trumpiniais nerašomi.<text:s/></text:span><text:span text:style-name="T1949">(pvz., vietoje 1,5 mln. turi būti 1 500 000)</text:span><text:span text:style-name="T1950">. Piniginės išraiškos valiuta nurodoma ISO kodais.<text:s/></text:span><text:span text:style-name="T1951">(pvz., 1 000 LTL)</text:span><text:span text:style-name="T1952">. Specialieji simboliai<text:s/></text:span><text:span text:style-name="T1953">(</text:span><text:span text:style-name="T1954">pvz.,<text:s/></text:span><text:span text:style-name="T1955">Euras</text:span><text:span text:style-name="T1956">€, Doleris$,<text:s/></text:span><text:span text:style-name="T1957">Svaras</text:span><text:span text:style-name="T1958">£)<text:s/></text:span><text:span text:style-name="T1959">nerašomi.</text:span></text:p>
      <text:p text:style-name="P1960"><text:span text:style-name="T1961">19.8</text:span><text:span text:style-name="T1962">. Formos II.3 punkte nurodoma subrangos sutarties trukmė (mėnesiais arba dienomis nuo subrangos sutarties sudarymo) arba subrangos sutarties sudarymo ir pabaigos datos. Subrangos sutarties trukmė nurodoma,</text:span><text:span text:style-name="T1963"><text:s/>atsižvelgiant į abipusių įsipareigojimų įvykdymo terminą. Subrangos sutarties pradžios ir pabaigos datos nurodomos tik tuo atveju, jei dėl objektyvių priežasčių laimėjusiam dalyviui būtina nurodyti konkrečią kalendorinę datą ir šią datą galima tiksliai nu</text:span><text:span text:style-name="T1964">matyti.</text:span></text:p>
      <text:p text:style-name="P1965"><text:span text:style-name="T1966">19.9</text:span><text:span text:style-name="T1967">. Formos III.1.1 punkte laimėjęs dalyvis be nuorodos į pirkimo dokumentus privalo nurodyti pagal Viešųjų pirkimų, atliekamų gynybos ir saugumo srityje, įstatymo 30 straipsnio 1 dalį reikalaujamą subrangos sutarties įvykdymo užtikrinimo būdą</text:span><text:span text:style-name="T1968"><text:s/>– garantiją, laidavimą, netesybas ar kitus Civiliniame kodekse nurodytus būdus.</text:span></text:p>
      <text:p text:style-name="P1969"><text:span text:style-name="T1970">19.10</text:span><text:span text:style-name="T1971">. Formos III.2 punkte nurodomi perkančiosios organizacijos pirkimo dokumentuose nustatyti minimalūs kvalifikaciniai (teisės verstis atitinkama veikla, finansinio, eko</text:span><text:span text:style-name="T1972">nominio ir techninio ir (arba) profesinio pajėgumo), informacijos saugos ar tiekimo patikimumo reikalavimai, kurie bus taikomi atliekant subrangovų atranką ir jų pasiūlymų vertinimą.</text:span></text:p>
      <text:p text:style-name="P1973"><text:span text:style-name="T1974">19.11</text:span><text:span text:style-name="T1975">. Formos IV.1 punkte aprašoma, pagal kokius kriterijus bus<text:s/></text:span><text:span text:style-name="T1976">vertinami pasiūlymai.</text:span></text:p>
      <text:p text:style-name="P1977"><text:span text:style-name="T1978">19.12</text:span><text:span text:style-name="T1979">. Formos IV.2.1 punkto laimėjęs dalyvis nepildo. Pirkimo numerį suteikia Viešųjų pirkimų tarnyba.</text:span></text:p>
      <text:p text:style-name="P1980"><text:span text:style-name="T1981">19.13</text:span><text:span text:style-name="T1982">. Formos IV.2.2 punkte nurodomi ankstesnių skelbimų dėl to paties pirkimo duomenys (jei tokių buvo). Atitinkamai nurod</text:span><text:span text:style-name="T1983">omas skelbimo apie sutarties sudarymą numeris, kuris buvo suteiktas ES OL. Jei tokių pranešimų buvo ne vienas, rekomenduojame tokių pranešimų numerius įrašyti šio punkto skiltyje „Kiti ankstesni skelbimai“.</text:span></text:p>
      <text:p text:style-name="P1984"><text:span text:style-name="T1985">19.14</text:span><text:span text:style-name="T1986">. Formos IV.2.3 punkte nurodoma data ir<text:s/></text:span><text:span text:style-name="T1987">laikas (valanda, minutės), iki kurios priimamos paraiškos.</text:span></text:p>
      <text:p text:style-name="P1988"><text:span text:style-name="T1989">19.15</text:span><text:span text:style-name="T1990">. Formos IV.2.4 punkte, jei žinoma, nurodoma kvietimų pateikti pasiūlymus išsiuntimo data po kvalifikacijos patikrinimo tolesnėse procedūrose dalyvauti atrinktiems kandidatams. Ši data vis</text:span><text:span text:style-name="T1991">uomet turi būti vėlesnė nei IV.2.3 punkte nurodyta paraiškų priėmimo data.</text:span></text:p>
      <text:p text:style-name="P1992"><text:span text:style-name="T1993">19.16</text:span><text:span text:style-name="T1994">. Formos IV.2.5 punkte pažymima kalba ar kalbos, kuriomis gali būti parengti pasiūlymai ar paraiškos.</text:span></text:p>
      <text:p text:style-name="P1995"><text:span text:style-name="T1996">19.17</text:span><text:span text:style-name="T1997">. Formos VI.1 punkte pažymima, ar pirkimas yra susijęs su pro</text:span><text:span text:style-name="T1998">jektu ir (arba) programa, finansuojama Europos Sąjungos fondų lėšomis. Jei pažymimas langelis „Taip“, nurodomas to projekto ir (arba) programos pavadinimas.</text:span></text:p>
      <text:p text:style-name="P1999"><text:span text:style-name="T2000">19.18</text:span><text:span text:style-name="T2001">. Formos VI.2 punkte laimėjęs dalyvis savo nuožiūra gali pateikti bet kokią papildomą su s</text:span><text:span text:style-name="T2002">ubranga susijusią informaciją.</text:span><text:span text:style-name="T2003"><text:s/>(pvz., jei I.1 punkte nurodytas CVP IS interneto adresas, kuriuo turi būti teikiami elektroniniai pasiūlymai ir paraiškos dalyvauti procedūroje, t. y. subranga atliekama CVP IS priemonėmis, rekomenduojama nurodyti:</text:span><text:span text:style-name="T2004"><text:s/></text:span><text:span text:style-name="T2005">„Subranga<text:s/></text:span><text:span text:style-name="T2006">atliekama elektroniniu būdu. Elektroninėmis priemonėmis pasiūlymus gali teikti tiktai tiekėjai, registruoti CVP IS, pasiekiamoje adresu https://pirkimai.eviesiejipirkimai.lt. Registracija CVP IS yra nemokama. Pasiūlymus tiekėjai turi pateikti tik su saugiu</text:span><text:span text:style-name="T2007"><text:s/>elektroniniu parašu, atitinkančiu Lietuvos Respublikos elektroninio parašo įstatymo nustatytus reikalavimus“)</text:span><text:span text:style-name="T2008">.</text:span></text:p>
      <text:p text:style-name="P2009"><text:span text:style-name="T2010">19.19</text:span><text:span text:style-name="T2011">. Formos VI.3 punkto laimėjęs dalyvis nepildo. Išsiuntimo datą nurodo Viešųjų pirkimų tarnyba.</text:span></text:p>
      <text:p text:style-name="P2012"><text:span text:style-name="T2013">19.20</text:span><text:span text:style-name="T2014">. Formos A priedo pildymas:</text:span></text:p>
      <text:p text:style-name="P2015"><text:span text:style-name="T2016">19.20.1</text:span><text:span text:style-name="T2017">. I dalis pildoma tuomet, kai formos I.1 punkte nurodyta, kad daugiau informacijos, nei pateikta pranešime, galima gauti ne I.1 punkte nurodytu adresu. I dalyje pateikiamas visas organizacijos pavadinimas, įmonės kodas, jos adresas (gatvė, numeris</text:span><text:span text:style-name="T2018">), miestas, pašto kodas, šalis. Taip pat nurodomas asmens, įgalioto teikti informaciją, susijusią su atliekama subranga, vardas ir pavardė (eilutėje „Kontaktiniai duomenys“ gali būti nurodomos to asmens pareigos), telefono numeris, elektroninio pašto adres</text:span><text:span text:style-name="T2019">as (visuomet reikia nurodyti, nes ES OL biuras juo siunčia patvirtinimą apie pranešimo paskelbimą ir kitą reikalingą informaciją), faksas (jei yra). Nurodant telefono ir fakso numerius, prieš tarptautinio skambinimo kodą rašomas pliuso ženklas „+“ ir tarpt</text:span><text:span text:style-name="T2020">autinis kodas nuo likusių skaičių atskiriamas tarpu.<text:s/></text:span><text:span text:style-name="T2021">(pvz., +370 52197001)</text:span><text:span text:style-name="T2022">. Jeigu nurodomas daugiau nei vienas numeris, jie atskiriami pasviruoju brūkšniu. Šiuo atveju tarptautinis skambinimo kodas gali būti praleidžiamas.<text:s/></text:span><text:span text:style-name="T2023">(pvz., +370 52197012 /+370 521970</text:span><text:span text:style-name="T2024">13 arba +370 52197012/2197013 arba +370 52197012/13)</text:span><text:span text:style-name="T2025">. Nurodomas organizacijos pagrindinis interneto adresas. Nurodant interneto adresus, adreso pradžioje rašoma http:// arba https://.<text:s/></text:span><text:span text:style-name="T2026">(pvz., http://www.vpt.lt, https://pirkimai.eviesiejipirkimai.lt)</text:span><text:span text:style-name="T2027">;</text:span></text:p>
      <text:p text:style-name="P2028"><text:span text:style-name="T2029">19.2</text:span><text:span text:style-name="T2030">0.2</text:span><text:span text:style-name="T2031">. II dalis pildoma tuomet, kai formos I.1 punkte nurodyta, kad specifikacijas ir papildomus dokumentus galima gauti ne I.1 punkte nurodytu adresu;</text:span></text:p>
      <text:p text:style-name="P2032"><text:span text:style-name="T2033">19.20.3</text:span><text:span text:style-name="T2034">. III dalis pildoma tuomet, kai formos I.1 punkte nurodyta, kad pasiūlymai arba paraiškos dal</text:span><text:span text:style-name="T2035">yvauti subrangos procedūroje turi būti siunčiami ne I.1 punkte nurodytu adresu.</text:span></text:p>
      <text:p text:style-name="P2036"><text:span text:style-name="T2037">19.21</text:span><text:span text:style-name="T2038">. Formos C3 priede išvardintos paslaugų kategorijos ir kokios paslaugos joms yra priskiriamos. Tai informaciją laimėjusiam dalyviui pateikiantis priedas, kurio pildy</text:span><text:span text:style-name="T2039">ti nereikia.</text:span></text:p>
      <text:p text:style-name="P2040"/>
      <text:p text:style-name="P2041"><text:span text:style-name="T2042">IX</text:span><text:span text:style-name="T2043">.<text:s/></text:span><text:span text:style-name="T2044">Skelbimo, susijusio su papildoma informacija, informacija apie pirkimo procedūrų pasibaigimą nesudarius sutarties arba pataisa pildymaS</text:span></text:p>
      <text:p text:style-name="P2045"/>
      <text:p text:style-name="P2046"><text:span text:style-name="T2047">20</text:span><text:span text:style-name="T2048">. Perkančioji organizacija ar laimėjęs dalyvis, norėdami pakeisti ar papildyti jau pas</text:span><text:span text:style-name="T2049">kelbtą ES OL pranešimą arba skelbdami apie pirkimo (subrangos) procedūras, pasibaigusias nesudarius sutarties, privalo užpildyti Tvarkos aprašo priede pateiktą Skelbimo, susijusio su papildoma informacija, informacija apie pirkimo procedūrų pasibaigimą nes</text:span><text:span text:style-name="T2050">udarius sutarties arba pataisa formą, kurioje nurodomas keičiamo skelbimo pirkimo numeris, indeksas ir keičiamo skelbimo forma. Skelbimo, susijusio su papildoma informacija, informacija apie pirkimo procedūrų pasibaigimą nesudarius sutarties arba pataisa f</text:span><text:span text:style-name="T2051">ormoje:</text:span></text:p>
      <text:p text:style-name="P2052"><text:span text:style-name="T2053">20.1</text:span><text:span text:style-name="T2054">. I.1 punkto lentelėje:</text:span></text:p>
      <text:p text:style-name="P2055"><text:span text:style-name="T2056">20.1.1</text:span><text:span text:style-name="T2057">. nurodomas oficialus perkančiosios organizacijos ar laimėjusio dalyvio pavadinimas ir kodas;</text:span></text:p>
      <text:p text:style-name="P2058"><text:span text:style-name="T2059">20.1.2</text:span><text:span text:style-name="T2060">. nurodomas adresas – numeris ir gatvė (jei perkančioji organizacija ar laimėjęs dalyvis yra kaime, adresu</text:span><text:span text:style-name="T2061">i įrašyti skirtoje vietoje nurodomas kaimo pavadinimas), miestas, pašto kodas (visuomet nurodomas atskirame, ne miestui įrašyti skirtame langelyje, raidės LT nerašomos) ir šalis;</text:span></text:p>
      <text:p text:style-name="P2062"><text:span text:style-name="T2063">20.1.3</text:span><text:span text:style-name="T2064">. nurodomas asmens, įgalioto teikti informaciją, susijusią su atlie</text:span><text:span text:style-name="T2065">kamu pirkimu (subranga), vardas ir pavardė (eilutėje „Kontaktiniai duomenys“ gali būti nurodomos to asmens pareigos), telefono numeris, elektroninio pašto adresas (visuomet reikia nurodyti, nes ES OL biuras juo siunčia perkančiajai organizacijai ar laimėju</text:span><text:span text:style-name="T2066">siam dalyviui patvirtinimą apie pranešimo paskelbimą ir kitą reikalingą informaciją), faksas (jei yra). Nurodant telefono ir fakso numerius, prieš tarptautinio skambinimo kodą rašomas pliuso ženklas „+“ ir tarptautinis kodas nuo likusių skaičių atskiriamas</text:span><text:span text:style-name="T2067"><text:s/>tarpu.<text:s/></text:span><text:span text:style-name="T2068">(pvz., +370 52197001)</text:span><text:span text:style-name="T2069">. Jeigu nurodomas daugiau nei vienas numeris, jie atskiriami pasviruoju brūkšniu. Šiuo atveju tarptautinis skambinimo kodas gali būti praleidžiamas.<text:s/></text:span><text:span text:style-name="T2070">(pvz., +370 52197012/+370 52197013 arba +370 52197012/2197013 arba +370 521970</text:span><text:span text:style-name="T2071">12/13)</text:span><text:span text:style-name="T2072">;</text:span></text:p>
      <text:p text:style-name="P2073"><text:span text:style-name="T2074">20.1.4</text:span><text:span text:style-name="T2075">. skiltyje „Interneto adresas(-ai)“ gali būti nurodomi perkančiosios organizacijos ar laimėjusio dalyvio pagrindinis interneto adresas bei pirkėjo profilio (perkančiosios organizacijos ar laimėjusio dalyvio tinklalapio dalis, specialiai s</text:span><text:span text:style-name="T2076">kirta skelbti apie numatomus pirkimus) interneto adresas.</text:span></text:p>
      <text:p text:style-name="P2077"><text:span text:style-name="T2078">20.2</text:span><text:span text:style-name="T2079">. I.2 punkte pažymimas perkančiosios organizacijos ar laimėjusio dalyvio tipas. Perkančiosios organizacijos ar laimėję dalyviai, kurie nurodyti Viešųjų pirkimų įstatymo 4 straipsnio 1 dali</text:span><text:span text:style-name="T2080">es 1, 2 arba 3 punktuose, žymi pirmąjį langelį „Perkančioji organizacija (tuo atveju, kai sutarčiai taikoma Direktyva 2004/18/EB)“, perkančiosios organizacijos ar laimėję dalyviai, nurodyti Viešųjų pirkimų įstatymo 70 straipsnio 1 dalyje, žymi antrąjį lang</text:span><text:span text:style-name="T2081">elį „Perkantysis subjektas (tuo atveju, kai sutarčiai taikoma Direktyva 2004/17/EB – „Komunalinės paslaugos“)“.</text:span></text:p>
      <text:p text:style-name="P2082"><text:span text:style-name="T2083">20.3</text:span><text:span text:style-name="T2084">. II.1.1 punkte nurodomas pirkimui (subrangai) suteiktas pavadinimas, atitinkantis pirkimo pranešime, kuris yra keičiamas, papildomas,<text:s/></text:span><text:span text:style-name="T2085">taisomas ar kuriuo skelbtos pirkimo (subrangos) procedūros pasibaigė nesudarius sutarties (toliau – pranešimo originalas), pateiktą informaciją.</text:span></text:p>
      <text:p text:style-name="P2086"><text:span text:style-name="T2087">20.4</text:span><text:span text:style-name="T2088">. II.1.2 punkte trumpai apibūdinamas pirkimo (subrangos) objektas. Šiame punkte pateikiama informacija<text:s/></text:span><text:span text:style-name="T2089">turi atitikti pranešimo originale pateiktą informaciją.</text:span></text:p>
      <text:p text:style-name="P2090"><text:span text:style-name="T2091">20.5</text:span><text:span text:style-name="T2092">. II.1.3 punkte nurodomi pirkimo (subrangos) objekto kodai, nustatyti pagal BVPŽ, patvirtintą Komisijos Reglamentu (EB) Nr. 213/2008. Su BVPŽ susijusią informaciją galite rasti Viešųjų pirkimų</text:span><text:span text:style-name="T2093"><text:s/>tarnybos interneto svetainėje adresu www.vpt.lt, skiltyje „Klasifikatoriai“. Šiame punkte pateikiama informacija turi atitikti pranešimo originale pateiktą informaciją. Be BVPŽ pagrindinės nomenklatūros, yra ir papildoma jos dalis, kuri gali būti naudojam</text:span><text:span text:style-name="T2094">a praplečiant pirkimo (subrangos) objekto apibūdinimą. Tai yra raidinis skaitmeninis kodas su atitinkamu paaiškinimu, kuris dar išsamiau apibūdina perkamų prekių, paslaugų ar darbų pobūdį ar paskirtį. Papildomą žodyną sudaro 19 skirsnių (ir 42 grupės). Kai</text:span><text:span text:style-name="T2095"><text:s/>kurie skirsniai daugiau skirti prekėms ir (arba) statybos darbams<text:s/></text:span><text:span text:style-name="T2096">(pvz., A-M skirsniai)</text:span><text:span text:style-name="T2097">, kiti – paslaugoms<text:s/></text:span><text:span text:style-name="T2098">(pvz., P-U skirsniai)</text:span><text:span text:style-name="T2099"><text:s/>apibūdinti. Pateikiame keletą tokių kodų pavyzdžių:</text:span></text:p>
      <text:p text:style-name="P2100"><text:span text:style-name="T2101">•<text:s/></text:span><text:span text:style-name="T2102">A skirsnis (medžiagos), B grupė (nemetalai) – AB04-1 molis, AB16-7<text:s/></text:span><text:span text:style-name="T2103">bambukas;</text:span></text:p>
      <text:p text:style-name="P2104"><text:span text:style-name="T2105">•<text:s/></text:span><text:span text:style-name="T2106">E skirsnis (naudotojai), A grupė (naudotojai) – EA12-8 (Pritaikytas) neįgaliesiems, EA23-1 keleiviams;</text:span></text:p>
      <text:p text:style-name="P2107"><text:span text:style-name="T2108">•<text:s/></text:span><text:span text:style-name="T2109">L skirsnis (kitos medicininės ir laboratorinės ypatybės), A grupė (Medicininės ir laboratorinės ypatybės) – LA16-8<text:s/></text:span><text:span text:style-name="T2110">ligoninėms, LA27-1 opera</text:span><text:span text:style-name="T2111">cinėms.</text:span></text:p>
      <text:p text:style-name="P2112"><text:span text:style-name="T2113">Perkančioji organizacija ar laimėjęs dalyvis privalo nurodyti pagrindinio pirkimo (subrangos) objekto kodą, nustatytą pagal BVPŽ. Jei yra ir papildomų pirkimo (subrangos) objektų, turi būti nurodyti ir jų pagrindiniai kodai. Papildomo žodyno kodai<text:s/></text:span><text:span text:style-name="T2114">gali būti nurodyti perkančiosios organizacijos ar laimėjusio dalyvio nuožiūra. Pagrindinis pirkimo (subrangos) objekto kodas turi atitikti pirkimo (subrangos) objektą, nurodytą II.1.2 dalyje ir yra tas, kuriam priskirtų perkamų prekių, paslaugų ar darbų ve</text:span><text:span text:style-name="T2115">rtė pinigine išraiška yra didžiausia.</text:span></text:p>
      <text:p text:style-name="P2116"><text:span text:style-name="T2117">20.6</text:span><text:span text:style-name="T2118">. IV.1 punkte perkančioji organizacija ar laimėjęs dalyvis pažymi pirkimo būdą (pažymėtina, kad atvira procedūra viešuosiuose pirkimuose gynybos ir saugumo srityje netaikoma). Šiame punkte pateikiama informacij</text:span><text:span text:style-name="T2119">a turi atitikti pranešimo originale pateiktą informaciją.</text:span></text:p>
      <text:p text:style-name="P2120"><text:span text:style-name="T2121">20.7</text:span><text:span text:style-name="T2122">. IV.2.1 punkte perkančioji organizacija ar laimėjęs dalyvis nurodo pirkimo numerį, kuris turi atitikti pranešimo originale nurodytą pirkimo numerį.</text:span></text:p>
      <text:p text:style-name="P2123"><text:span text:style-name="T2124">20.8</text:span><text:span text:style-name="T2125">. IV.2.2 punkto perkančioji organ</text:span><text:span text:style-name="T2126">izacija ar laimėjęs dalyvis nepildo.</text:span></text:p>
      <text:p text:style-name="P2127"><text:span text:style-name="T2128">20.9</text:span><text:span text:style-name="T2129">. IV.2.3 punkte perkančioji organizacija ar laimėjęs dalyvis nurodo pranešimo originalo numerį ES OL bei pranešimo datą.</text:span></text:p>
      <text:p text:style-name="P2130"><text:span text:style-name="T2131">20.10</text:span><text:span text:style-name="T2132">. IV.2.4 punkte perkančioji organizacija ar laimėjęs dalyvis nurodo pranešimo ori</text:span><text:span text:style-name="T2133">ginalo išsiuntimo iš Viešųjų pirkimų tarnybos datą.</text:span></text:p>
      <text:p text:style-name="P2134"><text:span text:style-name="T2135">20.11</text:span><text:span text:style-name="T2136">. VI.1 punkte perkančioji organizacija ar laimėjęs dalyvis nurodo, dėl kokių priežasčių yra skelbiamas šis pranešimas. Jei perkančioji organizacija ar laimėjęs dalyvis pranešimą skelbia norėdami<text:s/></text:span><text:span text:style-name="T2137">informuoti apie pirkimo (subrangos) procedūrų pasibaigimą nesudarius sutarties, ji žymi langelį „Nebaigta procedūra“. Jei nori informuoti apie pranešimo originalo pataisymą, žymi langelį „Pataisa“. Jei nori pranešimo originalą papildyti nauja informacija,<text:s/></text:span><text:span text:style-name="T2138">žymi langelį „Papildoma informacija“. Perkančioji organizacija ar laimėjęs dalyvis gali žymėti ir kelis langelius, jeigu ji tuo pačiu pranešimu informuoja apie pranešimo originalo pataisymą ir nori pranešimo originalą papildyti nauja informacija.</text:span></text:p>
      <text:p text:style-name="P2139"><text:span text:style-name="T2140">20.12</text:span><text:span text:style-name="T2141">. Jei VI.1 punkte perkančioji organizacija ar laimėjęs dalyvis pažymėjo langelį „Nebaigta procedūra“, tuomet VI.2 punkte jie pažymi langelį „Pirkimo procedūra buvo nutraukta“ tais atvejais, kai perkančioji organizacija ar laimėjęs dalyvis dėl aplinkybių, k</text:span><text:span text:style-name="T2142">urių nebuvo galima numatyti, nutraukia pirkimo (subrangos) procedūras arba perkančiąją organizaciją ar laimėjusį dalyvį nutraukti pirkimo (subrangos) procedūras įpareigoja Viešųjų pirkimų tarnyba ar teismas. Langelį „Pirkimo procedūra buvo paskelbta nesėkm</text:span><text:span text:style-name="T2143">inga“ perkančioji organizacija ar laimėjęs dalyvis pažymi tais atvejais, kai per nustatytą terminą nepateikiama nė viena paraiška ar pasiūlymas arba visi tiekėjai atsiima pasiūlymus. Langelį „Nebuvo paskirta sutartis“ perkančioji organizacija ar laimėjęs d</text:span><text:span text:style-name="T2144">alyvis pažymi tais atvejais, kai atmetamos visos paraiškos ar pasiūlymai, pasibaigia pasiūlymų galiojimo laikas ir pirkimo (subrangos) sutartis nesudaroma dėl priežasčių, kurios priklauso nuo tiekėjų arba visi tiekėjai atsisako sudaryti pirkimo (subrangos)</text:span><text:span text:style-name="T2145"><text:s/>sutartį. Jei apie pirkimą (subrangą) dėl to paties pirkimo (subrangos) objekto yra planuojama skelbti dar kartą, papildomai pažymimas langelis „Sutartis gali būti paskelbta iš naujo“.</text:span></text:p>
      <text:p text:style-name="P2146"><text:span text:style-name="T2147">20.13</text:span><text:span text:style-name="T2148">. VI.3.1 punkte perkančioji organizacija ar laimėjęs dalyvis n</text:span><text:span text:style-name="T2149">urodo taisomos ar pildomos informacijos pobūdį.</text:span></text:p>
      <text:p text:style-name="P2150"><text:span text:style-name="T2151">20.14</text:span><text:span text:style-name="T2152">. VI.3.2 punkte perkančioji organizacija ar laimėjęs dalyvis atitinkamai pažymi keičiamos, papildomos ar taisomos informacijos buvimo vietą. Jeigu pranešimo originale buvo nuoroda, kad tam tikra info</text:span><text:span text:style-name="T2153">rmacija apie pirkimą (subrangą) yra pateikiama pirkimo dokumentuose ir ši informacija turi būti pakeista ar papildyta, žymimas langelis „Atitinkamuose pirkimo dokumentuose“.</text:span></text:p>
      <text:p text:style-name="P2154"><text:span text:style-name="T2155">20.15</text:span><text:span text:style-name="T2156">. VI.3.3 punktas pildomas, jei taisomas pranešimo originalo tekstas.<text:s/></text:span><text:span text:style-name="T2157">Aiškiai pažymima taisytina teksto vieta (nurodomas tikslus pranešimo originalo punktas), nurodomas pranešimo originalo tekstas, kuris yra klaidingas ir taisytinas, bei įrašomas teisingas tekstas.</text:span></text:p>
      <text:p text:style-name="P2158"><text:span text:style-name="T2159">20.16</text:span><text:span text:style-name="T2160">. VI.3.4 punktas pildomas, jei taisomos pranešimo o</text:span><text:span text:style-name="T2161">riginale nurodytos datos. Šiame punkte pažymimas tikslus pranešimo originalo punktas, kuriame įrašyta taisytina data, įrašoma data, kuri yra klaidinga ir taisytina, bei įrašoma teisinga data.</text:span></text:p>
      <text:p text:style-name="P2162"><text:span text:style-name="T2163">20.17</text:span><text:span text:style-name="T2164">. VI.3.5 punktas pildomas, jei taisomi pranešimo origin</text:span><text:span text:style-name="T2165">ale nurodyti adresai ir informacijos teikimo vietos. Pažymimas tikslus pranešimo originalo punktas, kuriame nurodyta taisytina informacija, o lentelėje įrašoma teisinga informacija.</text:span></text:p>
      <text:p text:style-name="P2166"><text:span text:style-name="T2167">20.18</text:span><text:span text:style-name="T2168">. VI.3.6 punktas pildomas tuo atveju, jei pranešimo originalą nor</text:span><text:span text:style-name="T2169">ima papildyti. Tokiu atveju nurodomas tikslus pranešimo originalo punktas, kurį norima papildyti, ir pateikiama papildoma informacija.</text:span></text:p>
      <text:p text:style-name="P2170"><text:span text:style-name="T2171">20.19</text:span><text:span text:style-name="T2172">. VI.4 punkte perkančiosios organizacijos ar laimėjusio dalyvio nuožiūra nurodoma bet kokia papildoma informacij</text:span><text:span text:style-name="T2173">a.</text:span></text:p>
      <text:p text:style-name="P2174"><text:span text:style-name="T2175">20.20</text:span><text:span text:style-name="T2176">. VI.5 punkto perkančioji organizacija ar laimėjęs dalyvis nepildo. Išsiuntimo datą nurodo Viešųjų pirkimų tarnyba.</text:span></text:p>
      <text:p text:style-name="P2177"/>
      <text:p text:style-name="P2178"><text:span text:style-name="T2179">_________________</text:span></text:p>
      <text:p text:style-name="Normal"/>
      <text:p text:style-name="P2180">Tarptautinės vertės viešųjų pirkimų, atliekamų<text:s/></text:p>
      <text:p text:style-name="P2181">gynybos ir saugumo srityje, pranešimų<text:s/></text:p>
      <text:p text:style-name="P2182">rengimo ir<text:s/>teikimo Viešųjų pirkimų tarnybai tvarkos aprašo</text:p>
      <text:p text:style-name="P2183"/>
      <text:p text:style-name="P2184">priedas</text:p>
      <text:p text:style-name="P2185"/>
      <text:p text:style-name="P2186"><text:span text:style-name="T2187">(Skelbimo, susijusio su papildoma informacija, informacija apie neužbaigtą procedūrą arba pataisa pavyzdys)</text:span></text:p>
      <text:p text:style-name="P2188"/>
      <text:p text:style-name="P2189"><text:span text:style-name="T2190">______________________________</text:span></text:p>
      <text:p text:style-name="P2191">(herbas arba prekių ženklas)</text:p>
      <text:p text:style-name="P2192"/>
      <text:p text:style-name="P2193">_<text:tab/></text:p>
      <text:p text:style-name="P2194">(perkančiosios<text:s/>organizacijos pavadinimas)</text:p>
      <text:p text:style-name="P2195"/>
      <text:p text:style-name="P2196">_<text:tab/></text:p>
      <text:p text:style-name="P2197">(įstaigos duomenys)</text:p>
      <text:p text:style-name="P2198"/>
      <text:p text:style-name="P2199">Viešųjų pirkimų tarnybai</text:p>
      <text:p text:style-name="P2200"/>
      <text:p text:style-name="P2201"><text:span text:style-name="T2202">SKELBIMAS, SUSIJĘS SU PAPILDOMA INFORMACIJA, INFORMACIJA APIE NEUŽBAIGTĄ PROCEDŪRĄ ARBA PATAISA</text:span></text:p>
      <text:p text:style-name="P2203"/>
      <text:p text:style-name="P2204">201 <text:s/>m. _________ d. <text:s/>Nr.______</text:p>
      <text:p text:style-name="P2205"/>
      <text:p text:style-name="Normal"><text:span text:style-name="T2206">Primename: jeigu dėl pataisymų ar papildymų<text:s/></text:span><text:span text:style-name="T2207">iš esmės keistųsi skelbimo apie pirkimą originale išdėstytos sąlygos, susijusios su vienodu vertinimu ir konkurencingo pirkimo tikslu, tai privalės būti pratęsti pradiniai numatyti laiko terminai.</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Keičiamo skelbimo pirkimo numeris</text:p>
          </table:table-cell>
          <table:table-cell table:style-name="TableCell2219">
            <text:p text:style-name="P2220"/>
          </table:table-cell>
          <table:table-cell table:style-name="TableCell2221">
            <text:p text:style-name="P2222">Indeksas</text:p>
          </table:table-cell>
          <table:table-cell table:style-name="TableCell2223">
            <text:p text:style-name="P2224"/>
          </table:table-cell>
          <table:table-cell table:style-name="TableCell2225">
            <text:p text:style-name="P2226">Keičiamo<text:s/>skelbimo forma</text:p>
          </table:table-cell>
          <table:table-cell table:style-name="TableCell2227">
            <text:p text:style-name="P2228"/>
          </table:table-cell>
        </table:table-row>
      </table:table>
      <text:p text:style-name="P2229"/>
      <text:p text:style-name="P2230"><text:span text:style-name="T2231">I DALIS: PERKANČIOJI ORGANIZACIJA</text:span></text:p>
      <text:p text:style-name="P2232"/>
      <text:p text:style-name="P2233"><text:span text:style-name="T2234">I</text:span><text:span text:style-name="T2235">.</text:span><text:span text:style-name="T2236">1</text:span><text:span text:style-name="T2237">. PERKANČIOSIOS ORGANIZACIJOS PAVADINIMAS, ADRESAS IR KONTAKTINIAI DUOMENY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P2246">Oficialus pavadinimas</text:p>
          </table:table-cell>
          <table:covered-table-cell/>
          <table:covered-table-cell/>
          <table:covered-table-cell/>
        </table:table-row>
        <table:table-row table:style-name="TableRow2247">
          <table:table-cell table:style-name="TableCell2248" table:number-columns-spanned="4">
            <text:p text:style-name="P2249">Adresas</text:p>
          </table:table-cell>
          <table:covered-table-cell/>
          <table:covered-table-cell/>
          <table:covered-table-cell/>
        </table:table-row>
        <table:table-row table:style-name="TableRow2250">
          <table:table-cell table:style-name="TableCell2251">
            <text:p text:style-name="P2252">Miestas<text:s/></text:p>
          </table:table-cell>
          <table:table-cell table:style-name="TableCell2253" table:number-columns-spanned="2">
            <text:p text:style-name="P2254">Pašto kodas</text:p>
          </table:table-cell>
          <table:covered-table-cell/>
          <table:table-cell table:style-name="TableCell2255">
            <text:p text:style-name="P2256">Šalis</text:p>
          </table:table-cell>
        </table:table-row>
        <table:table-row table:style-name="TableRow2257">
          <table:table-cell table:style-name="TableCell2258" table:number-columns-spanned="2">
            <text:p text:style-name="P2259">Kontaktiniai duomenys</text:p>
            <text:p text:style-name="P2260">Kam<text:s/></text:p>
          </table:table-cell>
          <table:covered-table-cell/>
          <table:table-cell table:style-name="TableCell2261" table:number-columns-spanned="2">
            <text:p text:style-name="P2262">Telefonas<text:s/></text:p>
          </table:table-cell>
          <table:covered-table-cell/>
        </table:table-row>
        <table:table-row table:style-name="TableRow2263">
          <table:table-cell table:style-name="TableCell2264" table:number-columns-spanned="2">
            <text:p text:style-name="P2265">El. paštas<text:s/></text:p>
          </table:table-cell>
          <table:covered-table-cell/>
          <table:table-cell table:style-name="TableCell2266" table:number-columns-spanned="2">
            <text:p text:style-name="P2267">Faksas</text:p>
          </table:table-cell>
          <table:covered-table-cell/>
        </table:table-row>
        <table:table-row table:style-name="TableRow2268">
          <table:table-cell table:style-name="TableCell2269" table:number-columns-spanned="4">
            <text:p text:style-name="P2270"><text:span text:style-name="T2271">Interneto adresas (-ai)<text:s/></text:span><text:span text:style-name="T2272">(jei taikoma)</text:span></text:p>
            <text:p text:style-name="P2273">Pagrindinis perkančiosios organizacijos (institucijos) adresas (URL):</text:p>
            <text:p text:style-name="P2274"><text:span text:style-name="T2275">Pirkėjo profilio adresas (URL):</text:span></text:p>
          </table:table-cell>
          <table:covered-table-cell/>
          <table:covered-table-cell/>
          <table:covered-table-cell/>
        </table:table-row>
      </table:table>
      <text:p text:style-name="P2276"/>
      <text:p text:style-name="P2277"><text:span text:style-name="T2278">I</text:span><text:span text:style-name="T2279">.</text:span><text:span text:style-name="T2280">2.<text:s/></text:span><text:span text:style-name="T2281">PERKANČIOSIOS ĮSTAIGOS TIPAS</text:span></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text:span text:style-name="T2289">Perkančioji organizacija</text:span><text:span text:style-name="T2290"><text:s/></text:span><text:span text:style-name="T2291">(tuo atveju, kai sutarčiai taikoma<text:s/></text:span><text:span text:style-name="T2292">Direktyva 2004/18/EB)</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Perkantysis subjektas<text:s/></text:span><text:span text:style-name="T2304">(tuo atveju, kai sutarčiai taikoma Direktyva 2004/17/EB – „Komunalinės<text:s/></text:span></text:p>
          </table:table-cell>
          <table:table-cell table:style-name="TableCell2305">
            <text:p text:style-name="P2306"/>
          </table:table-cell>
        </table:table-row>
        <table:table-row table:style-name="TableRow2307">
          <table:table-cell table:style-name="TableCell2308">
            <text:p text:style-name="P2309">paslaugos“)</text:p>
          </table:table-cell>
          <table:table-cell table:style-name="TableCell2310">
            <text:p text:style-name="P2311"/>
          </table:table-cell>
        </table:table-row>
      </table:table>
      <text:p text:style-name="Normal"/>
      <text:p text:style-name="Normal"><text:span text:style-name="T2312">II</text:span><text:span text:style-name="T2313">.<text:s/></text:span><text:span text:style-name="T2314">DALIS: SUTARTIES OBJEKTAS</text:span></text:p>
      <text:p text:style-name="Normal"/>
      <text:p text:style-name="P2315"><text:span text:style-name="T2316">II</text:span><text:span text:style-name="T2317">.</text:span><text:span text:style-name="T2318">1. APRAŠYMAS</text:span></text:p>
      <text:p text:style-name="Normal"/>
      <text:p text:style-name="P2319">_<text:tab/></text:p>
      <text:p text:style-name="Normal"/>
      <text:p text:style-name="P2320"><text:span text:style-name="T2321">II</text:span><text:span text:style-name="T2322">.</text:span><text:span text:style-name="T2323">1.1. Pavadinimas, kurį perkančioji organizacija</text:span><text:span text:style-name="T2324"><text:s/>ar perkantysis subjektas suteikė sutarčiai (kaip nurodyta skelbimo originale)</text:span></text:p>
      <text:p text:style-name="Normal"/>
      <text:p text:style-name="P2325">_<text:tab/></text:p>
      <text:p text:style-name="Normal"/>
      <text:p text:style-name="P2326"><text:span text:style-name="T2327">II</text:span><text:span text:style-name="T2328">.</text:span><text:span text:style-name="T2329">1.2. Trumpas sutarties ar pirkimo aprašymas<text:s/></text:span><text:span text:style-name="T2330">(kaip nurodyta skelbimo originale)</text:span></text:p>
      <text:p text:style-name="Normal"/>
      <text:p text:style-name="P2331">_<text:tab/></text:p>
      <text:p text:style-name="Normal"/>
      <text:p text:style-name="Normal"><text:span text:style-name="T2332">II</text:span><text:span text:style-name="T2333">.</text:span><text:span text:style-name="T2334">1.3. Pirkimo objekto kodai pagal Bendrą viešųjų pirkimų žodyną (angl.<text:s/></text:span><text:span text:style-name="T2335">CPV)</text:span><text:span text:style-name="T2336"><text:s/>(kaip nurodyta skelbimo originale</text:span></text:p>
      <text:p text:style-name="Normal"/>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34">
            <text:p text:style-name="P2375">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5"/>
          </table:table-cell>
        </table:table-row>
        <table:table-row table:style-name="TableRow2376">
          <table:table-cell table:style-name="TableCell2377">
            <text:p text:style-name="P2378"/>
          </table:table-cell>
          <table:table-cell table:style-name="TableCell2379" table:number-columns-spanned="13">
            <text:p text:style-name="P238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21">
            <text:p text:style-name="P238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p>
          </table:table-cell>
          <table:table-cell table:style-name="TableCell2450" table:number-columns-spanned="2">
            <text:p text:style-name="P2451"/>
          </table:table-cell>
          <table:covered-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34">
            <text:p text:style-name="P2491">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1"/>
          </table:table-cell>
        </table:table-row>
        <table:table-row table:style-name="TableRow2492">
          <table:table-cell table:style-name="TableCell2493">
            <text:p text:style-name="P2494"/>
          </table:table-cell>
          <table:table-cell table:style-name="TableCell2495" table:number-columns-spanned="13">
            <text:p text:style-name="P249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21">
            <text:p text:style-name="P249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p>
          </table:table-cell>
          <table:table-cell table:style-name="TableCell2566" table:number-columns-spanned="2">
            <text:p text:style-name="P2567"/>
          </table: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xt:p>
          </table: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text:p>
          </table:table-cell>
          <table:table-cell table:style-name="TableCell2704" table:number-columns-spanned="2">
            <text:p text:style-name="P2705"/>
          </table:table-cell>
          <table:covered-table-cell/>
        </table:table-row>
      </table:table>
      <text:p text:style-name="Normal"/>
      <text:p text:style-name="Normal"><text:span text:style-name="T2706">IV DALIS:<text:s/></text:span><text:span text:style-name="T2707">PROCEDŪRA</text:span></text:p>
      <text:p text:style-name="Normal"/>
      <text:p text:style-name="Normal"><text:span text:style-name="T2708">IV</text:span><text:span text:style-name="T2709">.</text:span><text:span text:style-name="T2710">1. PIRKIMO BŪDAS</text:span><text:span text:style-name="T2711"><text:s/></text:span><text:span text:style-name="T2712">(kaip nurodyta skelbimo originale)</text:span></text:p>
      <text:p text:style-name="Normal"/>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Atvira</text:p>
          </table:table-cell>
          <table:table-cell table:style-name="TableCell2722">
            <text:p text:style-name="P2723"/>
          </table:table-cell>
          <table:table-cell table:style-name="TableCell2724">
            <text:p text:style-name="P2725"/>
          </table:table-cell>
          <table:table-cell table:style-name="TableCell2726">
            <text:p text:style-name="P2727">Derybų</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Ribota</text:p>
          </table:table-cell>
          <table:table-cell table:style-name="TableCell2744">
            <text:p text:style-name="P2745"/>
          </table:table-cell>
          <table:table-cell table:style-name="TableCell2746">
            <text:p text:style-name="P2747"/>
          </table:table-cell>
          <table:table-cell table:style-name="TableCell2748">
            <text:p text:style-name="P2749">Supaprastinta derybų</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Supaprastinta ribota</text:p>
          </table:table-cell>
          <table:table-cell table:style-name="TableCell2766">
            <text:p text:style-name="P2767"/>
          </table:table-cell>
          <table:table-cell table:style-name="TableCell2768">
            <text:p text:style-name="P2769"/>
          </table:table-cell>
          <table:table-cell table:style-name="TableCell2770">
            <text:p text:style-name="P2771">Konkurencinis dialogas</text:p>
          </table:table-cell>
          <table:table-cell table:style-name="TableCell2772">
            <text:p text:style-name="P2773"/>
          </table:table-cell>
        </table:table-row>
      </table:table>
      <text:p text:style-name="Normal"/>
      <text:p text:style-name="P2774"><text:span text:style-name="T2775">IV</text:span><text:span text:style-name="T2776">.</text:span><text:span text:style-name="T2777">2. ADMINISTRACINĖ INFORMACIJA</text:span></text:p>
      <text:p text:style-name="P2778"/>
      <text:p text:style-name="P2779"><text:span text:style-name="T2780">IV</text:span><text:span text:style-name="T2781">.</text:span><text:span text:style-name="T2782">2.1. Perkančiosios organizacijos (institucijos) ar perkančiojo subjekto priskirtas bylos numeris<text:s/></text:span><text:span text:style-name="T2783">(kaip nurodyta skelbimo originale, jei taikoma)</text:span></text:p>
      <text:p text:style-name="P2784"/>
      <text:p text:style-name="P2785">_<text:tab/></text:p>
      <text:p text:style-name="P2786"/>
      <text:p text:style-name="P2787"><text:span text:style-name="T2788">IV</text:span><text:span text:style-name="T2789">.</text:span><text:span text:style-name="T2790">2.2. Elektroniniu būdu teikiamų skelbimų nuoroda<text:s/></text:span><text:span text:style-name="T2791">(jei žinoma)</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columns-spanned="5">
            <text:p text:style-name="P2821">Skelbimo originalas buvo siųstas<text:s/>naudojant:</text:p>
          </table:table-cell>
          <table:covered-table-cell/>
          <table:covered-table-cell/>
          <table:covered-table-cell/>
          <table:covered-table-cell/>
          <table:table-cell table:style-name="TableCell2822" table:number-columns-spanned="5">
            <text:p text:style-name="P2823">SIMAP</text:p>
          </table:table-cell>
          <table:covered-table-cell/>
          <table:covered-table-cell/>
          <table:covered-table-cell/>
          <table:covered-table-cell/>
          <table:table-cell table:style-name="TableCell2824" table:number-columns-spanned="2">
            <text:p text:style-name="P2825"/>
          </table:table-cell>
          <table:covered-table-cell/>
          <table:table-cell table:style-name="TableCell2826" table:number-columns-spanned="13">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25">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5">
            <text:p text:style-name="P2833"/>
          </table:table-cell>
          <table:covered-table-cell/>
          <table:covered-table-cell/>
          <table:covered-table-cell/>
          <table:covered-table-cell/>
          <table:table-cell table:style-name="TableCell2834" table:number-columns-spanned="5">
            <text:p text:style-name="P2835">OJS eSender</text:p>
          </table:table-cell>
          <table:covered-table-cell/>
          <table:covered-table-cell/>
          <table:covered-table-cell/>
          <table:covered-table-cell/>
          <table:table-cell table:style-name="TableCell2836" table:number-columns-spanned="2">
            <text:p text:style-name="P2837"/>
          </table:table-cell>
          <table:covered-table-cell/>
          <table:table-cell table:style-name="TableCell2838" table:number-columns-spanned="13">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24">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ext:p text:style-name="P2845">Prisijungim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ext:p text:style-name="P2885"/>
          </table:table-cell>
        </table:table-row>
        <table:table-row table:style-name="TableRow2886">
          <table:table-cell table:style-name="TableCell2887" table:number-columns-spanned="24">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8"/>
          </table:table-cell>
        </table:table-row>
        <table:table-row table:style-name="TableRow2889">
          <table:table-cell table:style-name="TableCell2890">
            <text:p text:style-name="P2891">Skelbimo nuorod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cell table:style-name="TableCell2914" table:number-columns-spanned="9">
            <text:p text:style-name="P2915">(metai ir dokumento numeris)</text:p>
          </table:table-cell>
          <table:covered-table-cell/>
          <table:covered-table-cell/>
          <table:covered-table-cell/>
          <table:covered-table-cell/>
          <table:covered-table-cell/>
          <table:covered-table-cell/>
          <table:covered-table-cell/>
          <table:covered-table-cell/>
          <table:table-cell>
            <text:p text:style-name="P2915"/>
          </table:table-cell>
        </table:table-row>
      </table:table>
      <text:p text:style-name="P2916"/>
      <text:p text:style-name="P2917"><text:span text:style-name="T2918">IV</text:span><text:span text:style-name="T2919">.</text:span><text:span text:style-name="T2920">2.3. Skelbimas, su kuriuo yra susijusi ši publikacija<text:s/></text:span><text:span text:style-name="T2921">(jei taikoma)</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Skelbimo OL numeri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3">
            <text:p text:style-name="P2968">/S</text:p>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text:p>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32">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text:p>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text:p>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14">
            <text:p text:style-name="P3032">(diena/mėnuo/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IV.2.4. Skelbimo originalo išsiuntimo data:</text:p>
          </table:table-cell>
          <table:table-cell table:style-name="TableCell3050">
            <text:p text:style-name="P3051"/>
          </table:table-cell>
          <table:table-cell table:style-name="TableCell3052">
            <text:p text:style-name="P3053"/>
          </table:table-cell>
          <table:table-cell table:style-name="TableCell3054">
            <text:p text:style-name="P3055">/</text:p>
          </table:table-cell>
          <table:table-cell table:style-name="TableCell3056">
            <text:p text:style-name="P3057"/>
          </table:table-cell>
          <table:table-cell table:style-name="TableCell3058">
            <text:p text:style-name="P3059"/>
          </table:table-cell>
          <table:table-cell table:style-name="TableCell3060">
            <text:p text:style-name="P306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diena/mėnuo/metai)</text:p>
          </table:table-cell>
        </table:table-row>
      </table:table>
      <text:p text:style-name="P3072"/>
      <text:p text:style-name="Normal"><text:span text:style-name="T3073">VI DALIS: KITA INFORMACIJA</text:span></text:p>
      <text:p text:style-name="Normal"/>
      <text:p text:style-name="P3074"><text:span text:style-name="T3075">VI</text:span><text:span text:style-name="T3076">.</text:span><text:span text:style-name="T3077">1.<text:s/></text:span><text:span text:style-name="T3078">ŠIO SKELBIMO TIKSLAS</text:span><text:span text:style-name="T3079"><text:s/></text:span><text:span text:style-name="T3080">(jei taikoma;<text:s/></text:span><text:span text:style-name="T3081">pažymėkite tiek langelių, kiek reikia)</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Nebaigta procedūra</text:p>
          </table:table-cell>
          <table:table-cell table:style-name="TableCell3093">
            <text:p text:style-name="Normal"/>
          </table:table-cell>
          <table:table-cell table:style-name="TableCell3094">
            <text:p text:style-name="P3095">Pataisa</text:p>
          </table:table-cell>
          <table:table-cell table:style-name="TableCell3096">
            <text:p text:style-name="Normal"/>
          </table:table-cell>
          <table:table-cell table:style-name="TableCell3097">
            <text:p text:style-name="P3098">Papildoma informacija</text:p>
          </table:table-cell>
          <table:table-cell table:style-name="TableCell3099">
            <text:p text:style-name="Normal"/>
          </table:table-cell>
        </table:table-row>
      </table:table>
      <text:p text:style-name="P3100"/>
      <text:p text:style-name="P3101"><text:span text:style-name="T3102">VI</text:span><text:span text:style-name="T3103">.</text:span><text:span text:style-name="T3104">2. INFORMACIJA APIE NEBAIGTĄ PASKYRIMO PROCEDŪRĄ</text:span><text:span text:style-name="T3105"><text:s/></text:span><text:span text:style-name="T3106">(jei taikoma; pažymėkite tiek langelių, kiek reikia)</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Pirkimo procedūra buvo nutraukta</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irkimo<text:s/>procedūra buvo paskelbta nesėkminga</text:p>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Nebuvo paskirta sutartis</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Sutartis gali būti paskelbta iš naujo</text:p>
          </table:table-cell>
          <table:table-cell table:style-name="TableCell3144">
            <text:p text:style-name="P3145"/>
          </table:table-cell>
        </table:table-row>
      </table:table>
      <text:p text:style-name="P3146"/>
      <text:p text:style-name="P3147"><text:span text:style-name="T3148">VI</text:span><text:span text:style-name="T3149">.</text:span><text:span text:style-name="T3150">3. Informacija, kurią ketinama taisyti ar papildyti<text:s/></text:span><text:span text:style-name="T3151">(jei taikoma; kad būtų galima patikslinti datų ar teksto, kuriuos ketinama pataisyti<text:s/></text:span><text:span text:style-name="T3152">ar papildyti, vietą, prašytume visuomet nurodyti atitinkamo skirsnio ir pastraipos skelbimo originale numerį)</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VI.3.1.</text:p>
          </table:table-cell>
          <table:table-cell table:style-name="TableCell3172" table:number-columns-spanned="5">
            <text:p text:style-name="P3173">Perkančiosios<text:s/></text:p>
          </table:table-cell>
          <table:covered-table-cell/>
          <table:covered-table-cell/>
          <table:covered-table-cell/>
          <table:covered-table-cell/>
          <table:table-cell table:style-name="TableCell3174">
            <text:p text:style-name="P3175"/>
          </table:table-cell>
          <table:table-cell table:style-name="TableCell3176" table:number-columns-spanned="2">
            <text:p text:style-name="P3177">TED publikacijos nesutapimas su</text:p>
          </table:table-cell>
          <table:covered-table-cell/>
          <table:table-cell table:style-name="TableCell3178" table:number-columns-spanned="2">
            <text:p text:style-name="P3179"/>
          </table:table-cell>
          <table:covered-table-cell/>
          <table:table-cell table:style-name="TableCell3180">
            <text:p text:style-name="P3181">Abu atvejai</text:p>
          </table:table-cell>
          <table:table-cell table:style-name="TableCell3182" table:number-columns-spanned="2">
            <text:p text:style-name="P3183"/>
          </table:table-cell>
          <table:covered-table-cell/>
        </table:table-row>
        <table:table-row table:style-name="TableRow3184">
          <table:table-cell table:style-name="TableCell3185">
            <text:p text:style-name="P3186"/>
          </table:table-cell>
          <table:table-cell table:style-name="TableCell3187" table:number-columns-spanned="5">
            <text:p text:style-name="P3188">organizacijos pateiktos pradinės <text:s/>informacijos pataisa</text:p>
            <text:p text:style-name="P3189"/>
          </table:table-cell>
          <table:covered-table-cell/>
          <table:covered-table-cell/>
          <table:covered-table-cell/>
          <table:covered-table-cell/>
          <table:table-cell table:style-name="TableCell3190">
            <text:p text:style-name="P3191"/>
          </table:table-cell>
          <table:table-cell table:style-name="TableCell3192" table:number-columns-spanned="2">
            <text:p text:style-name="P3193">perkančiosios organizacijos<text:s/></text:p>
            <text:p text:style-name="P3194">pateikta pradine informacija</text:p>
          </table:table-cell>
          <table:covered-table-cell/>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P3203">VI.3.2.</text:p>
          </table:table-cell>
          <table:table-cell table:style-name="TableCell3204" table:number-columns-spanned="2">
            <text:p text:style-name="P3205">Skelbimo originale<text:s/></text:p>
          </table:table-cell>
          <table:covered-table-cell/>
          <table:table-cell table:style-name="TableCell3206" table:number-columns-spanned="2">
            <text:p text:style-name="P3207"/>
          </table:table-cell>
          <table:covered-table-cell/>
          <table:table-cell table:style-name="TableCell3208" table:number-columns-spanned="3">
            <text:p text:style-name="P3209">Atitinkamuose pirkimo dokumentuose</text:p>
          </table:table-cell>
          <table:covered-table-cell/>
          <table:covered-table-cell/>
          <table:table-cell table:style-name="TableCell3210" table:number-columns-spanned="2">
            <text:p text:style-name="P3211"/>
          </table:table-cell>
          <table:covered-table-cell/>
          <table:table-cell table:style-name="TableCell3212" table:number-columns-spanned="2">
            <text:p text:style-name="P3213">Abu atvejai</text:p>
          </table:table-cell>
          <table:covered-table-cell/>
          <table:table-cell table:style-name="TableCell3214" table:number-columns-spanned="2">
            <text:p text:style-name="P3215"/>
          </table: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text:span text:style-name="T3225">papildomos informacijos prašytume</text:span></text:p>
          </table:table-cell>
          <table:covered-table-cell/>
          <table:covered-table-cell/>
          <table:table-cell table:style-name="TableCell3226" table:number-columns-spanned="2">
            <text:p text:style-name="P3227"/>
          </table:table-cell>
          <table:covered-table-cell/>
          <table:table-cell table:style-name="TableCell3228" table:number-columns-spanned="2">
            <text:p text:style-name="P3229">(papildomos<text:s/></text:p>
          </table:table-cell>
          <table:covered-table-cell/>
          <table:table-cell table:style-name="TableCell3230" table:number-columns-spanned="2">
            <text:p text:style-name="P3231"/>
          </table:table-cell>
          <table:covered-table-cell/>
        </table:table-row>
        <table:table-row table:style-name="TableRow3232">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4">
            <text:p text:style-name="P3240">ieškoti atitinkamuose reikalinguose<text:s/></text:p>
            <text:p text:style-name="P3241">pirkimo dokumentuose)</text:p>
          </table:table-cell>
          <table:covered-table-cell/>
          <table:covered-table-cell/>
          <table:covered-table-cell/>
          <table:table-cell table:style-name="TableCell3242" table:number-columns-spanned="2">
            <text:p text:style-name="P3243"/>
          </table:table-cell>
          <table:covered-table-cell/>
          <table:table-cell table:style-name="TableCell3244" table:number-columns-spanned="3">
            <text:p text:style-name="P3245">informacijos</text:p>
            <text:p text:style-name="P3246">prašytume ieškoti</text:p>
            <text:p text:style-name="P3247">atitinkamuose reikalinguose pirkimo dokumentuose)</text:p>
          </table:table-cell>
          <table:covered-table-cell/>
          <table:covered-table-cell/>
          <table:table-cell table:style-name="TableCell3248">
            <text:p text:style-name="P3249"/>
          </table:table-cell>
        </table:table-row>
      </table:table>
      <text:p text:style-name="P3250"/>
      <text:p text:style-name="P3251"><text:span text:style-name="T3252">VI</text:span><text:span text:style-name="T3253">.</text:span><text:span text:style-name="T3254">3.3. Taisytinas skelbimo originalo tekstas<text:s/></text:span><text:span text:style-name="T3255">(jei taikoma)</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Taisytina teksto vieta:</text:p>
          </table:table-cell>
          <table:table-cell table:style-name="TableCell3264">
            <text:p text:style-name="P3265">Vietoj:</text:p>
          </table:table-cell>
          <table:table-cell table:style-name="TableCell3266">
            <text:p text:style-name="P3267">Turi būti:</text:p>
          </table:table-cell>
        </table:table-row>
        <table:table-row table:style-name="TableRow3268">
          <table:table-cell table:style-name="TableCell3269">
            <text:p text:style-name="P3270">______________</text:p>
            <text:p text:style-name="P3271">______________</text:p>
            <text:p text:style-name="P3272">______________</text:p>
          </table:table-cell>
          <table:table-cell table:style-name="TableCell3273">
            <text:p text:style-name="P3274">________________</text:p>
            <text:p text:style-name="P3275">________________</text:p>
            <text:p text:style-name="P3276">_________________</text:p>
          </table:table-cell>
          <table:table-cell table:style-name="TableCell3277">
            <text:p text:style-name="P3278">__________________</text:p>
            <text:p text:style-name="P3279">__________________</text:p>
            <text:p text:style-name="P3280">___________________</text:p>
            <text:p text:style-name="P3281"/>
          </table:table-cell>
        </table:table-row>
      </table:table>
      <text:p text:style-name="P3282"/>
      <text:p text:style-name="P3283"><text:span text:style-name="T3284">VI</text:span><text:span text:style-name="T3285">.</text:span><text:span text:style-name="T3286">3.4. Taisytinos skelbimo originalo datos<text:s/></text:span><text:span text:style-name="T3287">(jei taikoma)</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aisytinų datų vieta:</text:p>
          </table:table-cell>
          <table:table-cell table:style-name="TableCell3316" table:number-columns-spanned="11">
            <text:p text:style-name="P3317">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8" table:number-columns-spanned="11">
            <text:p text:style-name="P3319">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9">
            <text:p text:style-name="P3322">______</text:p>
            <text:p text:style-name="P3323">______</text:p>
            <text:p text:style-name="P3324">______</text:p>
            <text:p text:style-name="P3325">______</text:p>
            <text:p text:style-name="P3326">______</text:p>
            <text:p text:style-name="P3327">______</text:p>
            <text:p text:style-name="P3328">______</text:p>
            <text:p text:style-name="P3329">______</text:p>
            <text:p text:style-name="P3330"/>
          </table:table-cell>
          <table:table-cell table:style-name="TableCell3331" table:number-columns-spanned="11">
            <text:p text:style-name="P3332"/>
          </table: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11">
            <text:p text:style-name="P3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covered-table-cell>
            <text:p text:style-name="P3336"/>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text:p>
          </table:table-cell>
          <table:table-cell table:style-name="TableCell3347">
            <text:p text:style-name="P3348"/>
          </table:table-cell>
          <table:table-cell table:style-name="TableCell3349">
            <text:p text:style-name="P3350"/>
          </table:table-cell>
          <table:table-cell table:style-name="TableCell3351">
            <text:p text:style-name="P3352">/</text:p>
          </table:table-cell>
          <table:table-cell table:style-name="TableCell3353">
            <text:p text:style-name="P3354"/>
          </table:table-cell>
          <table:table-cell table:style-name="TableCell3355">
            <text:p text:style-name="P3356"/>
          </table:table-cell>
          <table:table-cell table:style-name="TableCell3357">
            <text:p text:style-name="P3358">(m./mėn./d.)</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p>
          </table:table-cell>
          <table:table-cell table:style-name="TableCell3369">
            <text:p text:style-name="P3370"/>
          </table:table-cell>
          <table:table-cell table:style-name="TableCell3371">
            <text:p text:style-name="P3372"/>
          </table:table-cell>
          <table:table-cell table:style-name="TableCell3373">
            <text:p text:style-name="P3374">/</text:p>
          </table:table-cell>
          <table:table-cell table:style-name="TableCell3375">
            <text:p text:style-name="P3376"/>
          </table:table-cell>
          <table:table-cell table:style-name="TableCell3377">
            <text:p text:style-name="P3378"/>
          </table:table-cell>
          <table:table-cell table:style-name="TableCell3379">
            <text:p text:style-name="P3380"><text:span text:style-name="T3381">(m./mėn./d.)</text:span></text:p>
          </table:table-cell>
        </table:table-row>
        <table:table-row table:style-name="TableRow3382">
          <table:covered-table-cell>
            <text:p text:style-name="P3383"/>
          </table:covered-table-cell>
          <table:table-cell table:style-name="TableCell3384" table:number-columns-spanned="11">
            <text:p text:style-name="P3385"/>
          </table: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11">
            <text:p text:style-name="P3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covered-table-cell>
            <text:p text:style-name="P3389"/>
          </table:covered-table-cell>
          <table:table-cell table:style-name="TableCell3390">
            <text:p text:style-name="P3391"/>
          </table:table-cell>
          <table:table-cell table:style-name="TableCell3392">
            <text:p text:style-name="P3393"/>
          </table:table-cell>
          <table:table-cell table:style-name="TableCell3394">
            <text:p text:style-name="P3395">:</text:p>
          </table:table-cell>
          <table:table-cell table:style-name="TableCell3396">
            <text:p text:style-name="P3397"/>
          </table:table-cell>
          <table:table-cell table:style-name="TableCell3398">
            <text:p text:style-name="P3399"/>
          </table:table-cell>
          <table:table-cell table:style-name="TableCell3400" table:number-columns-spanned="6">
            <text:p text:style-name="P3401">(laikas)</text:p>
          </table:table-cell>
          <table:covered-table-cell/>
          <table:covered-table-cell/>
          <table:covered-table-cell/>
          <table:covered-table-cell/>
          <table:covered-table-cell/>
          <table:table-cell table:style-name="TableCell3402">
            <text:p text:style-name="P3403"/>
          </table:table-cell>
          <table:table-cell table:style-name="TableCell3404">
            <text:p text:style-name="P3405"/>
          </table:table-cell>
          <table:table-cell table:style-name="TableCell3406">
            <text:p text:style-name="P3407">:</text:p>
          </table:table-cell>
          <table:table-cell table:style-name="TableCell3408">
            <text:p text:style-name="P3409"/>
          </table:table-cell>
          <table:table-cell table:style-name="TableCell3410">
            <text:p text:style-name="P3411"/>
          </table:table-cell>
          <table:table-cell table:style-name="TableCell3412" table:number-columns-spanned="6">
            <text:p text:style-name="P3413">(laikas)</text:p>
          </table:table-cell>
          <table:covered-table-cell/>
          <table:covered-table-cell/>
          <table:covered-table-cell/>
          <table:covered-table-cell/>
          <table:covered-table-cell/>
        </table:table-row>
        <table:table-row table:style-name="TableRow3414">
          <table:covered-table-cell>
            <text:p text:style-name="P3415"/>
          </table:covered-table-cell>
          <table:table-cell table:style-name="TableCell3416" table:number-columns-spanned="11">
            <text:p text:style-name="P3417"/>
          </table: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11">
            <text:p text:style-name="P3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covered-table-cell>
            <text:p text:style-name="P3421"/>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text:p>
          </table:table-cell>
          <table:table-cell table:style-name="TableCell3432">
            <text:p text:style-name="P3433"/>
          </table:table-cell>
          <table:table-cell table:style-name="TableCell3434">
            <text:p text:style-name="P3435"/>
          </table:table-cell>
          <table:table-cell table:style-name="TableCell3436">
            <text:p text:style-name="P3437">/</text:p>
          </table:table-cell>
          <table:table-cell table:style-name="TableCell3438">
            <text:p text:style-name="P3439"/>
          </table:table-cell>
          <table:table-cell table:style-name="TableCell3440">
            <text:p text:style-name="P3441"/>
          </table:table-cell>
          <table:table-cell table:style-name="TableCell3442">
            <text:p text:style-name="P3443"><text:span text:style-name="T3444">(m./mėn./d.)</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p>
          </table:table-cell>
          <table:table-cell table:style-name="TableCell3455">
            <text:p text:style-name="P3456"/>
          </table:table-cell>
          <table:table-cell table:style-name="TableCell3457">
            <text:p text:style-name="P3458"/>
          </table:table-cell>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text:span text:style-name="T3467">(m./mėn./d.)</text:span></text:p>
          </table:table-cell>
        </table:table-row>
        <table:table-row table:style-name="TableRow3468">
          <table:covered-table-cell>
            <text:p text:style-name="P3469"/>
          </table:covered-table-cell>
          <table:table-cell table:style-name="TableCell3470" table:number-columns-spanned="11">
            <text:p text:style-name="P3471"/>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11">
            <text:p text:style-name="P3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covered-table-cell>
            <text:p text:style-name="P3475"/>
          </table:covered-table-cell>
          <table:table-cell table:style-name="TableCell3476">
            <text:p text:style-name="P3477"/>
          </table:table-cell>
          <table:table-cell table:style-name="TableCell3478">
            <text:p text:style-name="P3479"/>
          </table:table-cell>
          <table:table-cell table:style-name="TableCell3480">
            <text:p text:style-name="P3481">:</text:p>
          </table:table-cell>
          <table:table-cell table:style-name="TableCell3482">
            <text:p text:style-name="P3483"/>
          </table:table-cell>
          <table:table-cell table:style-name="TableCell3484">
            <text:p text:style-name="P3485"/>
          </table:table-cell>
          <table:table-cell table:style-name="TableCell3486" table:number-columns-spanned="6">
            <text:p text:style-name="P3487"><text:span text:style-name="T3488">(laikas)</text:span></text:p>
          </table:table-cell>
          <table:covered-table-cell/>
          <table:covered-table-cell/>
          <table:covered-table-cell/>
          <table:covered-table-cell/>
          <table:covered-table-cell/>
          <table:table-cell table:style-name="TableCell3489">
            <text:p text:style-name="P3490"/>
          </table:table-cell>
          <table:table-cell table:style-name="TableCell3491">
            <text:p text:style-name="P3492"/>
          </table:table-cell>
          <table:table-cell table:style-name="TableCell3493">
            <text:p text:style-name="P3494">:</text:p>
          </table:table-cell>
          <table:table-cell table:style-name="TableCell3495">
            <text:p text:style-name="P3496"/>
          </table:table-cell>
          <table:table-cell table:style-name="TableCell3497">
            <text:p text:style-name="P3498"/>
          </table:table-cell>
          <table:table-cell table:style-name="TableCell3499" table:number-columns-spanned="6">
            <text:p text:style-name="P3500">(laikas)</text:p>
          </table:table-cell>
          <table:covered-table-cell/>
          <table:covered-table-cell/>
          <table:covered-table-cell/>
          <table:covered-table-cell/>
          <table:covered-table-cell/>
        </table:table-row>
        <table:table-row table:style-name="TableRow3501">
          <table:covered-table-cell>
            <text:p text:style-name="P3502"/>
          </table:covered-table-cell>
          <table:table-cell table:style-name="TableCell3503" table:number-columns-spanned="11">
            <text:p text:style-name="P3504"/>
          </table:table-cell>
          <table:covered-table-cell/>
          <table:covered-table-cell/>
          <table:covered-table-cell/>
          <table:covered-table-cell/>
          <table:covered-table-cell/>
          <table:covered-table-cell/>
          <table:covered-table-cell/>
          <table:covered-table-cell/>
          <table:covered-table-cell/>
          <table:covered-table-cell/>
          <table:table-cell table:style-name="TableCell3505" table:number-columns-spanned="11">
            <text:p text:style-name="P35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07"/>
      <text:p text:style-name="P3508"><text:span text:style-name="T3509">VI</text:span><text:span text:style-name="T3510">.</text:span><text:span text:style-name="T3511">3.5. Taisytini adresai ir informacijos teikimo vietos<text:s/></text:span><text:span text:style-name="T3512">(jei taikoma)</text:span></text:p>
      <text:p text:style-name="P3513"/>
      <text:p text:style-name="P3514">Taisytino teksto vieta<text:s/><text:span text:style-name="T3515">(jei taikoma)</text:span>:</text:p>
      <text:p text:style-name="P3516"/>
      <text:p text:style-name="P3517">_<text:tab/></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4">
            <text:p text:style-name="P3526">Oficialus pavadinimas<text:s/></text:p>
          </table:table-cell>
          <table:covered-table-cell/>
          <table:covered-table-cell/>
          <table:covered-table-cell/>
        </table:table-row>
        <table:table-row table:style-name="TableRow3527">
          <table:table-cell table:style-name="TableCell3528" table:number-columns-spanned="4">
            <text:p text:style-name="P3529">Adresas</text:p>
          </table:table-cell>
          <table:covered-table-cell/>
          <table:covered-table-cell/>
          <table:covered-table-cell/>
        </table:table-row>
        <table:table-row table:style-name="TableRow3530">
          <table:table-cell table:style-name="TableCell3531">
            <text:p text:style-name="P3532">Miestas</text:p>
            <text:p text:style-name="P3533"/>
          </table:table-cell>
          <table:table-cell table:style-name="TableCell3534" table:number-columns-spanned="2">
            <text:p text:style-name="P3535">Pašto kodas</text:p>
          </table:table-cell>
          <table:covered-table-cell/>
          <table:table-cell table:style-name="TableCell3536">
            <text:p text:style-name="P3537">Šalis</text:p>
          </table:table-cell>
        </table:table-row>
        <table:table-row table:style-name="TableRow3538">
          <table:table-cell table:style-name="TableCell3539" table:number-columns-spanned="2">
            <text:p text:style-name="P3540">Kontaktiniai duomenys</text:p>
            <text:p text:style-name="P3541">Kam<text:s/></text:p>
          </table:table-cell>
          <table:covered-table-cell/>
          <table:table-cell table:style-name="TableCell3542" table:number-columns-spanned="2">
            <text:p text:style-name="P3543">Telefonas<text:s/></text:p>
          </table:table-cell>
          <table:covered-table-cell/>
        </table:table-row>
        <table:table-row table:style-name="TableRow3544">
          <table:table-cell table:style-name="TableCell3545" table:number-columns-spanned="2">
            <text:p text:style-name="P3546">El. paštas</text:p>
            <text:p text:style-name="P3547"/>
          </table:table-cell>
          <table:covered-table-cell/>
          <table:table-cell table:style-name="TableCell3548" table:number-columns-spanned="2">
            <text:p text:style-name="P3549">Faksas</text:p>
          </table:table-cell>
          <table:covered-table-cell/>
        </table:table-row>
        <table:table-row table:style-name="TableRow3550">
          <table:table-cell table:style-name="TableCell3551" table:number-columns-spanned="4">
            <text:p text:style-name="P3552"><text:span text:style-name="T3553">Interneto adresas (-ai)<text:s/></text:span><text:span text:style-name="T3554">(jei taikoma)</text:span></text:p>
            <text:p text:style-name="P3555">Pagrindinis perkančiosios organizacijos (institucijos) adresas (URL):</text:p>
            <text:p text:style-name="P3556"><text:span text:style-name="T3557">Pirkėjo profilio adresas (URL):</text:span></text:p>
          </table:table-cell>
          <table:covered-table-cell/>
          <table:covered-table-cell/>
          <table:covered-table-cell/>
        </table:table-row>
      </table:table>
      <text:p text:style-name="P3558"/>
      <text:p text:style-name="P3559"><text:span text:style-name="T3560">VI</text:span><text:span text:style-name="T3561">.</text:span><text:span text:style-name="T3562">3.6. Tekstas, kuriuo ketinama papildyti skelbimo originalą<text:s/></text:span><text:span text:style-name="T3563">(jei taikoma)</text:span></text:p>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Teksto vieta, kurią ketinama papildyti:</text:p>
          </table:table-cell>
          <table:table-cell table:style-name="TableCell3571">
            <text:p text:style-name="P3572">Tekstas, kurį ketinama įterpti:</text:p>
          </table:table-cell>
        </table:table-row>
        <table:table-row table:style-name="TableRow3573">
          <table:table-cell table:style-name="TableCell3574">
            <text:p text:style-name="P3575">___________</text:p>
            <text:p text:style-name="P3576">___________</text:p>
            <text:p text:style-name="P3577">___________</text:p>
            <text:p text:style-name="P3578">___________</text:p>
            <text:p text:style-name="P3579">____________</text:p>
          </table:table-cell>
          <table:table-cell table:style-name="TableCell3580">
            <text:p text:style-name="P3581">________________________________</text:p>
            <text:p text:style-name="P3582">________________________________</text:p>
            <text:p text:style-name="P3583">________________________________</text:p>
            <text:p text:style-name="P3584">________________________________</text:p>
            <text:p text:style-name="P3585">_________________________________</text:p>
          </table:table-cell>
        </table:table-row>
      </table:table>
      <text:p text:style-name="P3586"/>
      <text:p text:style-name="P3587"><text:span text:style-name="T3588">VI</text:span><text:span text:style-name="T3589">.</text:span><text:span text:style-name="T3590">4. KITA PAPILDOMA INFORMACIJA</text:span><text:span text:style-name="T3591"><text:s/></text:span><text:span text:style-name="T3592">(jei taikoma)</text:span></text:p>
      <text:p text:style-name="P3593"/>
      <text:p text:style-name="P3594">_<text:tab/></text:p>
      <text:p text:style-name="P3595">_<text:tab/></text:p>
      <text:p text:style-name="P3596">_<text:tab/></text:p>
      <text:p text:style-name="P3597"><text:span text:style-name="T3598">(pildyti VI dalies punktus tiek kartų, kiek reikia)</text:span></text:p>
      <text:p text:style-name="Normal"/>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IV.5.</text:p>
          </table:table-cell>
          <table:table-cell table:style-name="TableCell3616">
            <text:p text:style-name="P3617">ŠIO SKELBIMO IŠSIUNTIMO DAT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metai/mėnuo/diena)</text:p>
          </table:table-cell>
        </table:table-row>
      </table:table>
      <text:p text:style-name="Normal"/>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Normal">(perkančiosios organizacijos vadovo arba jo įgalioto asmens pareigų pavadinimas)</text:p>
          </table:table-cell>
          <table:table-cell table:style-name="TableCell3648">
            <text:p text:style-name="Normal"/>
          </table:table-cell>
          <table:table-cell table:style-name="TableCell3649">
            <text:p text:style-name="Normal">(parašas)</text:p>
          </table:table-cell>
          <table:table-cell table:style-name="TableCell3650">
            <text:p text:style-name="Normal"/>
          </table:table-cell>
          <table:table-cell table:style-name="TableCell3651">
            <text:p text:style-name="Normal">(vardas, pavardė)</text:p>
          </table:table-cell>
        </table:table-row>
      </table:table>
      <text:p text:style-name="P3652"/>
      <text:p text:style-name="P36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man PS" svg:font-family="Roman P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 User</dc:creator>
    <meta:creation-date>2015-07-04T11:26:00Z</meta:creation-date>
    <dc:date>2015-07-04T11:26:00Z</dc:date>
    <meta:template xlink:href="Normal" xlink:type="simple"/>
    <meta:editing-cycles>2</meta:editing-cycles>
    <meta:editing-duration>PT0S</meta:editing-duration>
    <meta:document-statistic meta:page-count="3" meta:paragraph-count="748" meta:word-count="17678" meta:character-count="140676" meta:row-count="3256" meta:non-whitespace-character-count="123746"/>
  </office:meta>
</office:document-meta>
</file>