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paragraph-properties fo:break-before="page" fo:margin-left="3.543in">
        <style:tab-stops/>
      </style:paragraph-properties>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keep-with-next="always" style:punctuation-wrap="simple" fo:text-align="center" style:vertical-align="baselin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line-height="150%"/>
    </style:style>
    <style:style style:name="P324" style:parent-style-name="Normal" style:family="paragraph">
      <style:paragraph-properties fo:text-align="center" fo:line-height="15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335"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3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339"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P341" style:parent-style-name="Normal" style:family="paragraph">
      <style:paragraph-properties fo:text-align="justify" fo:text-indent="0.3937in">
        <style:tab-stops>
          <style:tab-stop style:type="left" style:leader-style="solid" style:leader-text="_" style:position="6.3in"/>
        </style:tab-stops>
      </style:paragraph-properties>
      <style:text-properties fo:language="de" fo:country="DE"/>
    </style:style>
    <style:style style:name="TableColumn343" style:family="table-column">
      <style:table-column-properties style:column-width="1.8562in"/>
    </style:style>
    <style:style style:name="TableColumn344" style:family="table-column">
      <style:table-column-properties style:column-width="0.7486in"/>
    </style:style>
    <style:style style:name="TableColumn345" style:family="table-column">
      <style:table-column-properties style:column-width="1.1458in"/>
    </style:style>
    <style:style style:name="TableColumn346" style:family="table-column">
      <style:table-column-properties style:column-width="1.25in"/>
    </style:style>
    <style:style style:name="TableColumn347" style:family="table-column">
      <style:table-column-properties style:column-width="1.2006in"/>
    </style:style>
    <style:style style:name="Table342" style:family="table">
      <style:table-properties style:width="6.2013in" fo:margin-left="0.1736in" table:align="left"/>
    </style:style>
    <style:style style:name="TableRow348" style:family="table-row">
      <style:table-row-properties style:min-row-height="0.4284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min-row-height="0.945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5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79" style:family="table-column">
      <style:table-column-properties style:column-width="2.1in"/>
    </style:style>
    <style:style style:name="TableColumn380" style:family="table-column">
      <style:table-column-properties style:column-width="2.0993in"/>
    </style:style>
    <style:style style:name="TableColumn381" style:family="table-column">
      <style:table-column-properties style:column-width="2.0993in"/>
    </style:style>
    <style:style style:name="Table378" style:family="table">
      <style:table-properties style:width="6.2986in" fo:margin-left="0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style:tab-stops>
          <style:tab-stop style:type="left" style:leader-style="solid" style:leader-text="_" style:position="6.3in"/>
        </style:tab-stops>
      </style:paragraph-properties>
    </style:style>
    <style:style style:name="P385" style:parent-style-name="Normal" style:family="paragraph">
      <style:paragraph-properties fo:text-align="center">
        <style:tab-stops>
          <style:tab-stop style:type="left" style:leader-style="solid" style:leader-text="_" style:position="6.3in"/>
        </style:tab-stops>
      </style:paragraph-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style:tab-stops>
          <style:tab-stop style:type="left" style:leader-style="solid" style:leader-text="_" style:position="6.3in"/>
        </style:tab-stops>
      </style:paragraph-properties>
    </style:style>
    <style:style style:name="P388" style:parent-style-name="Normal" style:family="paragraph">
      <style:paragraph-properties fo:text-align="center">
        <style:tab-stops>
          <style:tab-stop style:type="left" style:leader-style="solid" style:leader-text="_" style:position="6.3in"/>
        </style:tab-stops>
      </style:paragraph-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tab-stops>
          <style:tab-stop style:type="left" style:leader-style="solid" style:leader-text="_" style:position="6.3in"/>
        </style:tab-stops>
      </style:paragraph-properties>
    </style:style>
    <style:style style:name="P391" style:parent-style-name="Normal" style:family="paragraph">
      <style:paragraph-properties fo:text-align="center">
        <style:tab-stops>
          <style:tab-stop style:type="left" style:leader-style="solid" style:leader-text="_" style:position="6.3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4" style:parent-style-name="Normal" style:family="paragraph">
      <style:paragraph-properties fo:text-align="center">
        <style:tab-stops>
          <style:tab-stop style:type="left" style:leader-style="solid" style:leader-text="_" style:position="6.3in"/>
        </style:tab-stops>
      </style:paragraph-properties>
    </style:style>
    <style:style style:name="P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text:span text:style-name="T7">DĖL IMPORTUOJAMŲ, EKSPORTUOJAMŲ IR VIDAUS RINKAI TIEKIAMŲ ŠVIEŽIŲ VAISIŲ IR DARŽOVIŲ ATITIKTIES PREKYBOS STANDARTAMS PATIKROS TAISYKLIŲ PATVIRTINIMO</text:span></text:p>
      <text:p text:style-name="P8"/>
      <text:p text:style-name="P9">2009 m. liepos 10 d. Nr. 3D-488</text:p>
      <text:p text:style-name="P10">Vilnius</text:p>
      <text:p text:style-name="P11"/>
      <text:p text:style-name="P12"><text:span text:style-name="T13">Vadovaudamasis 2007 m. gruodžio 21 d. Komisijos reglamentu (EB) Nr. 1580/2007, nustatančiu Tarybos reglamentų (EB) Nr. 2200/96, (EB) Nr. 2201/96 ir (EB) Nr. 1182/2007 įgyvendinimo vaisių ir daržovių sektoriuje taisykles (OL 2007 L 350, p. 1), su paskutiniais pakeitimais, padarytais 2009 m. gegužės 27 d. Komisijos reglamentu (EB) Nr. 441/2009 (OL 2009 L 129, p.10); 2008 m. gruodžio 5 d. Komisijos reglamentu (EB) Nr. 1221/2008, kuriuo iš dalies keičiamas Reglamento (EB) Nr. 1580/2007, nustatančio tarybos reglamentų (EB) Nr. 2200/96, (EB) Nr. 2201/96 ir (EB) Nr. 1182/2007 įgyvendinimo vaisių ir daržovių sektoriuje taisykles, nuostatos dėl prekybos standartų (OL 2008 L 336, p.1); 2007 m. spalio 22 d. Tarybos reglamentu (EB) Nr. 1234/2007, nustatančiu bendrą žemės ūkio rinkų organizavimą ir konkrečias tam tikriems žemės ūkio produktams taikomas nuostatas (OL 2007 L 299, p.1), su paskutiniais pakeitimais, padarytais 2009 m. gegužės 26 d. Komisijos reglamentu (EB) Nr. 435/2009 (OL 2009 L 128, p.12), nuostatomis:</text:span></text:p>
      <text:p text:style-name="P14"><text:span text:style-name="T15">1</text:span><text:span text:style-name="T16">.<text:s/></text:span><text:span text:style-name="T17">Tvirtinu</text:span><text:span text:style-name="T18"><text:s/>Importuojamų, eksportuojamų ir vidaus rinkai tiekiamų šviežių vaisių ir daržovių atitikties prekybos standartams patikros taisykles (pridedama).</text:span></text:p>
      <text:p text:style-name="P19"><text:span text:style-name="T20">2</text:span><text:span text:style-name="T21">.<text:s/></text:span><text:span text:style-name="T22">Pripažįstu</text:span><text:span text:style-name="T23"><text:s/>netekusiais galios:</text:span></text:p>
      <text:p text:style-name="P24"><text:span text:style-name="T25">2.1</text:span><text:span text:style-name="T26">. Lietuvos Respublikos žemės ūkio ministro 2004 m. liepos 9 d. įsakymą Nr. 3D-408 „Dėl<text:s/></text:span><text:soft-page-break/><text:span text:style-name="T27">importuojamų, eksportuojamų ir tiekiamų į vidaus rinką šviežių vaisių ir daržovių atitikties prekybos standartams tikrinimo taisyklių patvirtinimo“ (Žin., 2004, Nr.<text:s/></text:span><text:a xlink:href="https://www.e-tar.lt/portal/lt/legalAct/TAR.CF6F93021B9C" office:target-frame-name="_blank" xlink:show="new"><text:span text:style-name="T28">109-4098</text:span></text:a><text:span text:style-name="T29">).</text:span></text:p>
      <text:p text:style-name="P30"><text:span text:style-name="T31">2.2</text:span><text:span text:style-name="T32">. Lietuvos Respublikos žemės ūkio ministro 2005 m. lapkričio 9 d. įsakymą Nr. 3D-525 „Dėl Lietuvos Respublikos žemės ūkio ministro 2004 m. liepos 9 d. įsakymo Nr. 3D-408 „Dėl importuojamų, eksportuojamų ir tiekiamų į vidaus rinką šviežių vaisių ir daržovių atitikties prekybos standartams tikrinimo taisyklių patvirtinimo“ pakeitimo“ (Žin., 2005, Nr.<text:s/></text:span><text:a xlink:href="https://www.e-tar.lt/portal/lt/legalAct/TAR.7D288082343D" office:target-frame-name="_blank" xlink:show="new"><text:span text:style-name="T33">134-4834</text:span></text:a><text:span text:style-name="T34">).</text:span></text:p>
      <text:p text:style-name="P35"><text:span text:style-name="T36">2.3</text:span><text:span text:style-name="T37">. Lietuvos Respublikos žemės ūkio ministro 2002 m. rugpjūčio 19 d. įsakymą Nr. 310 „Dėl raudonųjų burokėlių kokybės reikalavimų“ (Žin., 2002, Nr.<text:s/></text:span><text:a xlink:href="https://www.e-tar.lt/portal/lt/legalAct/TAR.36AD75851919" office:target-frame-name="_blank" xlink:show="new"><text:span text:style-name="T38">82-3536</text:span></text:a><text:span text:style-name="T39">).</text:span></text:p>
      <text:p text:style-name="P40"><text:span text:style-name="T41">2.4</text:span><text:span text:style-name="T42">. Lietuvos Respublikos žemės ūkio ministro 2004 m. balandžio 30 d. įsakymą Nr. 3D-283 „Dėl Lietuvos Respublikos žemės ūkio ministro 2002 m. rugpjūčio 19 d. įsakymo Nr. 310 „Dėl raudonųjų burokėlių kokybės reikalavimų“ pakeitimo“ (Žin., 2004, Nr.<text:s/></text:span><text:a xlink:href="https://www.e-tar.lt/portal/lt/legalAct/TAR.1D5512CA18B0" office:target-frame-name="_blank" xlink:show="new"><text:span text:style-name="T43">75-2591</text:span></text:a><text:span text:style-name="T44">).</text:span></text:p>
      <text:p text:style-name="P45"><text:span text:style-name="T46">2.5</text:span><text:span text:style-name="T47">. Lietuvos Respublikos žemės ūkio ministro 2005 m. gegužės 11 d. įsakymą Nr. 3D-264 „Dėl įvežamų į Lietuvos Respubliką ir Europos Bendriją šviežių vaisių ir daržovių, skintų gėlių, dekoratyvinių žalumynų, pražydinti skirtų svogūnėlių, gumbasvogūnių bei gumbavaisių atitikties prekybos standartams įvertinimo taisyklių patvirtinimo“ (Žin., 2005, Nr.<text:s/></text:span><text:a xlink:href="https://www.e-tar.lt/portal/lt/legalAct/TAR.3DC7E8EE805C" office:target-frame-name="_blank" xlink:show="new"><text:span text:style-name="T48">61-2178</text:span></text:a><text:span text:style-name="T49">).</text:span></text:p>
      <text:p text:style-name="P50"/>
      <text:p text:style-name="P51"/>
      <text:p text:style-name="P52"/>
      <text:p text:style-name="P53">Žemės ūkio ministras<text:s/><text:tab/>Kazys Starkevičius</text:p>
      <text:p text:style-name="P54"/>
      <text:p text:style-name="P55">SUDERINTA</text:p>
      <text:p text:style-name="P56">Valstybinės maisto ir veterinarijos tarnybos</text:p>
      <text:p text:style-name="P57"><text:span text:style-name="T58">2009-06-22 raštu Nr. B6-(1.19)-1021</text:span></text:p>
      <text:soft-page-break/>
      <text:p text:style-name="P59"><text:span text:style-name="T60">PATVIRTINTA</text:span></text:p>
      <text:p text:style-name="P61">Lietuvos Respublikos žemės ūkio<text:s/></text:p>
      <text:p text:style-name="P62">ministro 2009 m. liepos 10 d.</text:p>
      <text:p text:style-name="P63">įsakymu Nr. 3D-488</text:p>
      <text:p text:style-name="P64"/>
      <text:p text:style-name="P65"><text:span text:style-name="T66">IMPORTUOJAMŲ, EKSPORTUOJAMŲ IR VIDAUS RINKAI TIEKIAMŲ ŠVIEŽIŲ VAISIŲ IR DARŽOVIŲ ATITIKTIES PREKYBOS STANDARTAMS PATIKROS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Importuojamų, eksportuojamų ir vidaus rinkai tiekiamų šviežių vaisių ir daržovių atitikties prekybos standartams patikros taisyklės (toliau – taisyklės) parengtos vadovaujantis 2007 m. gruodžio 21 d. Komisijos reglamentu (EB) Nr. 1580/2007, nustatančiu Tarybos reglamentų (EB) Nr. 2200/96, (EB) Nr. 2201/96 ir (EB) Nr. 1182/2007 įgyvendinimo vaisių ir daržovių sektoriuje taisykles (OL 2007 L 350, p.1), su paskutiniais pakeitimais, padarytais 2009 m. gegužės 26 d. Komisijos reglamentu (EB) Nr. 434/2009 (OL 2009 L 128, p.10); 2008 m. gruodžio 5 d. Komisijos reglamentu (EB) Nr. 1221/2008, kuriuo iš dalies keičiamas Reglamento (EB) Nr. 1580/2007, nustatančio tarybos reglamentų (EB) Nr. 2200/96, (EB) Nr. 2201/96 ir (EB) Nr. 1182/2007 įgyvendinimo vaisių ir daržovių sektoriuje taisykles, nuostatos dėl prekybos standartų (OL 2008 L 336, p.1); 2007 m. spalio 22 d. Tarybos reglamentu (EB) Nr. 1234/2007, nustatančiu bendrą žemės ūkio rinkų organizavimą ir konkrečias tam tikriems žemės ūkio produktams taikomas nuostatas (OL 2007 L 299, p.1), su paskutiniais pakeitimais, padarytais 2009 m. gegužės 26 d. Komisijos reglamentu (EB) Nr. 435/2009 (OL 2009 L 128, p.12).</text:span></text:p>
      <text:p text:style-name="P76"><text:span text:style-name="T77">2</text:span><text:span text:style-name="T78">. Šių taisyklių tikslas:</text:span></text:p>
      <text:p text:style-name="P79"><text:span text:style-name="T80">2.1</text:span><text:span text:style-name="T81">. nustatyti šviežių vaisių ir daržovių, nurodytų reglamento (EB) Nr. 1234/2007 I priedo IX dalyje, atitikties nustatytiems prekybos standartams tikrinimo tvarką, išskyrus reglamente (EB) Nr. 1221/2008 numatytas išimtis;</text:span></text:p>
      <text:p text:style-name="P82"><text:span text:style-name="T83">2.2</text:span><text:span text:style-name="T84">. užtikrinti, kad vidaus rinkai tiekiami, importuojami bei eksportuojami švieži vaisiai ir daržovės atitiktų nustatytus prekybos standartus.</text:span></text:p>
      <text:p text:style-name="P85"><text:span text:style-name="T86">3</text:span><text:span text:style-name="T87">. Šios taisyklės taikomos:</text:span></text:p>
      <text:p text:style-name="P88"><text:span text:style-name="T89">3.1</text:span><text:span text:style-name="T90">. prekiautojams šviežiais vaisiais ir daržovėmis;</text:span></text:p>
      <text:p text:style-name="P91"><text:span text:style-name="T92">3.2</text:span><text:span text:style-name="T93">. koordinuojančiajai institucijai, kontroliuojančiosioms valstybės institucijoms</text:span><text:span text:style-name="T94">,</text:span><text:span text:style-name="T95"><text:s/>tikrinančioms šviežių vaisių ir daržovių atitiktį prekybos standartams, kurios numatytos šių taisyklių 11, 12 ir 13 punktuose.</text:span></text:p>
      <text:p text:style-name="P96"><text:span text:style-name="T97">4</text:span><text:span text:style-name="T98">. Šiose taisyklėse vartojamos sąvokos:</text:span></text:p>
      <text:p text:style-name="P99"><text:span text:style-name="T100">Šviežių vaisių ir daržovių atitikties prekybos standartams patikra</text:span><text:span text:style-name="T101"><text:s/>(toliau – atitikties patikra) – kontroliuojančiųjų valstybės institucijų pareigūnų atliekama šviežių vaisių ir daržovių patikra pagal šias taisykles.</text:span></text:p>
      <text:p text:style-name="P102"><text:span text:style-name="T103">Šviežių vaisių ir daržovių tiekimas rinkai</text:span><text:span text:style-name="T104"><text:s/>(toliau – tiekimas rinkai) – šviežių vaisių ir daržovių pardavimas, laikymas turint tikslą parduoti, siūlymas parduoti ar kitaip perduoti tretiesiems asmenims nemokamai ar už pinigus, paskirstymas, transportavimas ir kitos perdavimo formos.</text:span></text:p>
      <text:p text:style-name="P105"><text:span text:style-name="T106">Prekiautojas šviežiais vaisiais ir daržovėmis<text:s/></text:span><text:span text:style-name="T107">(toliau – prekiautojas) – šviežius vaisius ir daržoves importuojantis, eksportuojantis ar tiekiantis vidaus rinkai fizinis arba juridinis asmuo.</text:span></text:p>
      <text:p text:style-name="P108"><text:span text:style-name="T109">Prekyvietė<text:s/></text:span><text:span text:style-name="T110">– teritorijų planavimo ir kitų teisės aktų nustatyta tvarka prekybos veiklai suformuota lauko teritorija, pritaikyta prekybai nuo laikinųjų prekybos įrenginių (prekystalių, vežimėlių), iš automobilių, stoginėse, paviljonuose ir kituose joje pastatytuose statiniuose (įskaitant laikinus),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span></text:p>
      <text:p text:style-name="P111"><text:span text:style-name="T112">Šviežių vaisių ir daržovių galutinis vartotojas</text:span><text:span text:style-name="T113"><text:s/>(toliau – galutinis vartotojas) – vartotojas, perkantis šviežius vaisius ir daržoves savo reikmėms, bet neturintis teisės jų perparduoti kitam fiziniam arba juridiniam asmeniui.</text:span></text:p>
      <text:p text:style-name="P114"><text:span text:style-name="T115">Bendrasis šviežių vaisių ir daržovių prekybos standartas<text:s/></text:span><text:span text:style-name="T116">(toliau – bendrasis prekybos standartas) – prekybos standartas, taikomas specialiųjų prekybos standartų nereglamentuojamoms šviežių vaisių ir daržovių rūšims.</text:span></text:p>
      <text:p text:style-name="P117"><text:span text:style-name="T118">Specialusis šviežių vaisių ir daržovių prekybos standartas</text:span><text:span text:style-name="T119"><text:s/>(toliau – specialusis prekybos standartas) – prekybos standartas, taikomas tam tikrai šviežių vaisių ir daržovių rūšiai.</text:span></text:p>
      <text:p text:style-name="P120"><text:span text:style-name="T121">Šviežių vaisių ir daržovių prekybos standartai<text:s/></text:span><text:span text:style-name="T122">(toliau – prekybos standartai) – teisės aktų nustatyti šviežių vaisių ir daržovių kokybės ir tiekimo rinkai reikalavimai.</text:span></text:p>
      <text:p text:style-name="P123"><text:span text:style-name="T124">Informacinė sistema „Vaiskoris“<text:s/></text:span><text:span text:style-name="T125">(toliau IS „Vaiskoris“)</text:span><text:span text:style-name="T126"><text:s/></text:span><text:span text:style-name="T127">– šviežių vaisių ir daržovių atitikties prekybos standartams kontrolės informacinė sistema.</text:span></text:p>
      <text:p text:style-name="P128"><text:span text:style-name="T129">Šviežių vaisių ir daržovių</text:span><text:span text:style-name="T130"><text:s/></text:span><text:span text:style-name="T131">tvarkymo subjektas</text:span><text:span text:style-name="T132"><text:s/>– fizinis arba juridinis asmuo, kuris užsiima šviežių vaisių ir daržovių tvarkymu.</text:span></text:p>
      <text:p text:style-name="P133"><text:span text:style-name="T134">Kontroliuojančioji valstybės institucija<text:s/></text:span><text:span text:style-name="T135">(toliau – kontrolės institucija) – kompetentinga valstybės institucija, įgaliota tikrinti tam tikrais tiekimo rinkai etapais šviežių vaisių ir daržovių atitiktį nustatytiems prekybos standartams.</text:span></text:p>
      <text:p text:style-name="P136">Kitos šiose taisyklėse vartojamos sąvokos suprantamos taip, kaip apibrėžtos reglamente (EB) Nr. 1580/2007 bei kituose teisės aktuose.</text:p>
      <text:p text:style-name="P137"/>
      <text:p text:style-name="P138"><text:span text:style-name="T139">II</text:span><text:span text:style-name="T140">.<text:s/></text:span><text:span text:style-name="T141">prekiautojų registravimas</text:span></text:p>
      <text:p text:style-name="P142"/>
      <text:p text:style-name="P143"><text:span text:style-name="T144">5</text:span><text:span text:style-name="T145">. Prekiautojai turi būti įregistruoti IS „Vaiskoris“ duomenų bazėje pagal reglamento (EB) Nr. 1580/2007 (OL 2007 L 350, p.1) su pakeitimais, išdėstytais 2008 m. gruodžio 5 d. reglamente (EB) Nr. 1221/2008 (OL 2008 L 336, p.1), 9 straipsnio 4 dalyje išdėstytus reikalavimus.</text:span></text:p>
      <text:p text:style-name="P146"><text:span text:style-name="T147">6</text:span><text:span text:style-name="T148">. Šviežių vaisių ir daržovių tvarkymo subjektai turi būti patvirtinti ir registruoti pagal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149">123-4693</text:span></text:a><text:span text:style-name="T150">).</text:span></text:p>
      <text:p text:style-name="P151"/>
      <text:p text:style-name="P152"><text:span text:style-name="T153">III</text:span><text:span text:style-name="T154">.<text:s/></text:span><text:span text:style-name="T155">PREKYBOS STANDARTŲ TAIKYMAS IR IŠLYGOS</text:span></text:p>
      <text:p text:style-name="P156"/>
      <text:p text:style-name="P157"><text:span text:style-name="T158">7</text:span><text:span text:style-name="T159">. Specialieji prekybos standartai taikomi, kaip numatyta reglamento (EB) Nr. 1221/2008 I priedo B dalyje, šiems šviežiems vaisiams ir daržovėms:</text:span></text:p>
      <text:p text:style-name="P160"><text:span text:style-name="T161">7.1</text:span><text:span text:style-name="T162">. braškėms ir žemuogėms, KN 0810 10 00;</text:span></text:p>
      <text:p text:style-name="P163"><text:span text:style-name="T164">7.2</text:span><text:span text:style-name="T165">. citrusiniams vaisiams, KN ex 0805;</text:span></text:p>
      <text:p text:style-name="P166"><text:span text:style-name="T167">7.3</text:span><text:span text:style-name="T168">. kiviams, KN 0810 50 00;</text:span></text:p>
      <text:p text:style-name="P169"><text:span text:style-name="T170">7.4</text:span><text:span text:style-name="T171">. kriaušėms, KN 0808 20 10–0808 20 50;</text:span></text:p>
      <text:p text:style-name="P172"><text:span text:style-name="T173">7.5</text:span><text:span text:style-name="T174">. obuoliams, KN 0808 10 10–0808 10 80;</text:span></text:p>
      <text:p text:style-name="P175"><text:span text:style-name="T176">7.6</text:span><text:span text:style-name="T177">. paprikoms (saldžiosioms), KN 0709 60 10,</text:span></text:p>
      <text:p text:style-name="P178"><text:span text:style-name="T179">(kitoms), KN 0809 60 99;</text:span></text:p>
      <text:p text:style-name="P180"><text:span text:style-name="T181">7.7</text:span><text:span text:style-name="T182">. persikams ir nektarinams, KN 0809 30 10–0809 30 90;</text:span></text:p>
      <text:p text:style-name="P183"><text:span text:style-name="T184">7.8</text:span><text:span text:style-name="T185">. pomidorams, KN 0702 00 00;</text:span></text:p>
      <text:p text:style-name="P186"><text:span text:style-name="T187">7.9</text:span><text:span text:style-name="T188">. salotoms, garbanotosioms ir plačialapėms trūkažolėms, KN 0705 11 00–0705 29 00, išskyrus salotines trūkažoles, klasifikuojamas KN 0705 21 00;</text:span></text:p>
      <text:p text:style-name="P189"><text:span text:style-name="T190">7.10</text:span><text:span text:style-name="T191">. valgomosioms vynuogėms, KN 0806 10 10.</text:span></text:p>
      <text:p text:style-name="P192"><text:span text:style-name="T193">8</text:span><text:span text:style-name="T194">. Šviežiems vaisiams ir daržovėms, kuriems netaikomi specialieji prekybos standartai, taikomas bendrasis prekybos standartas, nurodytas reglamento (EB) Nr. 1580/2007 (OL 2007 L 350, p.1) su pakeitimais, išdėstytais 2008 m. gruodžio 5 d. reglamente (EB) Nr. 1221/2008 (OL 2008 L 336, p.1), I priedo A dalyje.</text:span></text:p>
      <text:p text:style-name="P195"><text:span text:style-name="T196">9</text:span><text:span text:style-name="T197">. Bendrasis prekybos standartas taikomas ir visiems Lietuvos Respublikoje išaugintiems šviežiems vaisiams ir daržovėms, kuriuos galutiniam vartotojui prekyvietės tam skirtoje vietoje parduoda šiame punkte įvardyti subjektai:</text:span></text:p>
      <text:p text:style-name="P198"><text:span text:style-name="T199">9.1</text:span><text:span text:style-name="T200">. ūkininkai, turintys<text:s/></text:span><text:span text:style-name="T201">ū</text:span><text:span text:style-name="T202">kininko ūkio registracijos pažymėjimą, išduotą teisės aktų nustatyta tvarka, ir išrašą iš VĮ Žemės ūkio informacijos ir kaimo verslo centro apie deklaruotą žemės ūkio veiklą valdoje;</text:span></text:p>
      <text:p text:style-name="P203"><text:span text:style-name="T204">9.2</text:span><text:span text:style-name="T205">. prekiautojai, turintys žemės ūkio valdos registravimo pažymėjimą, išduotą teisės aktų nustatyta tvarka, ir išrašą iš VĮ Žemės ūkio informacijos ir kaimo verslo centro apie deklaruotą žemės ūkio veiklą valdoje;</text:span></text:p>
      <text:p text:style-name="P206"><text:span text:style-name="T207">9.3</text:span><text:span text:style-name="T208">. sodininkai, turintys sodininko pažymėjimą, išduotą teisės aktų nustatyta tvarka.</text:span></text:p>
      <text:p text:style-name="P209"><text:span text:style-name="T210">10</text:span><text:span text:style-name="T211">.<text:s/></text:span><text:span text:style-name="T212">Prekybos standartai netaikomi šiems šviežiems vaisiams ir daržovėms:</text:span></text:p>
      <text:p text:style-name="P213"><text:span text:style-name="T214">10.1</text:span><text:span text:style-name="T215">. perpjautiems, apipjaustytiems ar kitaip apdorotiems patiekalų gamybai;</text:span></text:p>
      <text:p text:style-name="P216"><text:span text:style-name="T217">10.2</text:span><text:span text:style-name="T218">. skirtiems perdirbti pramoniniu būdu, prekiautojui turint sutartį su perdirbėju, arba pašarams ir kitoms ne maisto reikmėms, kai yra atitinkamai paženklinti;</text:span></text:p>
      <text:p text:style-name="P219"><text:span text:style-name="T220">10.3</text:span><text:span text:style-name="T221">. Lietuvos Respublikoje užaugintiems ir vežamiems į prekinio paruošimo vietą arba laikinąją iki šios procedūros sandėliavimo vietą.</text:span></text:p>
      <text:p text:style-name="P222"/>
      <text:p text:style-name="P223"><text:span text:style-name="T224">IV</text:span><text:span text:style-name="T225">.<text:s/></text:span><text:span text:style-name="T226">ATITIKTIES PATIKROS ORGANIZAVIMAS</text:span></text:p>
      <text:p text:style-name="P227"/>
      <text:p text:style-name="P228"><text:span text:style-name="T229">11</text:span><text:span text:style-name="T230">. Koordinuojančioji institucija – Lietuvos Respublikos žemės ūkio ministerija (toliau – ŽŪM) vykdo visos šiomis taisyklėmis reglamentuojamos veiklos koordinavimą, palaiko ryšius su Europos Komisija, kitų valstybių narių kompetentingomis koordinuojančiosiomis institucijomis.</text:span></text:p>
      <text:p text:style-name="P231"><text:span text:style-name="T232">12</text:span><text:span text:style-name="T233">. Kontrolės institucija – Valstybinė augalų apsaugos tarnyba (toliau – VAAT) atlieka šviežių vaisių ir daržovių atitikties nustatytiems prekybos standartams patikras jų rūšiavimo ir pakavimo vietose, didmeninėje prekyboje, taip pat juos eksportuojant, importuojant bei iš kitų Bendrijos šalių narių gabenant vidaus rinkai.</text:span></text:p>
      <text:p text:style-name="P234"><text:span text:style-name="T235">13</text:span><text:span text:style-name="T236">. Kontrolės institucija – Valstybinė maisto ir veterinarijos tarnyba (toliau – VMVT) įvertina šviežių vaisių ir daržovių, parduodamų pagal vartojimo pirkimo–pardavimo sutartį, atitiktį nustatytiems prekybos standartams.</text:span></text:p>
      <text:p text:style-name="P237"><text:span text:style-name="T238">14</text:span><text:span text:style-name="T239">. Šių taisyklių 12 ir 13 punktuose nurodytų kontrolės institucijų pareigūnai, tikrinantys šviežių vaisių ir daržovių atitiktį prekybos standartams, turi būti baigę mokymo kursą pagal kontrolės institucijų su ŽŪM suderintą bendrą mokymo programą bei turėti mokymo kursų baigimo pažymėjimus.</text:span></text:p>
      <text:p text:style-name="P240"><text:span text:style-name="T241">15</text:span><text:span text:style-name="T242">. Šviežių vaisių ir daržovių atitiktį prekybos standartams tikrinantys kontrolės institucijų pareigūnai žinias turi atnaujinti pagal šių institucijų poreikį.</text:span></text:p>
      <text:p text:style-name="P243"/>
      <text:p text:style-name="P244"><text:span text:style-name="T245">V</text:span><text:span text:style-name="T246">.<text:s/></text:span><text:span text:style-name="T247">ATITIKTIES TIKRINIMO TVARKA</text:span></text:p>
      <text:p text:style-name="P248"/>
      <text:p text:style-name="P249"><text:span text:style-name="T250">16</text:span><text:span text:style-name="T251">. Importuojamų, eksportuojamų ir vidaus rinkai tiekiamų šviežių vaisių ir daržovių atitiktis prekybos standartams tikrinama pagal reglamento (EB) Nr. 1580/2007 (OL 2007 L 350, p.1) su pakeitimais, išdėstytais 2008 m. gruodžio 5 d. reglamente (EB) Nr. 1221/2008 (OL 2008 L 336, p.1), 10 straipsnio nuostatas.</text:span></text:p>
      <text:p text:style-name="P252"><text:span text:style-name="T253">17</text:span><text:span text:style-name="T254">. Visi šviežių vaisių ir daržovių atitikties nustatytiems prekybos standartams tikrinimų duomenys turi būti registruojami IS „Vaiskoris“ duomenų bazėje.</text:span></text:p>
      <text:p text:style-name="P255"><text:span text:style-name="T256">18</text:span><text:span text:style-name="T257">. Prekiautojai, kurie minimi reglamento (EB) Nr. 1580/2007 (OL 2007 L 350, p.1) su pakeitimais, išdėstytais 2008 m. gruodžio 5 d. reglamente (EB) Nr. 1221/2008 (OL 2008 L 336, p.1), 11 straipsnio 1 dalyje, tikrinami pagal Pripažintų prekiautojų šviežiais vaisiais ir daržovėmis patvirtinimo ir jų tiekiamos rinkai bei eksportuojamos produkcijos tikrinimo taisykles, patvirtintas Lietuvos Respublikos žemės ūkio ministro 2008 m. rugsėjo 25 d. įsakymu Nr. 3D-521 (Žin., 2008, Nr.<text:s/></text:span><text:a xlink:href="https://www.e-tar.lt/portal/lt/legalAct/TAR.E8F149F207FD" office:target-frame-name="_blank" xlink:show="new"><text:span text:style-name="T258">113-4306</text:span></text:a><text:span text:style-name="T259">).</text:span></text:p>
      <text:p text:style-name="P260"><text:span text:style-name="T261">19</text:span><text:span text:style-name="T262">. Šviežių vaisių ir daržovių atitikties prekybos standartams patikrų dažnumą bei rizikos analizės įvertinimo metodikas pagal kompetenciją rengia ir, suderinusios jas su ŽŪM, tvirtina kontrolės institucijos.</text:span></text:p>
      <text:p text:style-name="P263"><text:span text:style-name="T264">20</text:span><text:span text:style-name="T265">. Rizikos veiksniu pripažįstamas reglamento (EB) Nr. 1580/2007 (OL 2007 L 350, p.1) su pakeitimais, išdėstytais 2008 m. gruodžio 5 d. reglamente (EB) Nr. 1221/2008 (OL 2008 L 336, p.1), 10 straipsnio 1 dalies a–e punktuose išvardyto bent vieno kriterijaus neatitikimas, vaisių ir daržovių krovinį lydimųjų dokumentų neatitikimas reglamento (EB) Nr. 1580/2007 (OL 2007 L 350, p.1) su pakeitimais, išdėstytais 2008 m. gruodžio 5 d. reglamente (EB) Nr. 1221/2008 (OL 2008 L 336, p.1), 4 straipsnio 4 dalies reikalavimų, bei tas šviežių vaisių ar daržovių krovinys, kurį sudaro viena ar kelios produktų rūšys ir jei vienos rūšies produktų kiekis didesnis kaip 10 kg.</text:span></text:p>
      <text:p text:style-name="P266"><text:span text:style-name="T267">21</text:span><text:span text:style-name="T268">. Lietuvoje užaugintų vidaus rinkai tiekiamų šviežių vaisių ir daržovių lydimuosiuose dokumentuose arba pagal šių taisyklių priedą parengtoje Lietuvos Respublikoje išaugintų šviežių vaisių ir daržovių, uogų, bulvių atitikties deklaracijoje turi būti nurodytas produkto pavadinimas ir kilmės šalis, taip pat klasė, veislė arba prekinis tipas, jeigu šią informaciją pateikti reikalaujama specialiajame prekybos standarte, arba tai, kad produktas yra skirtas perdirbti.</text:span></text:p>
      <text:p text:style-name="P269"><text:span text:style-name="T270">22</text:span><text:span text:style-name="T271">. Informacija apie šviežius vaisius ir daržoves, parduodamus pagal vartojimo pirkimo–pardavimo sutartį, turi būti įskaitoma ir aiškiai pateikta pastebimoje vietoje šalia produkto, nurodant produkto pavadinimą, pakuotoją ir (arba) siuntėją bei jo adresą, produkto kilmės šalį ir, jei taikoma, klasę, veislę arba prekinį tipą, tokiu būdu, kad vartotojas nebūtų suklaidintas. Parduodant fasuotus produktus, kartu su visa prekybos standartuose nustatyta informacija prekių etiketėje turi būti nurodyta ir grynoji masė, jei šių fasuotų produktų kiekis nėra nustatomas pirkėjo akivaizdoje. Šis reikalavimas netaikomas, parduodant produktus vienetais, jei jų skaičius yra aiškiai matomas iš išorės ir lengvai suskaičiuojamas arba jei jų skaičius nurodytas etiketėje.</text:span></text:p>
      <text:p text:style-name="P272"><text:span text:style-name="T273">23</text:span><text:span text:style-name="T274">. Iškilusius ginčus dėl šviežių vaisių ir daržovių atitikties įvertinimo sprendžia kontrolės institucijų vyriausieji pareigūnai. Nepriėmus abiem pusėms priimtino sprendimo, ginčai sprendžiami teisės aktų nustatyta tvarka.</text:span></text:p>
      <text:p text:style-name="P275"/>
      <text:p text:style-name="P276"><text:span text:style-name="T277">VI</text:span><text:span text:style-name="T278">.<text:s/></text:span><text:span text:style-name="T279">Tikrinimo METODAS</text:span></text:p>
      <text:p text:style-name="P280"/>
      <text:p text:style-name="P281"><text:span text:style-name="T282">24</text:span><text:span text:style-name="T283">. Šių taisyklių 16 punkte numatyti šviežių vaisių ir daržovių, išskyrus parduodamų pagal vartojimo pirkimo–pardavimo sutartį, atitikties nustatytiems prekybos standartams patikrinimai vykdomi taikant reglamento (EB) Nr. 1580/2007 (OL 2007 L 350, p.1) su pakeitimais, išdėstytais 2008 m. gruodžio 5 d. reglamente (EB) Nr. 1221/2008 (OL 2008 L 336, p.1), IV priede nurodytus metodus ir VAAT viršininko patvirtintą metodiką.</text:span></text:p>
      <text:p text:style-name="P284"><text:span text:style-name="T285">25</text:span><text:span text:style-name="T286">. Parduodamų pagal vartojimo pirkimo–pardavimo sutartį šviežių vaisių ir daržovių atitikties prekybos standartams patikra atliekama vadovaujantis VMVT direktoriaus patvirtinta metodika.</text:span></text:p>
      <text:p text:style-name="P287"><text:span text:style-name="T288">26</text:span><text:span text:style-name="T289">. Švieži vaisiai ir daržovės, kuriems kontrolės institucija nustatė neatitiktį prekybos standartams, gali būti importuojami, tiekiami vidaus rinkai bei eksportuojami tik įvykdžius tų kontrolės institucijų pareigūnų nurodymus dėl neatitikimų pašalinimo bei po pakartotinio tikrinimo turint produktų atitiktį prekybos standartams patvirtinančius dokumentus.</text:span></text:p>
      <text:p text:style-name="P290"><text:span text:style-name="T291">27</text:span><text:span text:style-name="T292">. Neatitinkantys prekybos standartų produktai gali būti perdirbami, prekiautojui šviežiais vaisiais ir daržovėmis turint sutartį su perdirbėju ar panaudojami kaip pašaras gyvūnams arba kitoms ne maisto reikmėms. Dokumentai, įrodantys netinkamos tiekti šviežių vaisių ir daržovių rinkai produkcijos tolesnį panaudojimą ar sunaikinimą, privalo būti pateikti kontrolės institucijai. Produkcijos sunaikinimas vykdomas vadovaujantis Atliekų tvarkymo taisyklėmis, patvirtintomis Lietuvos Respublikos aplinkos ministro 1999 m. liepos 14 d. įsakymu Nr. 217 (Žin., 1999, Nr.<text:s/></text:span><text:a xlink:href="https://www.e-tar.lt/portal/lt/legalAct/TAR.38E37AB6E8E6" office:target-frame-name="_blank" xlink:show="new"><text:span text:style-name="T293">63-2065</text:span></text:a><text:span text:style-name="T294">; 2004, Nr.<text:s/></text:span><text:a xlink:href="https://www.e-tar.lt/portal/lt/legalAct/TAR.1DD495353E7F" office:target-frame-name="_blank" xlink:show="new"><text:span text:style-name="T295">68-2381</text:span></text:a><text:span text:style-name="T296">).</text:span></text:p>
      <text:p text:style-name="P297"/>
      <text:p text:style-name="P298"><text:span text:style-name="T299">VII</text:span><text:span text:style-name="T300">.<text:s/></text:span><text:span text:style-name="T301">ATSAKOMYBĖ</text:span></text:p>
      <text:p text:style-name="P302"/>
      <text:p text:style-name="P303"><text:span text:style-name="T304">28</text:span><text:span text:style-name="T305">. Fiziniai ir juridiniai asmenys, pažeidę šių taisyklių reikalavimus, atsako teisės aktų nustatyta tvarka.</text:span></text:p>
      <text:p text:style-name="P306"><text:span text:style-name="T307">29</text:span><text:span text:style-name="T308">. Kontrolės institucijų sprendimai gali būti skundžiami teisės aktų nustatyta tvarka.</text:span></text:p>
      <text:p text:style-name="P309"/>
      <text:p text:style-name="P310"><text:span text:style-name="T311">_________________</text:span></text:p>
      <text:p text:style-name="P312">Importuojamų, eksportuojamų ir vidaus<text:s/></text:p>
      <text:p text:style-name="P313">rinkai tiekiamų šviežių vaisių ir daržovių<text:s/></text:p>
      <text:p text:style-name="P314">atitikties prekybos standartams patikros<text:s/></text:p>
      <text:p text:style-name="P315">taisyklių</text:p>
      <text:p text:style-name="P316">priedas</text:p>
      <text:p text:style-name="P317"/>
      <text:p text:style-name="P318">(Lietuvos Respublikoje išaugintų šviežių vaisių, daržovių, uogų, bulvių atitikties deklaracijos forma)</text:p>
      <text:p text:style-name="P319"/>
      <text:p text:style-name="P320"><text:span text:style-name="T321">Lietuvos Respublikoje išaugintŲ šviežių vaisių, daržovių, uogų, bulvių</text:span><text:span text:style-name="T322"><text:s/>ATITIKTIES DEKLARACIJA</text:span></text:p>
      <text:p text:style-name="P323"/>
      <text:p text:style-name="P324">20___ m. ____________ d. Nr. _______</text:p>
      <text:p text:style-name="P325">________________________________</text:p>
      <text:p text:style-name="P326">(sudarymo vieta)</text:p>
      <text:p text:style-name="P327"/>
      <text:p text:style-name="P328">1.<text:span text:style-name="T329"><text:s/></text:span>Informacija apie tiekėją:</text:p>
      <text:p text:style-name="P330">1.1. Asmens vardas ir pavardė/ įmonės pavadinimas<text:s/><text:tab/></text:p>
      <text:p text:style-name="P331">1.2. Asmens / įmonės kodas<text:s/><text:tab/></text:p>
      <text:p text:style-name="P332">1.2. Fitosanitarinio registro numeris<text:s/><text:tab/></text:p>
      <text:p text:style-name="P333">1.3. Asmens / įmonės adresas ir telefonas, el. p. adresas<text:s/><text:tab/></text:p>
      <text:p text:style-name="P334">_<text:tab/></text:p>
      <text:p text:style-name="P335">2. Informacija apie prekių pakuotoją (kai pakuotojas ne produkcijos savininkas):<text:s/></text:p>
      <text:p text:style-name="P336">2.1. Prekių pakuotojo pavadinimas<text:s/><text:tab/></text:p>
      <text:p text:style-name="P337">2.2. Fitosanitarinio registro numeris<text:s/><text:tab/></text:p>
      <text:p text:style-name="P338">2.3. Prekių pakuotojo adresas ir telefonas, el. p. adresas<text:s/><text:tab/></text:p>
      <text:p text:style-name="P339">_<text:tab/></text:p>
      <text:p text:style-name="P340">3. Informacija apie tiekiamus rinkai produktu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Normal">Produkto pavadinimas (veislė arba prekinis tipas)<text:s/></text:p>
          </table:table-cell>
          <table:table-cell table:style-name="TableCell350">
            <text:p text:style-name="P351">Kokybės klasė</text:p>
          </table:table-cell>
          <table:table-cell table:style-name="TableCell352">
            <text:p text:style-name="P353">Bendroji masė kg (bruto arba neto)</text:p>
          </table:table-cell>
          <table:table-cell table:style-name="TableCell354">
            <text:p text:style-name="Normal">Pakuotės ( kiekis ir rūšis)</text:p>
          </table:table-cell>
          <table:table-cell table:style-name="TableCell355">
            <text:p text:style-name="P356">Kita informacija</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4. Informacija apie maisto saugą, jei buvo naudoti pesticidai:</text:p>
      <text:p text:style-name="P370">4.1. Naudotų pesticidų pavadinimai<text:s/><text:tab/></text:p>
      <text:p text:style-name="P371">4.2. Tyrimų duomenys*<text:s/><text:tab/></text:p>
      <text:p text:style-name="P372">_<text:tab/></text:p>
      <text:p text:style-name="P373">4.3. Tyrimus atlikusios laboratorijos pavadinimas<text:s/><text:tab/></text:p>
      <text:p text:style-name="P374">4.4. <text:s/>Laboratorijos adresas, telefonas, el. p. adresas <text:s/><text:tab/></text:p>
      <text:p text:style-name="P375">_<text:tab/></text:p>
      <text:p text:style-name="P376">4.5. Tyrimų atlikimo data _____________ 4.6. Tyrimų protokolo Nr.<text:s/><text:tab/></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__________________</text:p>
            <text:p text:style-name="P385">(deklaraciją surašiusio asmens pareigos)</text:p>
          </table:table-cell>
          <table:table-cell table:style-name="TableCell386">
            <text:p text:style-name="P387">__________________</text:p>
            <text:p text:style-name="P388">(parašas)</text:p>
          </table:table-cell>
          <table:table-cell table:style-name="TableCell389">
            <text:p text:style-name="P390">__________________</text:p>
            <text:p text:style-name="P391">(vardas ir pavardė<text:span text:style-name="T392">)</text:span></text:p>
          </table:table-cell>
        </table:table-row>
      </table:table>
      <text:p text:style-name="P393"/>
      <text:p text:style-name="P394">A. V.</text:p>
      <text:p text:style-name="P395"/>
      <text:p text:style-name="P396">*Rastų pesticidų pavadinimai ir jų kiekiai, ar jie neviršija didžiausių leistinų dydžių.</text:p>
      <text:p text:style-name="P397"/>
      <text:p text:style-name="P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06T14:56:00Z</meta:creation-date>
    <dc:date>2024-06-06T14:56:00Z</dc:date>
    <meta:template xlink:href="Normal.dotm" xlink:type="simple"/>
    <meta:editing-cycles>2</meta:editing-cycles>
    <meta:editing-duration>PT0S</meta:editing-duration>
    <meta:document-statistic meta:page-count="3" meta:paragraph-count="146" meta:word-count="2308" meta:character-count="19685" meta:row-count="500" meta:non-whitespace-character-count="17523"/>
  </office:meta>
</office:document-meta>
</file>