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SUSIDĖVĖJUSIO LAIVO PARDAVIMO</text:p>
      <text:p text:style-name="P12"/>
      <text:p text:style-name="P13">1994 m. rugsėjo 26 d. Nr. 887</text:p>
      <text:p text:style-name="P14">Vilnius</text:p>
      <text:p text:style-name="P15"/>
      <text:p text:style-name="P16"><text:span text:style-name="T17">Įgyvendindama Lietuvos Respublikos Seimo 1993 m. gegužės 27 d. nutarimą Nr. I-162 „Dėl Lietuvos<text:s/></text:span><text:span text:style-name="T18">Respublikos Aukščiausiosios Tarybos nutarimo „Dėl Lietuvos Respublikos valstybinio turto pirminio privatizavimo įstatymo įsigaliojimo“ 8 punkto papildymo“, Lietuvos Respublikos Vyriausybė<text:s/></text:span><text:span text:style-name="T19">nutari</text:span><text:span text:style-name="T20">a:</text:span></text:p>
      <text:p text:style-name="P21"><text:span text:style-name="T22">Leisti Klaipėdos valstybinei laivų krovos darbų kompanija</text:span><text:span text:style-name="T23">i „Smeltė“ Lietuvos Respublikos Vyriausybės 1993 m. rugpjūčio 6 d. nutarimo Nr. 610 „Dėl susidėvėjusių ir nenaudojamų pagrindinių priemonių tolesnio naudojimo tvarkos“ (Žin., 1993, Nr.<text:s/></text:span><text:a xlink:href="https://www.e-tar.lt/portal/lt/legalAct/TAR.F921C8D75155" office:target-frame-name="_blank" xlink:show="new"><text:span text:style-name="T24">36-815</text:span></text:a><text:span text:style-name="T25">) nustatyta tvarka parduoti susidėvėjusį priešgaisrinį katerį „Biržai“, pastatytą 1956 metais (registracijos Nr. 014, darbo laikas nuo eksploatavimo pradžios – 38 metai, likutinė vertė – 8881 litas).</text:span></text:p>
      <text:p text:style-name="P26"/>
      <text:p text:style-name="P27"/>
      <text:p text:style-name="P28">MINISTRAS PIRMININKAS<text:tab/>ADOLFAS ŠLEŽEVIČIUS</text:p>
      <text:p text:style-name="P29"/>
      <text:p text:style-name="P30">SUSISIEKIMO MINISTRAS<text:tab/>JONAS BIRŽIŠKI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6:18:00Z</meta:creation-date>
    <dc:date>2015-09-20T16:18:00Z</dc:date>
    <meta:template xlink:href="Normal" xlink:type="simple"/>
    <meta:editing-cycles>2</meta:editing-cycles>
    <meta:editing-duration>PT0S</meta:editing-duration>
    <meta:document-statistic meta:page-count="1" meta:paragraph-count="12" meta:word-count="135" meta:character-count="1041" meta:row-count="35" meta:non-whitespace-character-count="918"/>
  </office:meta>
</office:document-meta>
</file>