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Saugomų rūšių apsaugos planų rengimo ir tvirtinimo tvarkos aprašo PAKEITIMO</text:p>
      <text:p text:style-name="P6"/>
      <text:p text:style-name="P7">2013 m. gegužės 28 d. Nr. D1-396</text:p>
      <text:p text:style-name="P8">Vilnius</text:p>
      <text:p text:style-name="P9"/>
      <text:p text:style-name="P10"><text:span text:style-name="T11">Pakeičiu</text:span><text:span text:style-name="T12"><text:s/>Saugomų rūšių apsaugos planų rengimo ir tvirtinimo tvarkos aprašą, patvirtintą Lietuvos Respublikos aplinkos ministro 2010 m. birželio 2 d. įsakymu Nr. D1-463 (Žin., 2010, Nr. </text:span><text:a xlink:href="https://www.e-tar.lt/portal/lt/legalAct/TAR.4D95E4FFF901" office:target-frame-name="_blank" xlink:show="new"><text:span text:style-name="T13">66-3299</text:span></text:a><text:span text:style-name="T14">):</text:span></text:p>
      <text:p text:style-name="P15"><text:span text:style-name="T16">1</text:span><text:span text:style-name="T17">. Išdėstau 4 punktą taip:</text:span></text:p>
      <text:p text:style-name="P18"><text:span text:style-name="T19">„</text:span><text:span text:style-name="T20">4</text:span><text:span text:style-name="T21">. Siekiant palankiai saugomos rūšies būklei atkurti, palaikyti ar išsaugoti konkrečioje teritorijoje ir (ar) saugomos rūšies buveinės palankiai būklei atkurti, palaikyti ar išsaugoti, kartu su Apsaugos planu gali būti rengiamas saugomos rūšies apsaugos veiksmų planas (toliau – Veiksmų planas) ir Veiksmų plano santrauka. Veiksmų planas ir Veiksmų plano santrauka rengiami vadovaujantis Tvarkos aprašo III skyriuje nurodyta struktūra. Veiksmų plano santrauką,</text:span><text:span text:style-name="T22"><text:s/></text:span><text:span text:style-name="T23">kuri yra sudėtinė Veiksmų plano dalis, tvirtina aplinkos ministras, kaip tos saugomos rūšies Apsaugos plano priedą.</text:span><text:span text:style-name="T24"><text:s/></text:span><text:span text:style-name="T25">Veiksmų planai tvarkomi Aplinkos ministerijos Gamtos apsaugos departamente.“</text:span></text:p>
      <text:p text:style-name="P26"><text:span text:style-name="T27">2</text:span><text:span text:style-name="T28">. Išdėstau 13 punktą taip:</text:span></text:p>
      <text:p text:style-name="P29"><text:span text:style-name="T30">„</text:span><text:span text:style-name="T31">13</text:span><text:span text:style-name="T32">. Veiksmų plano rengėjas, parengęs Veiksmų planą pagal šios Tvarkos III skyrių, jo pagrindu parengia Veiksmų plano santrauką pagal šio Tvarkos aprašo 12 punktą ir ją teikia tvirtinti aplinkos ministrui, kaip Apsaugos plano priedą. Parengto tvirtinti Veiksmų plano santraukos apimtis neturi būti didesnė kaip 10 lapų.“</text:span></text:p>
      <text:p text:style-name="P33"/>
      <text:p text:style-name="P34"><text:span text:style-name="T35">Aplinkos ministras</text:span><text:span text:style-name="T36"><text:tab/>Valentinas Mazuroni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7:53:00Z</meta:creation-date>
    <dc:date>2016-03-23T17:53:00Z</dc:date>
    <meta:template xlink:href="Normal" xlink:type="simple"/>
    <meta:editing-cycles>2</meta:editing-cycles>
    <meta:editing-duration>PT0S</meta:editing-duration>
    <meta:document-statistic meta:page-count="1" meta:paragraph-count="25" meta:word-count="189" meta:character-count="1534" meta:row-count="97" meta:non-whitespace-character-count="1370"/>
  </office:meta>
</office:document-meta>
</file>